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1mm"/>
    </style:style>
    <style:style style:name="co2" style:family="table-column">
      <style:table-column-properties fo:break-before="auto" style:column-width="102.55mm"/>
    </style:style>
    <style:style style:name="co3" style:family="table-column">
      <style:table-column-properties fo:break-before="auto" style:column-width="81mm"/>
    </style:style>
    <style:style style:name="co4" style:family="table-column">
      <style:table-column-properties fo:break-before="auto" style:column-width="22.58mm"/>
    </style:style>
    <style:style style:name="co5" style:family="table-column">
      <style:table-column-properties fo:break-before="auto" style:column-width="61.75mm"/>
    </style:style>
    <style:style style:name="co6" style:family="table-column">
      <style:table-column-properties fo:break-before="auto" style:column-width="37.34mm"/>
    </style:style>
    <style:style style:name="co7" style:family="table-column">
      <style:table-column-properties fo:break-before="auto" style:column-width="133.53mm"/>
    </style:style>
    <style:style style:name="co8" style:family="table-column">
      <style:table-column-properties fo:break-before="auto" style:column-width="23.5mm"/>
    </style:style>
    <style:style style:name="co9" style:family="table-column">
      <style:table-column-properties fo:break-before="auto" style:column-width="24.04mm"/>
    </style:style>
    <style:style style:name="co10" style:family="table-column">
      <style:table-column-properties fo:break-before="auto" style:column-width="63.85mm"/>
    </style:style>
    <style:style style:name="co11" style:family="table-column">
      <style:table-column-properties fo:break-before="auto" style:column-width="14.64mm"/>
    </style:style>
    <style:style style:name="co12" style:family="table-column">
      <style:table-column-properties fo:break-before="auto" style:column-width="107.19mm"/>
    </style:style>
    <style:style style:name="co13" style:family="table-column">
      <style:table-column-properties fo:break-before="auto" style:column-width="90.4mm"/>
    </style:style>
    <style:style style:name="co14" style:family="table-column">
      <style:table-column-properties fo:break-before="auto" style:column-width="76.57mm"/>
    </style:style>
    <style:style style:name="co15" style:family="table-column">
      <style:table-column-properties fo:break-before="auto" style:column-width="37.01mm"/>
    </style:style>
    <style:style style:name="co16" style:family="table-column">
      <style:table-column-properties fo:break-before="auto" style:column-width="24.48mm"/>
    </style:style>
    <style:style style:name="co17" style:family="table-column">
      <style:table-column-properties fo:break-before="auto" style:column-width="59.73mm"/>
    </style:style>
    <style:style style:name="co18" style:family="table-column">
      <style:table-column-properties fo:break-before="auto" style:column-width="39.33mm"/>
    </style:style>
    <style:style style:name="co19" style:family="table-column">
      <style:table-column-properties fo:break-before="auto" style:column-width="33.18mm"/>
    </style:style>
    <style:style style:name="co20" style:family="table-column">
      <style:table-column-properties fo:break-before="auto" style:column-width="38.06mm"/>
    </style:style>
    <style:style style:name="co21" style:family="table-column">
      <style:table-column-properties fo:break-before="auto" style:column-width="13.86mm"/>
    </style:style>
    <style:style style:name="co22" style:family="table-column">
      <style:table-column-properties fo:break-before="auto" style:column-width="30.64mm"/>
    </style:style>
    <style:style style:name="co23" style:family="table-column">
      <style:table-column-properties fo:break-before="auto" style:column-width="24.91mm"/>
    </style:style>
    <style:style style:name="co24" style:family="table-column">
      <style:table-column-properties fo:break-before="auto" style:column-width="25.12mm"/>
    </style:style>
    <style:style style:name="co25" style:family="table-column">
      <style:table-column-properties fo:break-before="auto" style:column-width="28.1mm"/>
    </style:style>
    <style:style style:name="co26" style:family="table-column">
      <style:table-column-properties fo:break-before="auto" style:column-width="30.22mm"/>
    </style:style>
    <style:style style:name="co27" style:family="table-column">
      <style:table-column-properties fo:break-before="auto" style:column-width="74.58mm"/>
    </style:style>
    <style:style style:name="co28" style:family="table-column">
      <style:table-column-properties fo:break-before="auto" style:column-width="132.1mm"/>
    </style:style>
    <style:style style:name="co29" style:family="table-column">
      <style:table-column-properties fo:break-before="auto" style:column-width="144.62mm"/>
    </style:style>
    <style:style style:name="co30" style:family="table-column">
      <style:table-column-properties fo:break-before="auto" style:column-width="122.34mm"/>
    </style:style>
    <style:style style:name="co31" style:family="table-column">
      <style:table-column-properties fo:break-before="auto" style:column-width="134.66mm"/>
    </style:style>
    <style:style style:name="co32" style:family="table-column">
      <style:table-column-properties fo:break-before="auto" style:column-width="147.18mm"/>
    </style:style>
    <style:style style:name="co33" style:family="table-column">
      <style:table-column-properties fo:break-before="auto" style:column-width="124.88mm"/>
    </style:style>
    <style:style style:name="co34" style:family="table-column">
      <style:table-column-properties fo:break-before="auto" style:column-width="86.25mm"/>
    </style:style>
    <style:style style:name="co35" style:family="table-column">
      <style:table-column-properties fo:break-before="auto" style:column-width="98.78mm"/>
    </style:style>
    <style:style style:name="co36" style:family="table-column">
      <style:table-column-properties fo:break-before="auto" style:column-width="76.48mm"/>
    </style:style>
    <style:style style:name="co37" style:family="table-column">
      <style:table-column-properties fo:break-before="auto" style:column-width="129.13mm"/>
    </style:style>
    <style:style style:name="co38" style:family="table-column">
      <style:table-column-properties fo:break-before="auto" style:column-width="141.66mm"/>
    </style:style>
    <style:style style:name="co39" style:family="table-column">
      <style:table-column-properties fo:break-before="auto" style:column-width="119.36mm"/>
    </style:style>
    <style:style style:name="co40" style:family="table-column">
      <style:table-column-properties fo:break-before="auto" style:column-width="150.35mm"/>
    </style:style>
    <style:style style:name="co41" style:family="table-column">
      <style:table-column-properties fo:break-before="auto" style:column-width="162.88mm"/>
    </style:style>
    <style:style style:name="co42" style:family="table-column">
      <style:table-column-properties fo:break-before="auto" style:column-width="140.6mm"/>
    </style:style>
    <style:style style:name="co43" style:family="table-column">
      <style:table-column-properties fo:break-before="auto" style:column-width="102.38mm"/>
    </style:style>
    <style:style style:name="co44" style:family="table-column">
      <style:table-column-properties fo:break-before="auto" style:column-width="114.9mm"/>
    </style:style>
    <style:style style:name="co45" style:family="table-column">
      <style:table-column-properties fo:break-before="auto" style:column-width="92.62mm"/>
    </style:style>
    <style:style style:name="co46" style:family="table-column">
      <style:table-column-properties fo:break-before="auto" style:column-width="131.04mm"/>
    </style:style>
    <style:style style:name="co47" style:family="table-column">
      <style:table-column-properties fo:break-before="auto" style:column-width="143.56mm"/>
    </style:style>
    <style:style style:name="co48" style:family="table-column">
      <style:table-column-properties fo:break-before="auto" style:column-width="121.27mm"/>
    </style:style>
    <style:style style:name="co49" style:family="table-column">
      <style:table-column-properties fo:break-before="auto" style:column-width="103.45mm"/>
    </style:style>
    <style:style style:name="co50" style:family="table-column">
      <style:table-column-properties fo:break-before="auto" style:column-width="115.98mm"/>
    </style:style>
    <style:style style:name="co51" style:family="table-column">
      <style:table-column-properties fo:break-before="auto" style:column-width="93.68mm"/>
    </style:style>
    <style:style style:name="co52" style:family="table-column">
      <style:table-column-properties fo:break-before="auto" style:column-width="89.43mm"/>
    </style:style>
    <style:style style:name="co53" style:family="table-column">
      <style:table-column-properties fo:break-before="auto" style:column-width="101.95mm"/>
    </style:style>
    <style:style style:name="co54" style:family="table-column">
      <style:table-column-properties fo:break-before="auto" style:column-width="79.67mm"/>
    </style:style>
    <style:style style:name="co55" style:family="table-column">
      <style:table-column-properties fo:break-before="auto" style:column-width="104.51mm"/>
    </style:style>
    <style:style style:name="co56" style:family="table-column">
      <style:table-column-properties fo:break-before="auto" style:column-width="117.03mm"/>
    </style:style>
    <style:style style:name="co57" style:family="table-column">
      <style:table-column-properties fo:break-before="auto" style:column-width="94.74mm"/>
    </style:style>
    <style:style style:name="co58" style:family="table-column">
      <style:table-column-properties fo:break-before="auto" style:column-width="129.98mm"/>
    </style:style>
    <style:style style:name="co59" style:family="table-column">
      <style:table-column-properties fo:break-before="auto" style:column-width="142.5mm"/>
    </style:style>
    <style:style style:name="co60" style:family="table-column">
      <style:table-column-properties fo:break-before="auto" style:column-width="120.21mm"/>
    </style:style>
    <style:style style:name="co61" style:family="table-column">
      <style:table-column-properties fo:break-before="auto" style:column-width="148.45mm"/>
    </style:style>
    <style:style style:name="co62" style:family="table-column">
      <style:table-column-properties fo:break-before="auto" style:column-width="160.97mm"/>
    </style:style>
    <style:style style:name="co63" style:family="table-column">
      <style:table-column-properties fo:break-before="auto" style:column-width="138.68mm"/>
    </style:style>
    <style:style style:name="co64" style:family="table-column">
      <style:table-column-properties fo:break-before="auto" style:column-width="136.56mm"/>
    </style:style>
    <style:style style:name="co65" style:family="table-column">
      <style:table-column-properties fo:break-before="auto" style:column-width="149.08mm"/>
    </style:style>
    <style:style style:name="co66" style:family="table-column">
      <style:table-column-properties fo:break-before="auto" style:column-width="126.79mm"/>
    </style:style>
    <style:style style:name="co67" style:family="table-column">
      <style:table-column-properties fo:break-before="auto" style:column-width="104.72mm"/>
    </style:style>
    <style:style style:name="co68" style:family="table-column">
      <style:table-column-properties fo:break-before="auto" style:column-width="113.42mm"/>
    </style:style>
    <style:style style:name="co69" style:family="table-column">
      <style:table-column-properties fo:break-before="auto" style:column-width="91.14mm"/>
    </style:style>
    <style:style style:name="co70" style:family="table-column">
      <style:table-column-properties fo:break-before="auto" style:column-width="113.21mm"/>
    </style:style>
    <style:style style:name="co71" style:family="table-column">
      <style:table-column-properties fo:break-before="auto" style:column-width="121.92mm"/>
    </style:style>
    <style:style style:name="co72" style:family="table-column">
      <style:table-column-properties fo:break-before="auto" style:column-width="99.62mm"/>
    </style:style>
    <style:style style:name="co73" style:family="table-column">
      <style:table-column-properties fo:break-before="auto" style:column-width="95.16mm"/>
    </style:style>
    <style:style style:name="co74" style:family="table-column">
      <style:table-column-properties fo:break-before="auto" style:column-width="103.88mm"/>
    </style:style>
    <style:style style:name="co75" style:family="table-column">
      <style:table-column-properties fo:break-before="auto" style:column-width="81.58mm"/>
    </style:style>
    <style:style style:name="co76" style:family="table-column">
      <style:table-column-properties fo:break-before="auto" style:column-width="97.3mm"/>
    </style:style>
    <style:style style:name="co77" style:family="table-column">
      <style:table-column-properties fo:break-before="auto" style:column-width="105.99mm"/>
    </style:style>
    <style:style style:name="co78" style:family="table-column">
      <style:table-column-properties fo:break-before="auto" style:column-width="83.7mm"/>
    </style:style>
    <style:style style:name="co79" style:family="table-column">
      <style:table-column-properties fo:break-before="auto" style:column-width="108.32mm"/>
    </style:style>
    <style:style style:name="co80" style:family="table-column">
      <style:table-column-properties fo:break-before="auto" style:column-width="86.04mm"/>
    </style:style>
    <style:style style:name="co81" style:family="table-column">
      <style:table-column-properties fo:break-before="auto" style:column-width="6.65mm"/>
    </style:style>
    <style:style style:name="co82" style:family="table-column">
      <style:table-column-properties fo:break-before="auto" style:column-width="6.44mm"/>
    </style:style>
    <style:style style:name="ro1" style:family="table-row">
      <style:table-row-properties style:row-height="10mm" fo:break-before="auto" style:use-optimal-row-height="false"/>
    </style:style>
    <style:style style:name="ro2" style:family="table-row">
      <style:table-row-properties style:row-height="23.16mm" fo:break-before="auto" style:use-optimal-row-height="false"/>
    </style:style>
    <style:style style:name="ro3" style:family="table-row">
      <style:table-row-properties style:row-height="26.05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17.89mm" fo:break-before="auto" style:use-optimal-row-height="false"/>
    </style:style>
    <style:style style:name="ro6" style:family="table-row">
      <style:table-row-properties style:row-height="19.47mm" fo:break-before="auto" style:use-optimal-row-height="false"/>
    </style:style>
    <style:style style:name="ro7" style:family="table-row">
      <style:table-row-properties style:row-height="13.69mm" fo:break-before="auto" style:use-optimal-row-height="false"/>
    </style:style>
    <style:style style:name="ro8" style:family="table-row">
      <style:table-row-properties style:row-height="31.59mm" fo:break-before="auto" style:use-optimal-row-height="false"/>
    </style:style>
    <style:style style:name="ro9" style:family="table-row">
      <style:table-row-properties style:row-height="14.2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13.42mm" fo:break-before="auto" style:use-optimal-row-height="false"/>
    </style:style>
    <style:style style:name="ro12" style:family="table-row">
      <style:table-row-properties style:row-height="4.52mm" fo:break-before="auto" style:use-optimal-row-height="false"/>
    </style:style>
    <style:style style:name="ro13" style:family="table-row">
      <style:table-row-properties style:row-height="7.62mm" fo:break-before="auto" style:use-optimal-row-height="false"/>
    </style:style>
    <style:style style:name="ro14" style:family="table-row">
      <style:table-row-properties style:row-height="5.24mm" fo:break-before="auto" style:use-optimal-row-height="true"/>
    </style:style>
    <style:style style:name="ro15" style:family="table-row">
      <style:table-row-properties style:row-height="5.31mm" fo:break-before="auto" style:use-optimal-row-height="true"/>
    </style:style>
    <style:style style:name="ro16" style:family="table-row">
      <style:table-row-properties style:row-height="21.31mm" fo:break-before="auto" style:use-optimal-row-height="false"/>
    </style:style>
    <style:style style:name="ro17" style:family="table-row">
      <style:table-row-properties style:row-height="5.17mm" fo:break-before="auto" style:use-optimal-row-height="true"/>
    </style:style>
    <style:style style:name="ro18" style:family="table-row">
      <style:table-row-properties style:row-height="23.28mm" fo:break-before="auto" style:use-optimal-row-height="false"/>
    </style:style>
    <style:style style:name="ro19" style:family="table-row">
      <style:table-row-properties style:row-height="25.49mm" fo:break-before="auto" style:use-optimal-row-height="true"/>
    </style:style>
    <style:style style:name="ro20"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9" style:family="table-cell" style:parent-style-name="Default">
      <style:table-cell-properties style:text-align-source="fix" style:repeat-content="false" fo:wrap-option="wrap" style:vertical-align="middle"/>
      <style:paragraph-properties fo:text-align="center" fo:margin-left="0mm"/>
      <style:text-properties fo:font-size="13pt" fo:font-weight="bold" style:font-size-asian="13pt" style:font-weight-asian="bold" style:font-size-complex="13pt" style:font-weight-complex="bold"/>
    </style:style>
    <style:style style:name="ce2" style:family="table-cell" style:parent-style-name="Default">
      <style:table-cell-properties fo:wrap-option="wrap" style:vertical-align="middle"/>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2" style:family="table-cell" style:parent-style-name="Default">
      <style:table-cell-properties fo:wrap-option="wrap"/>
    </style:style>
    <style:style style:name="ce29" style:family="table-cell" style:parent-style-name="Default">
      <style:table-cell-properties fo:wrap-option="wrap" fo:border="0.06pt solid #000000" style:vertical-align="middle"/>
    </style:style>
    <style:style style:name="ce8" style:family="table-cell" style:parent-style-name="Default">
      <style:table-cell-properties fo:wrap-option="wrap" style:vertical-align="middle"/>
      <style:text-properties fo:font-style="italic" style:font-style-asian="italic" style:font-style-complex="italic"/>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49" style:family="table-cell" style:parent-style-name="Default">
      <style:table-cell-properties fo:wrap-option="wrap" fo:border="0.06pt solid #000000" style:vertical-align="middle"/>
      <style:text-properties fo:font-style="italic" style:font-style-asian="italic" style:font-style-complex="italic"/>
    </style:style>
    <style:style style:name="ce50" style:family="table-cell" style:parent-style-name="Default">
      <style:table-cell-properties fo:wrap-option="wrap"/>
      <style:text-properties fo:font-style="italic" style:font-style-asian="italic" style:font-style-complex="italic"/>
    </style:style>
    <style:style style:name="ce12" style:family="table-cell" style:parent-style-name="Default">
      <style:table-cell-properties style:text-align-source="fix" style:repeat-content="false" fo:wrap-option="wrap" style:vertical-align="middle"/>
      <style:paragraph-properties fo:text-align="center" fo:margin-left="0mm"/>
      <style:text-properties fo:color="#000000" fo:font-size="12pt" fo:font-weight="bold" style:font-name-asian="Arial1" style:font-size-asian="12pt" style:font-weight-asian="bold" style:font-size-complex="12pt" style:font-weight-complex="bold"/>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 fo:font-size="10pt" fo:font-style="italic" fo:text-shadow="none" style:text-underline-style="none" fo:font-weight="normal" style:font-size-asian="10pt" style:font-style-asian="italic" style:font-weight-asian="normal" style:font-name-complex="Segoe UI" style:font-size-complex="10pt" style:font-style-complex="italic" style:font-weight-complex="normal"/>
    </style:style>
    <style:style style:name="ce14" style:family="table-cell" style:parent-style-name="Default">
      <style:table-cell-properties style:text-align-source="fix" style:repeat-content="false" fo:wrap-option="wrap" style:vertical-align="middle"/>
      <style:paragraph-properties fo:text-align="center" fo:margin-left="0mm"/>
      <style:text-properties fo:font-style="italic" style:font-style-asian="italic" style:font-style-complex="italic"/>
    </style:style>
    <style:style style:name="ce32"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16" style:family="table-cell" style:parent-style-name="Default">
      <style:table-cell-properties style:text-align-source="fix" style:repeat-content="false" fo:wrap-option="wrap" style:vertical-align="middle"/>
      <style:paragraph-properties fo:text-align="center" fo:margin-left="0mm"/>
    </style:style>
    <style:style style:name="ce72" style:family="table-cell" style:parent-style-name="Default">
      <style:table-cell-properties style:text-align-source="fix" style:repeat-content="false" fo:wrap-option="no-wrap" style:vertical-align="middle"/>
      <style:paragraph-properties fo:text-align="start" fo:margin-left="0mm"/>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 fo:font-size="10pt" fo:font-style="italic" fo:text-shadow="none" style:text-underline-style="none" fo:font-weight="normal" style:font-size-asian="10pt" style:font-style-asian="italic" style:font-weight-asian="normal" style:font-name-complex="Segoe UI" style:font-size-complex="10pt" style:font-style-complex="italic" style:font-weight-complex="normal"/>
    </style:style>
    <style:style style:name="ce36" style:family="table-cell" style:parent-style-name="Default">
      <style:table-cell-properties style:text-align-source="fix" style:repeat-content="false" fo:wrap-option="no-wrap" style:vertical-align="middle"/>
      <style:paragraph-properties fo:text-align="center" fo:margin-left="0mm"/>
      <style:text-properties fo:font-weight="bold" style:font-weight-asian="bold" style:font-weight-complex="bold"/>
    </style:style>
    <style:style style:name="ce17" style:family="table-cell" style:parent-style-name="Default">
      <style:table-cell-properties style:text-align-source="fix" style:repeat-content="false" fo:wrap-option="no-wrap" style:vertical-align="middle"/>
      <style:paragraph-properties fo:text-align="start" fo:margin-left="0mm"/>
    </style:style>
    <style:style style:name="ce20" style:family="table-cell" style:parent-style-name="Default">
      <style:table-cell-properties style:text-align-source="fix" style:repeat-content="false" fo:wrap-option="wrap" style:vertical-align="middle"/>
      <style:paragraph-properties fo:text-align="center" fo:margin-left="0mm"/>
      <style:text-properties fo:font-size="15pt" fo:font-weight="bold" style:font-size-asian="15pt" style:font-weight-asian="bold" style:font-size-complex="15pt" style:font-weight-complex="bold"/>
      <style:map style:condition="cell-content()&gt;=#REF!" style:apply-style-name="Sans_20_nom10" style:base-cell-address="'TABLEAU FINAL'.C1"/>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 fo:font-size="15pt" fo:font-style="italic" fo:text-shadow="none" style:text-underline-style="none" fo:font-weight="bold" style:font-size-asian="15pt" style:font-style-asian="italic" style:font-weight-asian="bold" style:font-name-complex="Segoe UI" style:font-size-complex="15pt" style:font-style-complex="italic" style:font-weight-complex="bold"/>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map style:condition="cell-content()&gt;=#REF!" style:apply-style-name="Sans_20_nom10" style:base-cell-address="'TABLEAU FINAL'.C1"/>
    </style:style>
    <style:style style:name="ce61" style:family="table-cell" style:parent-style-name="Default">
      <style:table-cell-properties style:text-align-source="fix" style:repeat-content="false" fo:wrap-option="wrap" style:vertical-align="middle"/>
      <style:paragraph-properties fo:text-align="center" fo:margin-left="0mm"/>
      <style:text-properties fo:font-size="15pt" fo:font-weight="bold" style:font-size-asian="15pt" style:font-weight-asian="bold" style:font-size-complex="15pt" style:font-weight-complex="bold"/>
      <style:map style:condition="cell-content()&gt;=#REF!" style:apply-style-name="Sans_20_nom10" style:base-cell-address="'TABLEAU FINAL'.C5"/>
    </style:style>
    <style:style style:name="ce62" style:family="table-cell" style:parent-style-name="Default">
      <style:table-cell-properties style:text-align-source="fix" style:repeat-content="false" fo:wrap-option="wrap" style:vertical-align="middle"/>
      <style:paragraph-properties fo:text-align="center" fo:margin-left="0mm"/>
      <style:text-properties fo:font-size="15pt" fo:font-weight="bold" style:font-size-asian="15pt" style:font-weight-asian="bold" style:font-size-complex="15pt" style:font-weight-complex="bold"/>
      <style:map style:condition="cell-content()&gt;=#REF!" style:apply-style-name="Sans_20_nom10" style:base-cell-address="'TABLEAU FINAL'.C1"/>
    </style:style>
    <style:style style:name="ce23" style:family="table-cell" style:parent-style-name="Default">
      <style:table-cell-properties style:text-align-source="fix" style:repeat-content="false" fo:wrap-option="wrap" style:vertical-align="middle"/>
      <style:paragraph-properties fo:text-align="center" fo:margin-left="0mm"/>
      <style:text-properties fo:font-size="15pt" fo:font-weight="bold" style:font-size-asian="15pt" style:font-weight-asian="bold" style:font-size-complex="15pt" style:font-weight-complex="bold"/>
      <style:map style:condition="cell-content()&gt;=#REF!" style:apply-style-name="Sans_20_nom10" style:base-cell-address="'TABLEAU FINAL'.C1"/>
    </style:style>
    <style:style style:name="ce84" style:family="table-cell" style:parent-style-name="Default">
      <style:table-cell-properties style:text-align-source="fix" style:repeat-content="false" fo:wrap-option="wrap" style:vertical-align="middle"/>
      <style:paragraph-properties fo:text-align="start" fo:margin-left="0mm"/>
    </style:style>
    <style:style style:name="ce25" style:family="table-cell" style:parent-style-name="Default">
      <style:table-cell-properties style:text-align-source="fix" style:repeat-content="false" fo:wrap-option="wrap" style:vertical-align="middle"/>
      <style:paragraph-properties fo:text-align="start" fo:margin-left="0mm"/>
      <style:text-properties fo:font-size="10pt" fo:font-weight="bold" style:font-size-asian="10pt" style:font-weight-asian="bold" style:font-size-complex="10pt" style:font-weight-complex="bold"/>
    </style:style>
    <style:style style:name="ce24" style:family="table-cell" style:parent-style-name="Default">
      <style:table-cell-properties style:text-align-source="fix" style:repeat-content="false" fo:wrap-option="wrap" style:vertical-align="middle"/>
      <style:paragraph-properties fo:text-align="start" fo:margin-left="0mm"/>
    </style:style>
    <style:style style:name="ce26" style:family="table-cell" style:parent-style-name="Default">
      <style:table-cell-properties style:text-align-source="fix" style:repeat-content="false" fo:background-color="transparent" fo:wrap-option="wrap" style:vertical-align="middle"/>
      <style:paragraph-properties fo:text-align="center"/>
      <style:map style:condition="cell-content()=&quot;&quot;" style:apply-style-name="Default_5f_5f_5f_5f_5f_5f_5f_20_5f_5f_5f_5f_5f_5f_5f__5f_5f_5f_5f_5f_5f_5f_28_5f_5f_5f_5f_5f_5f_5f_user_5f_5f_5f_5f_5f_5f_5f_29_5f_5f_5f_5f_5f_5f_5f_" style:base-cell-address="'TABLEAU FINAL'.E1"/>
      <style:map style:condition="cell-content()&lt;=&quot;?&quot;" style:apply-style-name="Sans_20_nom8" style:base-cell-address="'TABLEAU FINAL'.E1"/>
      <style:map style:condition="cell-content()=#REF!" style:apply-style-name="Sans_20_nom9" style:base-cell-address="'TABLEAU FINAL'.E1"/>
    </style:style>
    <style:style style:name="ce88"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map style:condition="cell-content()=&quot;&quot;" style:apply-style-name="Default_5f_5f_5f_5f_5f_5f_5f_20_5f_5f_5f_5f_5f_5f_5f__5f_5f_5f_5f_5f_5f_5f_28_5f_5f_5f_5f_5f_5f_5f_user_5f_5f_5f_5f_5f_5f_5f_29_5f_5f_5f_5f_5f_5f_5f_" style:base-cell-address="'TABLEAU FINAL'.E1"/>
      <style:map style:condition="cell-content()&lt;=&quot;?&quot;" style:apply-style-name="Sans_20_nom8" style:base-cell-address="'TABLEAU FINAL'.E1"/>
      <style:map style:condition="cell-content()=#REF!" style:apply-style-name="Sans_20_nom9" style:base-cell-address="'TABLEAU FINAL'.E1"/>
    </style:style>
    <style:style style:name="ce28" style:family="table-cell" style:parent-style-name="Default">
      <style:table-cell-properties style:text-align-source="fix" style:repeat-content="false" fo:wrap-option="wrap" style:vertical-align="middle"/>
      <style:paragraph-properties fo:text-align="center"/>
      <style:map style:condition="cell-content()=&quot;&quot;" style:apply-style-name="Default_5f_5f_5f_5f_5f_5f_5f_20_5f_5f_5f_5f_5f_5f_5f__5f_5f_5f_5f_5f_5f_5f_28_5f_5f_5f_5f_5f_5f_5f_user_5f_5f_5f_5f_5f_5f_5f_29_5f_5f_5f_5f_5f_5f_5f_" style:base-cell-address="'TABLEAU FINAL'.E1"/>
      <style:map style:condition="cell-content()&lt;=&quot;?&quot;" style:apply-style-name="Sans_20_nom8" style:base-cell-address="'TABLEAU FINAL'.E1"/>
      <style:map style:condition="cell-content()=#REF!" style:apply-style-name="Sans_20_nom9" style:base-cell-address="'TABLEAU FINAL'.E1"/>
    </style:style>
    <style:style style:name="ce59" style:family="table-cell" style:parent-style-name="Default">
      <style:table-cell-properties style:text-align-source="fix" style:repeat-content="false" fo:wrap-option="wrap" style:vertical-align="middle"/>
      <style:paragraph-properties fo:text-align="center"/>
    </style:style>
    <style:style style:name="ce27"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30" style:family="table-cell" style:parent-style-name="Default">
      <style:table-cell-properties style:text-align-source="fix" style:repeat-content="false" style:vertical-align="middle"/>
      <style:paragraph-properties fo:text-align="center"/>
    </style:style>
    <style:style style:name="ce51"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font-style="italic" style:font-style-asian="italic" style:font-style-complex="italic"/>
    </style:style>
    <style:style style:name="ce75" style:family="table-cell" style:parent-style-name="Default">
      <style:table-cell-properties fo:background-color="#3deb3d" style:text-align-source="fix" style:repeat-content="false" fo:wrap-option="wrap" fo:border="0.06pt solid #000000" style:vertical-align="middle"/>
      <style:paragraph-properties fo:text-align="start"/>
      <style:text-properties fo:font-weight="bold" style:font-weight-asian="bold" style:font-weight-complex="bold"/>
    </style:style>
    <style:style style:name="ce68" style:family="table-cell" style:parent-style-name="Default">
      <style:table-cell-properties style:glyph-orientation-vertical="0" fo:background-color="#3deb3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fo:background-color="#3deb3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fo:background-color="#3deb3d" fo:wrap-option="wrap" fo:border="0.06pt solid #000000" style:vertical-align="middle"/>
      <style:text-properties fo:font-weight="bold" style:font-weight-asian="bold" style:font-weight-complex="bold"/>
    </style:style>
    <style:style style:name="ce77" style:family="table-cell" style:parent-style-name="Default" style:data-style-name="N100"/>
  </office:automatic-styles>
  <office:body>
    <office:spreadsheet>
      <table:table table:name="PROCEDURE A SUIVRE" table:style-name="ta1">
        <office:forms form:automatic-focus="false" form:apply-design-mode="false"/>
        <table:table-column table:style-name="co1" table:default-cell-style-name="ce22"/>
        <table:table-column table:style-name="co2" table:default-cell-style-name="ce22"/>
        <table:table-column table:style-name="co3" table:default-cell-style-name="ce50"/>
        <table:table-column table:style-name="co4" table:number-columns-repeated="1021" table:default-cell-style-name="ce22"/>
        <table:table-row table:style-name="ro1">
          <table:table-cell table:style-name="ce39" office:value-type="string" calcext:value-type="string" table:number-columns-spanned="3" table:number-rows-spanned="1">
            <text:p>PROCEDURE A SUIVRE PAR UN MEMBRE DE PIX ORGA</text:p>
          </table:table-cell>
          <table:covered-table-cell table:style-name="ce2"/>
          <table:covered-table-cell table:style-name="ce8"/>
          <table:table-cell table:number-columns-repeated="1021"/>
        </table:table-row>
        <table:table-row table:style-name="ro1">
          <table:table-cell table:style-name="ce2" table:number-columns-repeated="2"/>
          <table:table-cell table:style-name="ce8"/>
          <table:table-cell table:number-columns-repeated="1021"/>
        </table:table-row>
        <table:table-row table:style-name="ro1">
          <table:table-cell table:style-name="ce42" office:value-type="string" calcext:value-type="string">
            <text:p>Etapes</text:p>
          </table:table-cell>
          <table:table-cell table:style-name="ce42" office:value-type="string" calcext:value-type="string">
            <text:p>A faire</text:p>
          </table:table-cell>
          <table:table-cell table:style-name="ce48" office:value-type="string" calcext:value-type="string">
            <text:p>Remarques</text:p>
          </table:table-cell>
          <table:table-cell table:number-columns-repeated="1021"/>
        </table:table-row>
        <table:table-row table:style-name="ro2">
          <table:table-cell table:style-name="ce43" office:value-type="float" office:value="1" calcext:value-type="float">
            <text:p>1</text:p>
          </table:table-cell>
          <table:table-cell table:style-name="ce29" office:value-type="string" calcext:value-type="string">
            <text:p>Se connecter à PixOrga puis demander un export des résultats en CSV d’une campagne,</text:p>
          </table:table-cell>
          <table:table-cell table:style-name="ce49"/>
          <table:table-cell table:number-columns-repeated="1021"/>
        </table:table-row>
        <table:table-row table:style-name="ro3">
          <table:table-cell table:style-name="ce43" office:value-type="float" office:value="2" calcext:value-type="float">
            <text:p>2</text:p>
          </table:table-cell>
          <table:table-cell table:style-name="ce29" office:value-type="string" calcext:value-type="string">
            <text:p>Ouvrir cet export (avec LibreOffice pour ne pas dénaturer les données mais à condition de ne garder que le point virgule comme séparateur) puis copier coller dans la feuille « export PixOrga brut).</text:p>
          </table:table-cell>
          <table:table-cell table:style-name="ce49"/>
          <table:table-cell table:number-columns-repeated="1021"/>
        </table:table-row>
        <table:table-row table:style-name="ro4">
          <table:table-cell table:style-name="ce43" office:value-type="float" office:value="3" calcext:value-type="float">
            <text:p>3</text:p>
          </table:table-cell>
          <table:table-cell table:style-name="ce29"/>
          <table:table-cell table:style-name="ce49"/>
          <table:table-cell table:number-columns-repeated="1021"/>
        </table:table-row>
        <table:table-row table:style-name="ro5">
          <table:table-cell table:style-name="ce43" office:value-type="float" office:value="4" calcext:value-type="float">
            <text:p>4</text:p>
          </table:table-cell>
          <table:table-cell table:style-name="ce29"/>
          <table:table-cell table:style-name="ce49"/>
          <table:table-cell table:number-columns-repeated="1021"/>
        </table:table-row>
        <table:table-row table:style-name="ro1">
          <table:table-cell table:style-name="ce43" office:value-type="float" office:value="5" calcext:value-type="float">
            <text:p>5</text:p>
          </table:table-cell>
          <table:table-cell table:style-name="ce29"/>
          <table:table-cell table:style-name="ce49"/>
          <table:table-cell table:number-columns-repeated="1021"/>
        </table:table-row>
        <table:table-row table:style-name="ro6">
          <table:table-cell table:style-name="ce43" office:value-type="float" office:value="6" calcext:value-type="float">
            <text:p>6</text:p>
          </table:table-cell>
          <table:table-cell table:style-name="ce29"/>
          <table:table-cell table:style-name="ce49"/>
          <table:table-cell table:number-columns-repeated="1021"/>
        </table:table-row>
        <table:table-row table:style-name="ro1">
          <table:table-cell table:style-name="ce2" table:number-columns-repeated="2"/>
          <table:table-cell table:style-name="ce8"/>
          <table:table-cell table:number-columns-repeated="1021"/>
        </table:table-row>
        <table:table-row table:style-name="ro7">
          <table:table-cell table:style-name="ce44" office:value-type="string" calcext:value-type="string">
            <text:p>Facultatif 1 : Appréciations</text:p>
          </table:table-cell>
          <table:table-cell table:style-name="ce29" office:value-type="string" calcext:value-type="string">
            <text:p>Personnaliser les 3 appréciations types dans la feuille « APPRECIATIONS PERSONNALISABLES »</text:p>
          </table:table-cell>
          <table:table-cell table:style-name="ce49" office:value-type="string" calcext:value-type="string">
            <text:p>Vérifier en particulier le nombre d’étoiles du parcours</text:p>
          </table:table-cell>
          <table:table-cell table:number-columns-repeated="1021"/>
        </table:table-row>
        <table:table-row table:style-name="ro2">
          <table:table-cell table:style-name="ce44"/>
          <table:table-cell table:style-name="ce29"/>
          <table:table-cell table:style-name="ce49"/>
          <table:table-cell table:number-columns-repeated="1021"/>
        </table:table-row>
        <table:table-row table:style-name="ro8">
          <table:table-cell table:style-name="ce44"/>
          <table:table-cell table:style-name="ce29"/>
          <table:table-cell table:style-name="ce49"/>
          <table:table-cell table:number-columns-repeated="1021"/>
        </table:table-row>
        <table:table-row table:style-name="ro1" table:number-rows-repeated="1048562">
          <table:table-cell table:number-columns-repeated="1024"/>
        </table:table-row>
        <table:table-row table:style-name="ro1">
          <table:table-cell table:number-columns-repeated="1024"/>
        </table:table-row>
      </table:table>
      <table:table table:name="TABLEAU FINAL" table:style-name="ta1">
        <office:forms form:automatic-focus="false" form:apply-design-mode="false"/>
        <table:table-column table:style-name="co4" table:default-cell-style-name="ce16"/>
        <table:table-column table:style-name="co5" table:default-cell-style-name="ce17"/>
        <table:table-column table:style-name="co6" table:default-cell-style-name="ce23"/>
        <table:table-column table:style-name="co7" table:default-cell-style-name="ce24"/>
        <table:table-column table:style-name="co8" table:default-cell-style-name="ce28"/>
        <table:table-column table:style-name="co9" table:default-cell-style-name="ce59"/>
        <table:table-column table:style-name="co4" table:number-columns-repeated="1013" table:default-cell-style-name="ce59"/>
        <table:table-row table:style-name="ro9">
          <table:table-cell table:style-name="ce12" office:value-type="string" calcext:value-type="string" table:number-columns-spanned="6" table:number-rows-spanned="1">
            <text:p>TABLEAU DES APPRECIATIONS AUTOMATISEES POUVANT ÊTRE COPIÉES-COLLÉES DANS LES BULLETINS</text:p>
          </table:table-cell>
          <table:covered-table-cell table:style-name="ce72"/>
          <table:covered-table-cell table:style-name="ce20"/>
          <table:covered-table-cell table:style-name="ce84"/>
          <table:covered-table-cell table:style-name="ce26"/>
          <table:covered-table-cell/>
          <table:table-cell table:number-columns-repeated="1013"/>
        </table:table-row>
        <table:table-row table:style-name="ro10">
          <table:table-cell table:style-name="ce13" office:value-type="string" calcext:value-type="string" table:number-columns-spanned="6" table:number-rows-spanned="1">
            <text:p>Vous pouvez les personnaliser en utilisant la feuille « APPRECIATIONS PERSONNALISABLES » (voir les onglets en bas gauche).</text:p>
          </table:table-cell>
          <table:covered-table-cell table:style-name="ce18"/>
          <table:covered-table-cell table:style-name="ce21"/>
          <table:covered-table-cell table:number-columns-repeated="3" table:style-name="ce18"/>
          <table:table-cell table:number-columns-repeated="1013"/>
        </table:table-row>
        <table:table-row table:style-name="ro10">
          <table:table-cell table:style-name="ce14" office:value-type="string" calcext:value-type="string" table:number-columns-spanned="6" table:number-rows-spanned="1">
            <text:p><text:s/>Vous pouvez sélectionner votre classe en utilisant le menu accessible par la petite flèche qui se trouve en bas à droite de la cellule A4.</text:p>
          </table:table-cell>
          <table:covered-table-cell table:style-name="ce72"/>
          <table:covered-table-cell table:style-name="ce20"/>
          <table:covered-table-cell table:style-name="ce84"/>
          <table:covered-table-cell table:style-name="ce26"/>
          <table:covered-table-cell/>
          <table:table-cell table:number-columns-repeated="1013"/>
        </table:table-row>
        <table:table-row table:style-name="ro11">
          <table:table-cell table:style-name="ce32" office:value-type="string" calcext:value-type="string">
            <text:p>Classe</text:p>
          </table:table-cell>
          <table:table-cell table:style-name="ce36" office:value-type="string" calcext:value-type="string">
            <text:p>NOM Prénom</text:p>
          </table:table-cell>
          <table:table-cell table:style-name="ce41" table:formula="of:=[$'export PixOrga brut'.L1]" office:value-type="string" office:string-value="Palier obtenu (/3)" calcext:value-type="string">
            <text:p>Palier obtenu (/3)</text:p>
          </table:table-cell>
          <table:table-cell table:style-name="ce32" office:value-type="string" calcext:value-type="string">
            <text:p>Appréciation à coller dans le bulletin (il y a 3 types différents)</text:p>
          </table:table-cell>
          <table:table-cell table:style-name="ce88"/>
          <table:table-cell table:style-name="ce27"/>
          <table:table-cell table:number-columns-repeated="1013"/>
        </table:table-row>
        <table:table-row table:style-name="ro9">
          <table:table-cell table:formula="of:=[$'export PixOrga brut'.G2]" office:value-type="string" office:string-value="3E 4" calcext:value-type="string">
            <text:p>3E 4</text:p>
          </table:table-cell>
          <table:table-cell table:formula="of:=CONCATENATE([$'export PixOrga brut'.E2];&quot; &quot;;[$'export PixOrga brut'.F2])" office:value-type="string" office:string-value="PYTHAGORE Julien" calcext:value-type="string">
            <text:p>PYTHAGORE Julien</text:p>
          </table:table-cell>
          <table:table-cell table:style-name="ce61" table:formula="of:=[$'export PixOrga brut'.L2]" office:value-type="float" office:value="2" calcext:value-type="float">
            <text:p>2</text:p>
          </table:table-cell>
          <table:table-cell table:style-name="ce25" table:formula="of:=IF([$'export PixOrga brut'.L2]&lt;&gt;&quot;NA&quot;;CONCATENATE([$'export PixOrga brut'.F2];&quot; &quot;;[$'APPRECIATIONS PERSONNALISABLES'.$C$4];&quot;&quot;;[$'export PixOrga brut'.L2];&quot; &quot;;;[$'APPRECIATIONS PERSONNALISABLES'.$D$4]);CONCATENATE([$'export PixOrga brut'.F2];&quot; &quot;;[$'APPRECIATIONS PERSONNALISABLES'.$C$7]))" office:value-type="string" office:string-value="Julien a obtenu 2 étoiles sur 3 au parcours de rentrée de 3ème. Il ne faut pas hésiter à poursuivre les validations en autonomie." calcext:value-type="string">
            <text:p>Julien a obtenu 2 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 office:value-type="string" office:string-value="3E 5" calcext:value-type="string">
            <text:p>3E 5</text:p>
          </table:table-cell>
          <table:table-cell table:formula="of:=CONCATENATE([$'export PixOrga brut'.E3];&quot; &quot;;[$'export PixOrga brut'.F3])" office:value-type="string" office:string-value="THALES Chantal" calcext:value-type="string">
            <text:p>THALES Chantal</text:p>
          </table:table-cell>
          <table:table-cell table:style-name="ce61" table:formula="of:=[$'export PixOrga brut'.L3]" office:value-type="string" office:string-value="NA" calcext:value-type="string">
            <text:p>NA</text:p>
          </table:table-cell>
          <table:table-cell table:style-name="ce25" table:formula="of:=IF([$'export PixOrga brut'.L3]&lt;&gt;&quot;NA&quot;;CONCATENATE([$'export PixOrga brut'.F3];&quot; &quot;;[$'APPRECIATIONS PERSONNALISABLES'.$C$4];&quot;&quot;;[$'export PixOrga brut'.L3];&quot; &quot;;;[$'APPRECIATIONS PERSONNALISABLES'.$D$4]);CONCATENATE([$'export PixOrga brut'.F3];&quot; &quot;;[$'APPRECIATIONS PERSONNALISABLES'.$C$7]))" office:value-type="string" office:string-value="Chantal n’a toujours pas terminé le parcours de rentrée. Il est indispensable de finaliser au plus vite ce parcours qui est en attente dans son interface Pix depuis plus d’un trimestre. " calcext:value-type="string">
            <text:p>Chantal n’a toujours pas terminé le parcours de rentrée. Il est indispensable de finaliser au plus vite ce parcours qui est en attente dans son interface Pix depuis plus d’un trimestre. </text:p>
          </table:table-cell>
          <table:table-cell/>
          <table:table-cell table:style-name="ce30" table:number-columns-repeated="1014"/>
        </table:table-row>
        <table:table-row table:style-name="ro9">
          <table:table-cell table:formula="of:=[$'export PixOrga brut'.G4]" office:value-type="string" office:string-value="3E 4" calcext:value-type="string">
            <text:p>3E 4</text:p>
          </table:table-cell>
          <table:table-cell table:formula="of:=CONCATENATE([$'export PixOrga brut'.E4];&quot; &quot;;[$'export PixOrga brut'.F4])" office:value-type="string" office:string-value="FERMAT Anthony" calcext:value-type="string">
            <text:p>FERMAT Anthony</text:p>
          </table:table-cell>
          <table:table-cell table:style-name="ce62" table:formula="of:=[$'export PixOrga brut'.L4]" office:value-type="float" office:value="3" calcext:value-type="float">
            <text:p>3</text:p>
          </table:table-cell>
          <table:table-cell table:style-name="ce25" table:formula="of:=IF([$'export PixOrga brut'.L4]&lt;&gt;&quot;NA&quot;;CONCATENATE([$'export PixOrga brut'.F4];&quot; &quot;;[$'APPRECIATIONS PERSONNALISABLES'.$C$4];&quot;&quot;;[$'export PixOrga brut'.L4];&quot; &quot;;;[$'APPRECIATIONS PERSONNALISABLES'.$D$4]);CONCATENATE([$'export PixOrga brut'.F4];&quot; &quot;;[$'APPRECIATIONS PERSONNALISABLES'.$C$7]))" office:value-type="string" office:string-value="Anthony a obtenu 3 étoiles sur 3 au parcours de rentrée de 3ème. Il ne faut pas hésiter à poursuivre les validations en autonomie." calcext:value-type="string">
            <text:p>Anthony a obtenu 3 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 office:value-type="float" office:value="0" calcext:value-type="float">
            <text:p>0</text:p>
          </table:table-cell>
          <table:table-cell table:formula="of:=CONCATENATE([$'export PixOrga brut'.E5];&quot; &quot;;[$'export PixOrga brut'.F5])" office:value-type="string" office:string-value=" " calcext:value-type="string">
            <text:p><text:s/></text:p>
          </table:table-cell>
          <table:table-cell table:style-name="ce62" table:formula="of:=[$'export PixOrga brut'.L5]" office:value-type="float" office:value="0" calcext:value-type="float">
            <text:p>0</text:p>
          </table:table-cell>
          <table:table-cell table:style-name="ce25" table:formula="of:=IF([$'export PixOrga brut'.L5]&lt;&gt;&quot;NA&quot;;CONCATENATE([$'export PixOrga brut'.F5];&quot; &quot;;[$'APPRECIATIONS PERSONNALISABLES'.$C$4];&quot;&quot;;[$'export PixOrga brut'.L5];&quot; &quot;;;[$'APPRECIATIONS PERSONNALISABLES'.$D$4]);CONCATENATE([$'export PixOrga brut'.F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6]" office:value-type="float" office:value="0" calcext:value-type="float">
            <text:p>0</text:p>
          </table:table-cell>
          <table:table-cell table:formula="of:=CONCATENATE([$'export PixOrga brut'.E6];&quot; &quot;;[$'export PixOrga brut'.F6])" office:value-type="string" office:string-value=" " calcext:value-type="string">
            <text:p><text:s/></text:p>
          </table:table-cell>
          <table:table-cell table:style-name="ce62" table:formula="of:=[$'export PixOrga brut'.L6]" office:value-type="float" office:value="0" calcext:value-type="float">
            <text:p>0</text:p>
          </table:table-cell>
          <table:table-cell table:style-name="ce25" table:formula="of:=IF([$'export PixOrga brut'.L6]&lt;&gt;&quot;NA&quot;;CONCATENATE([$'export PixOrga brut'.F6];&quot; &quot;;[$'APPRECIATIONS PERSONNALISABLES'.$C$4];&quot;&quot;;[$'export PixOrga brut'.L6];&quot; &quot;;;[$'APPRECIATIONS PERSONNALISABLES'.$D$4]);CONCATENATE([$'export PixOrga brut'.F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 office:value-type="float" office:value="0" calcext:value-type="float">
            <text:p>0</text:p>
          </table:table-cell>
          <table:table-cell table:formula="of:=CONCATENATE([$'export PixOrga brut'.E7];&quot; &quot;;[$'export PixOrga brut'.F7])" office:value-type="string" office:string-value=" " calcext:value-type="string">
            <text:p><text:s/></text:p>
          </table:table-cell>
          <table:table-cell table:style-name="ce62" table:formula="of:=[$'export PixOrga brut'.L7]" office:value-type="float" office:value="0" calcext:value-type="float">
            <text:p>0</text:p>
          </table:table-cell>
          <table:table-cell table:style-name="ce25" table:formula="of:=IF([$'export PixOrga brut'.L7]&lt;&gt;&quot;NA&quot;;CONCATENATE([$'export PixOrga brut'.F7];&quot; &quot;;[$'APPRECIATIONS PERSONNALISABLES'.$C$4];&quot;&quot;;[$'export PixOrga brut'.L7];&quot; &quot;;;[$'APPRECIATIONS PERSONNALISABLES'.$D$4]);CONCATENATE([$'export PixOrga brut'.F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8]" office:value-type="float" office:value="0" calcext:value-type="float">
            <text:p>0</text:p>
          </table:table-cell>
          <table:table-cell table:formula="of:=CONCATENATE([$'export PixOrga brut'.E8];&quot; &quot;;[$'export PixOrga brut'.F8])" office:value-type="string" office:string-value=" " calcext:value-type="string">
            <text:p><text:s/></text:p>
          </table:table-cell>
          <table:table-cell table:style-name="ce62" table:formula="of:=[$'export PixOrga brut'.L8]" office:value-type="float" office:value="0" calcext:value-type="float">
            <text:p>0</text:p>
          </table:table-cell>
          <table:table-cell table:style-name="ce25" table:formula="of:=IF([$'export PixOrga brut'.L8]&lt;&gt;&quot;NA&quot;;CONCATENATE([$'export PixOrga brut'.F8];&quot; &quot;;[$'APPRECIATIONS PERSONNALISABLES'.$C$4];&quot;&quot;;[$'export PixOrga brut'.L8];&quot; &quot;;;[$'APPRECIATIONS PERSONNALISABLES'.$D$4]);CONCATENATE([$'export PixOrga brut'.F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 office:value-type="float" office:value="0" calcext:value-type="float">
            <text:p>0</text:p>
          </table:table-cell>
          <table:table-cell table:formula="of:=CONCATENATE([$'export PixOrga brut'.E9];&quot; &quot;;[$'export PixOrga brut'.F9])" office:value-type="string" office:string-value=" " calcext:value-type="string">
            <text:p><text:s/></text:p>
          </table:table-cell>
          <table:table-cell table:style-name="ce62" table:formula="of:=[$'export PixOrga brut'.L9]" office:value-type="float" office:value="0" calcext:value-type="float">
            <text:p>0</text:p>
          </table:table-cell>
          <table:table-cell table:style-name="ce25" table:formula="of:=IF([$'export PixOrga brut'.L9]&lt;&gt;&quot;NA&quot;;CONCATENATE([$'export PixOrga brut'.F9];&quot; &quot;;[$'APPRECIATIONS PERSONNALISABLES'.$C$4];&quot;&quot;;[$'export PixOrga brut'.L9];&quot; &quot;;;[$'APPRECIATIONS PERSONNALISABLES'.$D$4]);CONCATENATE([$'export PixOrga brut'.F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 office:value-type="float" office:value="0" calcext:value-type="float">
            <text:p>0</text:p>
          </table:table-cell>
          <table:table-cell table:formula="of:=CONCATENATE([$'export PixOrga brut'.E10];&quot; &quot;;[$'export PixOrga brut'.F10])" office:value-type="string" office:string-value=" " calcext:value-type="string">
            <text:p><text:s/></text:p>
          </table:table-cell>
          <table:table-cell table:style-name="ce62" table:formula="of:=[$'export PixOrga brut'.L10]" office:value-type="float" office:value="0" calcext:value-type="float">
            <text:p>0</text:p>
          </table:table-cell>
          <table:table-cell table:style-name="ce25" table:formula="of:=IF([$'export PixOrga brut'.L10]&lt;&gt;&quot;NA&quot;;CONCATENATE([$'export PixOrga brut'.F10];&quot; &quot;;[$'APPRECIATIONS PERSONNALISABLES'.$C$4];&quot;&quot;;[$'export PixOrga brut'.L10];&quot; &quot;;;[$'APPRECIATIONS PERSONNALISABLES'.$D$4]);CONCATENATE([$'export PixOrga brut'.F1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1]" office:value-type="float" office:value="0" calcext:value-type="float">
            <text:p>0</text:p>
          </table:table-cell>
          <table:table-cell table:formula="of:=CONCATENATE([$'export PixOrga brut'.E11];&quot; &quot;;[$'export PixOrga brut'.F11])" office:value-type="string" office:string-value=" " calcext:value-type="string">
            <text:p><text:s/></text:p>
          </table:table-cell>
          <table:table-cell table:style-name="ce62" table:formula="of:=[$'export PixOrga brut'.L11]" office:value-type="float" office:value="0" calcext:value-type="float">
            <text:p>0</text:p>
          </table:table-cell>
          <table:table-cell table:style-name="ce25" table:formula="of:=IF([$'export PixOrga brut'.L11]&lt;&gt;&quot;NA&quot;;CONCATENATE([$'export PixOrga brut'.F11];&quot; &quot;;[$'APPRECIATIONS PERSONNALISABLES'.$C$4];&quot;&quot;;[$'export PixOrga brut'.L11];&quot; &quot;;;[$'APPRECIATIONS PERSONNALISABLES'.$D$4]);CONCATENATE([$'export PixOrga brut'.F1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2]" office:value-type="float" office:value="0" calcext:value-type="float">
            <text:p>0</text:p>
          </table:table-cell>
          <table:table-cell table:formula="of:=CONCATENATE([$'export PixOrga brut'.E12];&quot; &quot;;[$'export PixOrga brut'.F12])" office:value-type="string" office:string-value=" " calcext:value-type="string">
            <text:p><text:s/></text:p>
          </table:table-cell>
          <table:table-cell table:style-name="ce62" table:formula="of:=[$'export PixOrga brut'.L12]" office:value-type="float" office:value="0" calcext:value-type="float">
            <text:p>0</text:p>
          </table:table-cell>
          <table:table-cell table:style-name="ce25" table:formula="of:=IF([$'export PixOrga brut'.L12]&lt;&gt;&quot;NA&quot;;CONCATENATE([$'export PixOrga brut'.F12];&quot; &quot;;[$'APPRECIATIONS PERSONNALISABLES'.$C$4];&quot;&quot;;[$'export PixOrga brut'.L12];&quot; &quot;;;[$'APPRECIATIONS PERSONNALISABLES'.$D$4]);CONCATENATE([$'export PixOrga brut'.F1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 office:value-type="float" office:value="0" calcext:value-type="float">
            <text:p>0</text:p>
          </table:table-cell>
          <table:table-cell table:formula="of:=CONCATENATE([$'export PixOrga brut'.E13];&quot; &quot;;[$'export PixOrga brut'.F13])" office:value-type="string" office:string-value=" " calcext:value-type="string">
            <text:p><text:s/></text:p>
          </table:table-cell>
          <table:table-cell table:style-name="ce62" table:formula="of:=[$'export PixOrga brut'.L13]" office:value-type="float" office:value="0" calcext:value-type="float">
            <text:p>0</text:p>
          </table:table-cell>
          <table:table-cell table:style-name="ce25" table:formula="of:=IF([$'export PixOrga brut'.L13]&lt;&gt;&quot;NA&quot;;CONCATENATE([$'export PixOrga brut'.F13];&quot; &quot;;[$'APPRECIATIONS PERSONNALISABLES'.$C$4];&quot;&quot;;[$'export PixOrga brut'.L13];&quot; &quot;;;[$'APPRECIATIONS PERSONNALISABLES'.$D$4]);CONCATENATE([$'export PixOrga brut'.F1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4]" office:value-type="float" office:value="0" calcext:value-type="float">
            <text:p>0</text:p>
          </table:table-cell>
          <table:table-cell table:formula="of:=CONCATENATE([$'export PixOrga brut'.E14];&quot; &quot;;[$'export PixOrga brut'.F14])" office:value-type="string" office:string-value=" " calcext:value-type="string">
            <text:p><text:s/></text:p>
          </table:table-cell>
          <table:table-cell table:style-name="ce62" table:formula="of:=[$'export PixOrga brut'.L14]" office:value-type="float" office:value="0" calcext:value-type="float">
            <text:p>0</text:p>
          </table:table-cell>
          <table:table-cell table:style-name="ce25" table:formula="of:=IF([$'export PixOrga brut'.L14]&lt;&gt;&quot;NA&quot;;CONCATENATE([$'export PixOrga brut'.F14];&quot; &quot;;[$'APPRECIATIONS PERSONNALISABLES'.$C$4];&quot;&quot;;[$'export PixOrga brut'.L14];&quot; &quot;;;[$'APPRECIATIONS PERSONNALISABLES'.$D$4]);CONCATENATE([$'export PixOrga brut'.F1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 office:value-type="float" office:value="0" calcext:value-type="float">
            <text:p>0</text:p>
          </table:table-cell>
          <table:table-cell table:formula="of:=CONCATENATE([$'export PixOrga brut'.E15];&quot; &quot;;[$'export PixOrga brut'.F15])" office:value-type="string" office:string-value=" " calcext:value-type="string">
            <text:p><text:s/></text:p>
          </table:table-cell>
          <table:table-cell table:style-name="ce62" table:formula="of:=[$'export PixOrga brut'.L15]" office:value-type="float" office:value="0" calcext:value-type="float">
            <text:p>0</text:p>
          </table:table-cell>
          <table:table-cell table:style-name="ce25" table:formula="of:=IF([$'export PixOrga brut'.L15]&lt;&gt;&quot;NA&quot;;CONCATENATE([$'export PixOrga brut'.F15];&quot; &quot;;[$'APPRECIATIONS PERSONNALISABLES'.$C$4];&quot;&quot;;[$'export PixOrga brut'.L15];&quot; &quot;;;[$'APPRECIATIONS PERSONNALISABLES'.$D$4]);CONCATENATE([$'export PixOrga brut'.F1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6]" office:value-type="float" office:value="0" calcext:value-type="float">
            <text:p>0</text:p>
          </table:table-cell>
          <table:table-cell table:formula="of:=CONCATENATE([$'export PixOrga brut'.E16];&quot; &quot;;[$'export PixOrga brut'.F16])" office:value-type="string" office:string-value=" " calcext:value-type="string">
            <text:p><text:s/></text:p>
          </table:table-cell>
          <table:table-cell table:style-name="ce62" table:formula="of:=[$'export PixOrga brut'.L16]" office:value-type="float" office:value="0" calcext:value-type="float">
            <text:p>0</text:p>
          </table:table-cell>
          <table:table-cell table:style-name="ce25" table:formula="of:=IF([$'export PixOrga brut'.L16]&lt;&gt;&quot;NA&quot;;CONCATENATE([$'export PixOrga brut'.F16];&quot; &quot;;[$'APPRECIATIONS PERSONNALISABLES'.$C$4];&quot;&quot;;[$'export PixOrga brut'.L16];&quot; &quot;;;[$'APPRECIATIONS PERSONNALISABLES'.$D$4]);CONCATENATE([$'export PixOrga brut'.F1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7]" office:value-type="float" office:value="0" calcext:value-type="float">
            <text:p>0</text:p>
          </table:table-cell>
          <table:table-cell table:formula="of:=CONCATENATE([$'export PixOrga brut'.E17];&quot; &quot;;[$'export PixOrga brut'.F17])" office:value-type="string" office:string-value=" " calcext:value-type="string">
            <text:p><text:s/></text:p>
          </table:table-cell>
          <table:table-cell table:style-name="ce62" table:formula="of:=[$'export PixOrga brut'.L17]" office:value-type="float" office:value="0" calcext:value-type="float">
            <text:p>0</text:p>
          </table:table-cell>
          <table:table-cell table:style-name="ce25" table:formula="of:=IF([$'export PixOrga brut'.L17]&lt;&gt;&quot;NA&quot;;CONCATENATE([$'export PixOrga brut'.F17];&quot; &quot;;[$'APPRECIATIONS PERSONNALISABLES'.$C$4];&quot;&quot;;[$'export PixOrga brut'.L17];&quot; &quot;;;[$'APPRECIATIONS PERSONNALISABLES'.$D$4]);CONCATENATE([$'export PixOrga brut'.F1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8]" office:value-type="float" office:value="0" calcext:value-type="float">
            <text:p>0</text:p>
          </table:table-cell>
          <table:table-cell table:formula="of:=CONCATENATE([$'export PixOrga brut'.E18];&quot; &quot;;[$'export PixOrga brut'.F18])" office:value-type="string" office:string-value=" " calcext:value-type="string">
            <text:p><text:s/></text:p>
          </table:table-cell>
          <table:table-cell table:style-name="ce62" table:formula="of:=[$'export PixOrga brut'.L18]" office:value-type="float" office:value="0" calcext:value-type="float">
            <text:p>0</text:p>
          </table:table-cell>
          <table:table-cell table:style-name="ce25" table:formula="of:=IF([$'export PixOrga brut'.L18]&lt;&gt;&quot;NA&quot;;CONCATENATE([$'export PixOrga brut'.F18];&quot; &quot;;[$'APPRECIATIONS PERSONNALISABLES'.$C$4];&quot;&quot;;[$'export PixOrga brut'.L18];&quot; &quot;;;[$'APPRECIATIONS PERSONNALISABLES'.$D$4]);CONCATENATE([$'export PixOrga brut'.F1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9]" office:value-type="float" office:value="0" calcext:value-type="float">
            <text:p>0</text:p>
          </table:table-cell>
          <table:table-cell table:formula="of:=CONCATENATE([$'export PixOrga brut'.E19];&quot; &quot;;[$'export PixOrga brut'.F19])" office:value-type="string" office:string-value=" " calcext:value-type="string">
            <text:p><text:s/></text:p>
          </table:table-cell>
          <table:table-cell table:style-name="ce62" table:formula="of:=[$'export PixOrga brut'.L19]" office:value-type="float" office:value="0" calcext:value-type="float">
            <text:p>0</text:p>
          </table:table-cell>
          <table:table-cell table:style-name="ce25" table:formula="of:=IF([$'export PixOrga brut'.L19]&lt;&gt;&quot;NA&quot;;CONCATENATE([$'export PixOrga brut'.F19];&quot; &quot;;[$'APPRECIATIONS PERSONNALISABLES'.$C$4];&quot;&quot;;[$'export PixOrga brut'.L19];&quot; &quot;;;[$'APPRECIATIONS PERSONNALISABLES'.$D$4]);CONCATENATE([$'export PixOrga brut'.F1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20]" office:value-type="float" office:value="0" calcext:value-type="float">
            <text:p>0</text:p>
          </table:table-cell>
          <table:table-cell table:formula="of:=CONCATENATE([$'export PixOrga brut'.E20];&quot; &quot;;[$'export PixOrga brut'.F20])" office:value-type="string" office:string-value=" " calcext:value-type="string">
            <text:p><text:s/></text:p>
          </table:table-cell>
          <table:table-cell table:style-name="ce62" table:formula="of:=[$'export PixOrga brut'.L20]" office:value-type="float" office:value="0" calcext:value-type="float">
            <text:p>0</text:p>
          </table:table-cell>
          <table:table-cell table:style-name="ce25" table:formula="of:=IF([$'export PixOrga brut'.L20]&lt;&gt;&quot;NA&quot;;CONCATENATE([$'export PixOrga brut'.F20];&quot; &quot;;[$'APPRECIATIONS PERSONNALISABLES'.$C$4];&quot;&quot;;[$'export PixOrga brut'.L20];&quot; &quot;;;[$'APPRECIATIONS PERSONNALISABLES'.$D$4]);CONCATENATE([$'export PixOrga brut'.F2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21]" office:value-type="float" office:value="0" calcext:value-type="float">
            <text:p>0</text:p>
          </table:table-cell>
          <table:table-cell table:formula="of:=CONCATENATE([$'export PixOrga brut'.E21];&quot; &quot;;[$'export PixOrga brut'.F21])" office:value-type="string" office:string-value=" " calcext:value-type="string">
            <text:p><text:s/></text:p>
          </table:table-cell>
          <table:table-cell table:style-name="ce62" table:formula="of:=[$'export PixOrga brut'.L21]" office:value-type="float" office:value="0" calcext:value-type="float">
            <text:p>0</text:p>
          </table:table-cell>
          <table:table-cell table:style-name="ce25" table:formula="of:=IF([$'export PixOrga brut'.L21]&lt;&gt;&quot;NA&quot;;CONCATENATE([$'export PixOrga brut'.F21];&quot; &quot;;[$'APPRECIATIONS PERSONNALISABLES'.$C$4];&quot;&quot;;[$'export PixOrga brut'.L21];&quot; &quot;;;[$'APPRECIATIONS PERSONNALISABLES'.$D$4]);CONCATENATE([$'export PixOrga brut'.F2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22]" office:value-type="float" office:value="0" calcext:value-type="float">
            <text:p>0</text:p>
          </table:table-cell>
          <table:table-cell table:formula="of:=CONCATENATE([$'export PixOrga brut'.E22];&quot; &quot;;[$'export PixOrga brut'.F22])" office:value-type="string" office:string-value=" " calcext:value-type="string">
            <text:p><text:s/></text:p>
          </table:table-cell>
          <table:table-cell table:style-name="ce62" table:formula="of:=[$'export PixOrga brut'.L22]" office:value-type="float" office:value="0" calcext:value-type="float">
            <text:p>0</text:p>
          </table:table-cell>
          <table:table-cell table:style-name="ce25" table:formula="of:=IF([$'export PixOrga brut'.L22]&lt;&gt;&quot;NA&quot;;CONCATENATE([$'export PixOrga brut'.F22];&quot; &quot;;[$'APPRECIATIONS PERSONNALISABLES'.$C$4];&quot;&quot;;[$'export PixOrga brut'.L22];&quot; &quot;;;[$'APPRECIATIONS PERSONNALISABLES'.$D$4]);CONCATENATE([$'export PixOrga brut'.F2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23]" office:value-type="float" office:value="0" calcext:value-type="float">
            <text:p>0</text:p>
          </table:table-cell>
          <table:table-cell table:formula="of:=CONCATENATE([$'export PixOrga brut'.E23];&quot; &quot;;[$'export PixOrga brut'.F23])" office:value-type="string" office:string-value=" " calcext:value-type="string">
            <text:p><text:s/></text:p>
          </table:table-cell>
          <table:table-cell table:style-name="ce62" table:formula="of:=[$'export PixOrga brut'.L23]" office:value-type="float" office:value="0" calcext:value-type="float">
            <text:p>0</text:p>
          </table:table-cell>
          <table:table-cell table:style-name="ce25" table:formula="of:=IF([$'export PixOrga brut'.L23]&lt;&gt;&quot;NA&quot;;CONCATENATE([$'export PixOrga brut'.F23];&quot; &quot;;[$'APPRECIATIONS PERSONNALISABLES'.$C$4];&quot;&quot;;[$'export PixOrga brut'.L23];&quot; &quot;;;[$'APPRECIATIONS PERSONNALISABLES'.$D$4]);CONCATENATE([$'export PixOrga brut'.F2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24]" office:value-type="float" office:value="0" calcext:value-type="float">
            <text:p>0</text:p>
          </table:table-cell>
          <table:table-cell table:formula="of:=CONCATENATE([$'export PixOrga brut'.E24];&quot; &quot;;[$'export PixOrga brut'.F24])" office:value-type="string" office:string-value=" " calcext:value-type="string">
            <text:p><text:s/></text:p>
          </table:table-cell>
          <table:table-cell table:style-name="ce62" table:formula="of:=[$'export PixOrga brut'.L24]" office:value-type="float" office:value="0" calcext:value-type="float">
            <text:p>0</text:p>
          </table:table-cell>
          <table:table-cell table:style-name="ce25" table:formula="of:=IF([$'export PixOrga brut'.L24]&lt;&gt;&quot;NA&quot;;CONCATENATE([$'export PixOrga brut'.F24];&quot; &quot;;[$'APPRECIATIONS PERSONNALISABLES'.$C$4];&quot;&quot;;[$'export PixOrga brut'.L24];&quot; &quot;;;[$'APPRECIATIONS PERSONNALISABLES'.$D$4]);CONCATENATE([$'export PixOrga brut'.F2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25]" office:value-type="float" office:value="0" calcext:value-type="float">
            <text:p>0</text:p>
          </table:table-cell>
          <table:table-cell table:formula="of:=CONCATENATE([$'export PixOrga brut'.E25];&quot; &quot;;[$'export PixOrga brut'.F25])" office:value-type="string" office:string-value=" " calcext:value-type="string">
            <text:p><text:s/></text:p>
          </table:table-cell>
          <table:table-cell table:style-name="ce62" table:formula="of:=[$'export PixOrga brut'.L25]" office:value-type="float" office:value="0" calcext:value-type="float">
            <text:p>0</text:p>
          </table:table-cell>
          <table:table-cell table:style-name="ce25" table:formula="of:=IF([$'export PixOrga brut'.L25]&lt;&gt;&quot;NA&quot;;CONCATENATE([$'export PixOrga brut'.F25];&quot; &quot;;[$'APPRECIATIONS PERSONNALISABLES'.$C$4];&quot;&quot;;[$'export PixOrga brut'.L25];&quot; &quot;;;[$'APPRECIATIONS PERSONNALISABLES'.$D$4]);CONCATENATE([$'export PixOrga brut'.F2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26]" office:value-type="float" office:value="0" calcext:value-type="float">
            <text:p>0</text:p>
          </table:table-cell>
          <table:table-cell table:formula="of:=CONCATENATE([$'export PixOrga brut'.E26];&quot; &quot;;[$'export PixOrga brut'.F26])" office:value-type="string" office:string-value=" " calcext:value-type="string">
            <text:p><text:s/></text:p>
          </table:table-cell>
          <table:table-cell table:style-name="ce62" table:formula="of:=[$'export PixOrga brut'.L26]" office:value-type="float" office:value="0" calcext:value-type="float">
            <text:p>0</text:p>
          </table:table-cell>
          <table:table-cell table:style-name="ce25" table:formula="of:=IF([$'export PixOrga brut'.L26]&lt;&gt;&quot;NA&quot;;CONCATENATE([$'export PixOrga brut'.F26];&quot; &quot;;[$'APPRECIATIONS PERSONNALISABLES'.$C$4];&quot;&quot;;[$'export PixOrga brut'.L26];&quot; &quot;;;[$'APPRECIATIONS PERSONNALISABLES'.$D$4]);CONCATENATE([$'export PixOrga brut'.F2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27]" office:value-type="float" office:value="0" calcext:value-type="float">
            <text:p>0</text:p>
          </table:table-cell>
          <table:table-cell table:formula="of:=CONCATENATE([$'export PixOrga brut'.E27];&quot; &quot;;[$'export PixOrga brut'.F27])" office:value-type="string" office:string-value=" " calcext:value-type="string">
            <text:p><text:s/></text:p>
          </table:table-cell>
          <table:table-cell table:style-name="ce62" table:formula="of:=[$'export PixOrga brut'.L27]" office:value-type="float" office:value="0" calcext:value-type="float">
            <text:p>0</text:p>
          </table:table-cell>
          <table:table-cell table:style-name="ce25" table:formula="of:=IF([$'export PixOrga brut'.L27]&lt;&gt;&quot;NA&quot;;CONCATENATE([$'export PixOrga brut'.F27];&quot; &quot;;[$'APPRECIATIONS PERSONNALISABLES'.$C$4];&quot;&quot;;[$'export PixOrga brut'.L27];&quot; &quot;;;[$'APPRECIATIONS PERSONNALISABLES'.$D$4]);CONCATENATE([$'export PixOrga brut'.F2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28]" office:value-type="float" office:value="0" calcext:value-type="float">
            <text:p>0</text:p>
          </table:table-cell>
          <table:table-cell table:formula="of:=CONCATENATE([$'export PixOrga brut'.E28];&quot; &quot;;[$'export PixOrga brut'.F28])" office:value-type="string" office:string-value=" " calcext:value-type="string">
            <text:p><text:s/></text:p>
          </table:table-cell>
          <table:table-cell table:style-name="ce62" table:formula="of:=[$'export PixOrga brut'.L28]" office:value-type="float" office:value="0" calcext:value-type="float">
            <text:p>0</text:p>
          </table:table-cell>
          <table:table-cell table:style-name="ce25" table:formula="of:=IF([$'export PixOrga brut'.L28]&lt;&gt;&quot;NA&quot;;CONCATENATE([$'export PixOrga brut'.F28];&quot; &quot;;[$'APPRECIATIONS PERSONNALISABLES'.$C$4];&quot;&quot;;[$'export PixOrga brut'.L28];&quot; &quot;;;[$'APPRECIATIONS PERSONNALISABLES'.$D$4]);CONCATENATE([$'export PixOrga brut'.F2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 office:value-type="float" office:value="0" calcext:value-type="float">
            <text:p>0</text:p>
          </table:table-cell>
          <table:table-cell table:formula="of:=CONCATENATE([$'export PixOrga brut'.E29];&quot; &quot;;[$'export PixOrga brut'.F29])" office:value-type="string" office:string-value=" " calcext:value-type="string">
            <text:p><text:s/></text:p>
          </table:table-cell>
          <table:table-cell table:style-name="ce62" table:formula="of:=[$'export PixOrga brut'.L29]" office:value-type="float" office:value="0" calcext:value-type="float">
            <text:p>0</text:p>
          </table:table-cell>
          <table:table-cell table:style-name="ce25" table:formula="of:=IF([$'export PixOrga brut'.L29]&lt;&gt;&quot;NA&quot;;CONCATENATE([$'export PixOrga brut'.F29];&quot; &quot;;[$'APPRECIATIONS PERSONNALISABLES'.$C$4];&quot;&quot;;[$'export PixOrga brut'.L29];&quot; &quot;;;[$'APPRECIATIONS PERSONNALISABLES'.$D$4]);CONCATENATE([$'export PixOrga brut'.F2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 office:value-type="float" office:value="0" calcext:value-type="float">
            <text:p>0</text:p>
          </table:table-cell>
          <table:table-cell table:formula="of:=CONCATENATE([$'export PixOrga brut'.E30];&quot; &quot;;[$'export PixOrga brut'.F30])" office:value-type="string" office:string-value=" " calcext:value-type="string">
            <text:p><text:s/></text:p>
          </table:table-cell>
          <table:table-cell table:style-name="ce62" table:formula="of:=[$'export PixOrga brut'.L30]" office:value-type="float" office:value="0" calcext:value-type="float">
            <text:p>0</text:p>
          </table:table-cell>
          <table:table-cell table:style-name="ce25" table:formula="of:=IF([$'export PixOrga brut'.L30]&lt;&gt;&quot;NA&quot;;CONCATENATE([$'export PixOrga brut'.F30];&quot; &quot;;[$'APPRECIATIONS PERSONNALISABLES'.$C$4];&quot;&quot;;[$'export PixOrga brut'.L30];&quot; &quot;;;[$'APPRECIATIONS PERSONNALISABLES'.$D$4]);CONCATENATE([$'export PixOrga brut'.F3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31]" office:value-type="float" office:value="0" calcext:value-type="float">
            <text:p>0</text:p>
          </table:table-cell>
          <table:table-cell table:formula="of:=CONCATENATE([$'export PixOrga brut'.E31];&quot; &quot;;[$'export PixOrga brut'.F31])" office:value-type="string" office:string-value=" " calcext:value-type="string">
            <text:p><text:s/></text:p>
          </table:table-cell>
          <table:table-cell table:style-name="ce62" table:formula="of:=[$'export PixOrga brut'.L31]" office:value-type="float" office:value="0" calcext:value-type="float">
            <text:p>0</text:p>
          </table:table-cell>
          <table:table-cell table:style-name="ce25" table:formula="of:=IF([$'export PixOrga brut'.L31]&lt;&gt;&quot;NA&quot;;CONCATENATE([$'export PixOrga brut'.F31];&quot; &quot;;[$'APPRECIATIONS PERSONNALISABLES'.$C$4];&quot;&quot;;[$'export PixOrga brut'.L31];&quot; &quot;;;[$'APPRECIATIONS PERSONNALISABLES'.$D$4]);CONCATENATE([$'export PixOrga brut'.F3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32]" office:value-type="float" office:value="0" calcext:value-type="float">
            <text:p>0</text:p>
          </table:table-cell>
          <table:table-cell table:formula="of:=CONCATENATE([$'export PixOrga brut'.E32];&quot; &quot;;[$'export PixOrga brut'.F32])" office:value-type="string" office:string-value=" " calcext:value-type="string">
            <text:p><text:s/></text:p>
          </table:table-cell>
          <table:table-cell table:style-name="ce62" table:formula="of:=[$'export PixOrga brut'.L32]" office:value-type="float" office:value="0" calcext:value-type="float">
            <text:p>0</text:p>
          </table:table-cell>
          <table:table-cell table:style-name="ce25" table:formula="of:=IF([$'export PixOrga brut'.L32]&lt;&gt;&quot;NA&quot;;CONCATENATE([$'export PixOrga brut'.F32];&quot; &quot;;[$'APPRECIATIONS PERSONNALISABLES'.$C$4];&quot;&quot;;[$'export PixOrga brut'.L32];&quot; &quot;;;[$'APPRECIATIONS PERSONNALISABLES'.$D$4]);CONCATENATE([$'export PixOrga brut'.F3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33]" office:value-type="float" office:value="0" calcext:value-type="float">
            <text:p>0</text:p>
          </table:table-cell>
          <table:table-cell table:formula="of:=CONCATENATE([$'export PixOrga brut'.E33];&quot; &quot;;[$'export PixOrga brut'.F33])" office:value-type="string" office:string-value=" " calcext:value-type="string">
            <text:p><text:s/></text:p>
          </table:table-cell>
          <table:table-cell table:style-name="ce62" table:formula="of:=[$'export PixOrga brut'.L33]" office:value-type="float" office:value="0" calcext:value-type="float">
            <text:p>0</text:p>
          </table:table-cell>
          <table:table-cell table:style-name="ce25" table:formula="of:=IF([$'export PixOrga brut'.L33]&lt;&gt;&quot;NA&quot;;CONCATENATE([$'export PixOrga brut'.F33];&quot; &quot;;[$'APPRECIATIONS PERSONNALISABLES'.$C$4];&quot;&quot;;[$'export PixOrga brut'.L33];&quot; &quot;;;[$'APPRECIATIONS PERSONNALISABLES'.$D$4]);CONCATENATE([$'export PixOrga brut'.F3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34]" office:value-type="float" office:value="0" calcext:value-type="float">
            <text:p>0</text:p>
          </table:table-cell>
          <table:table-cell table:formula="of:=CONCATENATE([$'export PixOrga brut'.E34];&quot; &quot;;[$'export PixOrga brut'.F34])" office:value-type="string" office:string-value=" " calcext:value-type="string">
            <text:p><text:s/></text:p>
          </table:table-cell>
          <table:table-cell table:style-name="ce62" table:formula="of:=[$'export PixOrga brut'.L34]" office:value-type="float" office:value="0" calcext:value-type="float">
            <text:p>0</text:p>
          </table:table-cell>
          <table:table-cell table:style-name="ce25" table:formula="of:=IF([$'export PixOrga brut'.L34]&lt;&gt;&quot;NA&quot;;CONCATENATE([$'export PixOrga brut'.F34];&quot; &quot;;[$'APPRECIATIONS PERSONNALISABLES'.$C$4];&quot;&quot;;[$'export PixOrga brut'.L34];&quot; &quot;;;[$'APPRECIATIONS PERSONNALISABLES'.$D$4]);CONCATENATE([$'export PixOrga brut'.F3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35]" office:value-type="float" office:value="0" calcext:value-type="float">
            <text:p>0</text:p>
          </table:table-cell>
          <table:table-cell table:formula="of:=CONCATENATE([$'export PixOrga brut'.E35];&quot; &quot;;[$'export PixOrga brut'.F35])" office:value-type="string" office:string-value=" " calcext:value-type="string">
            <text:p><text:s/></text:p>
          </table:table-cell>
          <table:table-cell table:style-name="ce62" table:formula="of:=[$'export PixOrga brut'.L35]" office:value-type="float" office:value="0" calcext:value-type="float">
            <text:p>0</text:p>
          </table:table-cell>
          <table:table-cell table:style-name="ce25" table:formula="of:=IF([$'export PixOrga brut'.L35]&lt;&gt;&quot;NA&quot;;CONCATENATE([$'export PixOrga brut'.F35];&quot; &quot;;[$'APPRECIATIONS PERSONNALISABLES'.$C$4];&quot;&quot;;[$'export PixOrga brut'.L35];&quot; &quot;;;[$'APPRECIATIONS PERSONNALISABLES'.$D$4]);CONCATENATE([$'export PixOrga brut'.F3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36]" office:value-type="float" office:value="0" calcext:value-type="float">
            <text:p>0</text:p>
          </table:table-cell>
          <table:table-cell table:formula="of:=CONCATENATE([$'export PixOrga brut'.E36];&quot; &quot;;[$'export PixOrga brut'.F36])" office:value-type="string" office:string-value=" " calcext:value-type="string">
            <text:p><text:s/></text:p>
          </table:table-cell>
          <table:table-cell table:style-name="ce62" table:formula="of:=[$'export PixOrga brut'.L36]" office:value-type="float" office:value="0" calcext:value-type="float">
            <text:p>0</text:p>
          </table:table-cell>
          <table:table-cell table:style-name="ce25" table:formula="of:=IF([$'export PixOrga brut'.L36]&lt;&gt;&quot;NA&quot;;CONCATENATE([$'export PixOrga brut'.F36];&quot; &quot;;[$'APPRECIATIONS PERSONNALISABLES'.$C$4];&quot;&quot;;[$'export PixOrga brut'.L36];&quot; &quot;;;[$'APPRECIATIONS PERSONNALISABLES'.$D$4]);CONCATENATE([$'export PixOrga brut'.F3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37]" office:value-type="float" office:value="0" calcext:value-type="float">
            <text:p>0</text:p>
          </table:table-cell>
          <table:table-cell table:formula="of:=CONCATENATE([$'export PixOrga brut'.E37];&quot; &quot;;[$'export PixOrga brut'.F37])" office:value-type="string" office:string-value=" " calcext:value-type="string">
            <text:p><text:s/></text:p>
          </table:table-cell>
          <table:table-cell table:style-name="ce62" table:formula="of:=[$'export PixOrga brut'.L37]" office:value-type="float" office:value="0" calcext:value-type="float">
            <text:p>0</text:p>
          </table:table-cell>
          <table:table-cell table:style-name="ce25" table:formula="of:=IF([$'export PixOrga brut'.L37]&lt;&gt;&quot;NA&quot;;CONCATENATE([$'export PixOrga brut'.F37];&quot; &quot;;[$'APPRECIATIONS PERSONNALISABLES'.$C$4];&quot;&quot;;[$'export PixOrga brut'.L37];&quot; &quot;;;[$'APPRECIATIONS PERSONNALISABLES'.$D$4]);CONCATENATE([$'export PixOrga brut'.F3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38]" office:value-type="float" office:value="0" calcext:value-type="float">
            <text:p>0</text:p>
          </table:table-cell>
          <table:table-cell table:formula="of:=CONCATENATE([$'export PixOrga brut'.E38];&quot; &quot;;[$'export PixOrga brut'.F38])" office:value-type="string" office:string-value=" " calcext:value-type="string">
            <text:p><text:s/></text:p>
          </table:table-cell>
          <table:table-cell table:style-name="ce62" table:formula="of:=[$'export PixOrga brut'.L38]" office:value-type="float" office:value="0" calcext:value-type="float">
            <text:p>0</text:p>
          </table:table-cell>
          <table:table-cell table:style-name="ce25" table:formula="of:=IF([$'export PixOrga brut'.L38]&lt;&gt;&quot;NA&quot;;CONCATENATE([$'export PixOrga brut'.F38];&quot; &quot;;[$'APPRECIATIONS PERSONNALISABLES'.$C$4];&quot;&quot;;[$'export PixOrga brut'.L38];&quot; &quot;;;[$'APPRECIATIONS PERSONNALISABLES'.$D$4]);CONCATENATE([$'export PixOrga brut'.F3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39]" office:value-type="float" office:value="0" calcext:value-type="float">
            <text:p>0</text:p>
          </table:table-cell>
          <table:table-cell table:formula="of:=CONCATENATE([$'export PixOrga brut'.E39];&quot; &quot;;[$'export PixOrga brut'.F39])" office:value-type="string" office:string-value=" " calcext:value-type="string">
            <text:p><text:s/></text:p>
          </table:table-cell>
          <table:table-cell table:style-name="ce62" table:formula="of:=[$'export PixOrga brut'.L39]" office:value-type="float" office:value="0" calcext:value-type="float">
            <text:p>0</text:p>
          </table:table-cell>
          <table:table-cell table:style-name="ce25" table:formula="of:=IF([$'export PixOrga brut'.L39]&lt;&gt;&quot;NA&quot;;CONCATENATE([$'export PixOrga brut'.F39];&quot; &quot;;[$'APPRECIATIONS PERSONNALISABLES'.$C$4];&quot;&quot;;[$'export PixOrga brut'.L39];&quot; &quot;;;[$'APPRECIATIONS PERSONNALISABLES'.$D$4]);CONCATENATE([$'export PixOrga brut'.F3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40]" office:value-type="float" office:value="0" calcext:value-type="float">
            <text:p>0</text:p>
          </table:table-cell>
          <table:table-cell table:formula="of:=CONCATENATE([$'export PixOrga brut'.E40];&quot; &quot;;[$'export PixOrga brut'.F40])" office:value-type="string" office:string-value=" " calcext:value-type="string">
            <text:p><text:s/></text:p>
          </table:table-cell>
          <table:table-cell table:style-name="ce62" table:formula="of:=[$'export PixOrga brut'.L40]" office:value-type="float" office:value="0" calcext:value-type="float">
            <text:p>0</text:p>
          </table:table-cell>
          <table:table-cell table:style-name="ce25" table:formula="of:=IF([$'export PixOrga brut'.L40]&lt;&gt;&quot;NA&quot;;CONCATENATE([$'export PixOrga brut'.F40];&quot; &quot;;[$'APPRECIATIONS PERSONNALISABLES'.$C$4];&quot;&quot;;[$'export PixOrga brut'.L40];&quot; &quot;;;[$'APPRECIATIONS PERSONNALISABLES'.$D$4]);CONCATENATE([$'export PixOrga brut'.F4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41]" office:value-type="float" office:value="0" calcext:value-type="float">
            <text:p>0</text:p>
          </table:table-cell>
          <table:table-cell table:formula="of:=CONCATENATE([$'export PixOrga brut'.E41];&quot; &quot;;[$'export PixOrga brut'.F41])" office:value-type="string" office:string-value=" " calcext:value-type="string">
            <text:p><text:s/></text:p>
          </table:table-cell>
          <table:table-cell table:style-name="ce62" table:formula="of:=[$'export PixOrga brut'.L41]" office:value-type="float" office:value="0" calcext:value-type="float">
            <text:p>0</text:p>
          </table:table-cell>
          <table:table-cell table:style-name="ce25" table:formula="of:=IF([$'export PixOrga brut'.L41]&lt;&gt;&quot;NA&quot;;CONCATENATE([$'export PixOrga brut'.F41];&quot; &quot;;[$'APPRECIATIONS PERSONNALISABLES'.$C$4];&quot;&quot;;[$'export PixOrga brut'.L41];&quot; &quot;;;[$'APPRECIATIONS PERSONNALISABLES'.$D$4]);CONCATENATE([$'export PixOrga brut'.F4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 office:value-type="float" office:value="0" calcext:value-type="float">
            <text:p>0</text:p>
          </table:table-cell>
          <table:table-cell table:formula="of:=CONCATENATE([$'export PixOrga brut'.E42];&quot; &quot;;[$'export PixOrga brut'.F42])" office:value-type="string" office:string-value=" " calcext:value-type="string">
            <text:p><text:s/></text:p>
          </table:table-cell>
          <table:table-cell table:style-name="ce62" table:formula="of:=[$'export PixOrga brut'.L42]" office:value-type="float" office:value="0" calcext:value-type="float">
            <text:p>0</text:p>
          </table:table-cell>
          <table:table-cell table:style-name="ce25" table:formula="of:=IF([$'export PixOrga brut'.L42]&lt;&gt;&quot;NA&quot;;CONCATENATE([$'export PixOrga brut'.F42];&quot; &quot;;[$'APPRECIATIONS PERSONNALISABLES'.$C$4];&quot;&quot;;[$'export PixOrga brut'.L42];&quot; &quot;;;[$'APPRECIATIONS PERSONNALISABLES'.$D$4]);CONCATENATE([$'export PixOrga brut'.F4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 office:value-type="float" office:value="0" calcext:value-type="float">
            <text:p>0</text:p>
          </table:table-cell>
          <table:table-cell table:formula="of:=CONCATENATE([$'export PixOrga brut'.E43];&quot; &quot;;[$'export PixOrga brut'.F43])" office:value-type="string" office:string-value=" " calcext:value-type="string">
            <text:p><text:s/></text:p>
          </table:table-cell>
          <table:table-cell table:style-name="ce62" table:formula="of:=[$'export PixOrga brut'.L43]" office:value-type="float" office:value="0" calcext:value-type="float">
            <text:p>0</text:p>
          </table:table-cell>
          <table:table-cell table:style-name="ce25" table:formula="of:=IF([$'export PixOrga brut'.L43]&lt;&gt;&quot;NA&quot;;CONCATENATE([$'export PixOrga brut'.F43];&quot; &quot;;[$'APPRECIATIONS PERSONNALISABLES'.$C$4];&quot;&quot;;[$'export PixOrga brut'.L43];&quot; &quot;;;[$'APPRECIATIONS PERSONNALISABLES'.$D$4]);CONCATENATE([$'export PixOrga brut'.F4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 office:value-type="float" office:value="0" calcext:value-type="float">
            <text:p>0</text:p>
          </table:table-cell>
          <table:table-cell table:formula="of:=CONCATENATE([$'export PixOrga brut'.E44];&quot; &quot;;[$'export PixOrga brut'.F44])" office:value-type="string" office:string-value=" " calcext:value-type="string">
            <text:p><text:s/></text:p>
          </table:table-cell>
          <table:table-cell table:style-name="ce62" table:formula="of:=[$'export PixOrga brut'.L44]" office:value-type="float" office:value="0" calcext:value-type="float">
            <text:p>0</text:p>
          </table:table-cell>
          <table:table-cell table:style-name="ce25" table:formula="of:=IF([$'export PixOrga brut'.L44]&lt;&gt;&quot;NA&quot;;CONCATENATE([$'export PixOrga brut'.F44];&quot; &quot;;[$'APPRECIATIONS PERSONNALISABLES'.$C$4];&quot;&quot;;[$'export PixOrga brut'.L44];&quot; &quot;;;[$'APPRECIATIONS PERSONNALISABLES'.$D$4]);CONCATENATE([$'export PixOrga brut'.F4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45]" office:value-type="float" office:value="0" calcext:value-type="float">
            <text:p>0</text:p>
          </table:table-cell>
          <table:table-cell table:formula="of:=CONCATENATE([$'export PixOrga brut'.E45];&quot; &quot;;[$'export PixOrga brut'.F45])" office:value-type="string" office:string-value=" " calcext:value-type="string">
            <text:p><text:s/></text:p>
          </table:table-cell>
          <table:table-cell table:style-name="ce62" table:formula="of:=[$'export PixOrga brut'.L45]" office:value-type="float" office:value="0" calcext:value-type="float">
            <text:p>0</text:p>
          </table:table-cell>
          <table:table-cell table:style-name="ce25" table:formula="of:=IF([$'export PixOrga brut'.L45]&lt;&gt;&quot;NA&quot;;CONCATENATE([$'export PixOrga brut'.F45];&quot; &quot;;[$'APPRECIATIONS PERSONNALISABLES'.$C$4];&quot;&quot;;[$'export PixOrga brut'.L45];&quot; &quot;;;[$'APPRECIATIONS PERSONNALISABLES'.$D$4]);CONCATENATE([$'export PixOrga brut'.F4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46]" office:value-type="float" office:value="0" calcext:value-type="float">
            <text:p>0</text:p>
          </table:table-cell>
          <table:table-cell table:formula="of:=CONCATENATE([$'export PixOrga brut'.E46];&quot; &quot;;[$'export PixOrga brut'.F46])" office:value-type="string" office:string-value=" " calcext:value-type="string">
            <text:p><text:s/></text:p>
          </table:table-cell>
          <table:table-cell table:style-name="ce62" table:formula="of:=[$'export PixOrga brut'.L46]" office:value-type="float" office:value="0" calcext:value-type="float">
            <text:p>0</text:p>
          </table:table-cell>
          <table:table-cell table:style-name="ce25" table:formula="of:=IF([$'export PixOrga brut'.L46]&lt;&gt;&quot;NA&quot;;CONCATENATE([$'export PixOrga brut'.F46];&quot; &quot;;[$'APPRECIATIONS PERSONNALISABLES'.$C$4];&quot;&quot;;[$'export PixOrga brut'.L46];&quot; &quot;;;[$'APPRECIATIONS PERSONNALISABLES'.$D$4]);CONCATENATE([$'export PixOrga brut'.F4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47]" office:value-type="float" office:value="0" calcext:value-type="float">
            <text:p>0</text:p>
          </table:table-cell>
          <table:table-cell table:formula="of:=CONCATENATE([$'export PixOrga brut'.E47];&quot; &quot;;[$'export PixOrga brut'.F47])" office:value-type="string" office:string-value=" " calcext:value-type="string">
            <text:p><text:s/></text:p>
          </table:table-cell>
          <table:table-cell table:style-name="ce62" table:formula="of:=[$'export PixOrga brut'.L47]" office:value-type="float" office:value="0" calcext:value-type="float">
            <text:p>0</text:p>
          </table:table-cell>
          <table:table-cell table:style-name="ce25" table:formula="of:=IF([$'export PixOrga brut'.L47]&lt;&gt;&quot;NA&quot;;CONCATENATE([$'export PixOrga brut'.F47];&quot; &quot;;[$'APPRECIATIONS PERSONNALISABLES'.$C$4];&quot;&quot;;[$'export PixOrga brut'.L47];&quot; &quot;;;[$'APPRECIATIONS PERSONNALISABLES'.$D$4]);CONCATENATE([$'export PixOrga brut'.F4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48]" office:value-type="float" office:value="0" calcext:value-type="float">
            <text:p>0</text:p>
          </table:table-cell>
          <table:table-cell table:formula="of:=CONCATENATE([$'export PixOrga brut'.E48];&quot; &quot;;[$'export PixOrga brut'.F48])" office:value-type="string" office:string-value=" " calcext:value-type="string">
            <text:p><text:s/></text:p>
          </table:table-cell>
          <table:table-cell table:style-name="ce62" table:formula="of:=[$'export PixOrga brut'.L48]" office:value-type="float" office:value="0" calcext:value-type="float">
            <text:p>0</text:p>
          </table:table-cell>
          <table:table-cell table:style-name="ce25" table:formula="of:=IF([$'export PixOrga brut'.L48]&lt;&gt;&quot;NA&quot;;CONCATENATE([$'export PixOrga brut'.F48];&quot; &quot;;[$'APPRECIATIONS PERSONNALISABLES'.$C$4];&quot;&quot;;[$'export PixOrga brut'.L48];&quot; &quot;;;[$'APPRECIATIONS PERSONNALISABLES'.$D$4]);CONCATENATE([$'export PixOrga brut'.F4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49]" office:value-type="float" office:value="0" calcext:value-type="float">
            <text:p>0</text:p>
          </table:table-cell>
          <table:table-cell table:formula="of:=CONCATENATE([$'export PixOrga brut'.E49];&quot; &quot;;[$'export PixOrga brut'.F49])" office:value-type="string" office:string-value=" " calcext:value-type="string">
            <text:p><text:s/></text:p>
          </table:table-cell>
          <table:table-cell table:style-name="ce62" table:formula="of:=[$'export PixOrga brut'.L49]" office:value-type="float" office:value="0" calcext:value-type="float">
            <text:p>0</text:p>
          </table:table-cell>
          <table:table-cell table:style-name="ce25" table:formula="of:=IF([$'export PixOrga brut'.L49]&lt;&gt;&quot;NA&quot;;CONCATENATE([$'export PixOrga brut'.F49];&quot; &quot;;[$'APPRECIATIONS PERSONNALISABLES'.$C$4];&quot;&quot;;[$'export PixOrga brut'.L49];&quot; &quot;;;[$'APPRECIATIONS PERSONNALISABLES'.$D$4]);CONCATENATE([$'export PixOrga brut'.F4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0]" office:value-type="float" office:value="0" calcext:value-type="float">
            <text:p>0</text:p>
          </table:table-cell>
          <table:table-cell table:formula="of:=CONCATENATE([$'export PixOrga brut'.E50];&quot; &quot;;[$'export PixOrga brut'.F50])" office:value-type="string" office:string-value=" " calcext:value-type="string">
            <text:p><text:s/></text:p>
          </table:table-cell>
          <table:table-cell table:style-name="ce62" table:formula="of:=[$'export PixOrga brut'.L50]" office:value-type="float" office:value="0" calcext:value-type="float">
            <text:p>0</text:p>
          </table:table-cell>
          <table:table-cell table:style-name="ce25" table:formula="of:=IF([$'export PixOrga brut'.L50]&lt;&gt;&quot;NA&quot;;CONCATENATE([$'export PixOrga brut'.F50];&quot; &quot;;[$'APPRECIATIONS PERSONNALISABLES'.$C$4];&quot;&quot;;[$'export PixOrga brut'.L50];&quot; &quot;;;[$'APPRECIATIONS PERSONNALISABLES'.$D$4]);CONCATENATE([$'export PixOrga brut'.F5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1]" office:value-type="float" office:value="0" calcext:value-type="float">
            <text:p>0</text:p>
          </table:table-cell>
          <table:table-cell table:formula="of:=CONCATENATE([$'export PixOrga brut'.E51];&quot; &quot;;[$'export PixOrga brut'.F51])" office:value-type="string" office:string-value=" " calcext:value-type="string">
            <text:p><text:s/></text:p>
          </table:table-cell>
          <table:table-cell table:style-name="ce62" table:formula="of:=[$'export PixOrga brut'.L51]" office:value-type="float" office:value="0" calcext:value-type="float">
            <text:p>0</text:p>
          </table:table-cell>
          <table:table-cell table:style-name="ce25" table:formula="of:=IF([$'export PixOrga brut'.L51]&lt;&gt;&quot;NA&quot;;CONCATENATE([$'export PixOrga brut'.F51];&quot; &quot;;[$'APPRECIATIONS PERSONNALISABLES'.$C$4];&quot;&quot;;[$'export PixOrga brut'.L51];&quot; &quot;;;[$'APPRECIATIONS PERSONNALISABLES'.$D$4]);CONCATENATE([$'export PixOrga brut'.F5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2]" office:value-type="float" office:value="0" calcext:value-type="float">
            <text:p>0</text:p>
          </table:table-cell>
          <table:table-cell table:formula="of:=CONCATENATE([$'export PixOrga brut'.E52];&quot; &quot;;[$'export PixOrga brut'.F52])" office:value-type="string" office:string-value=" " calcext:value-type="string">
            <text:p><text:s/></text:p>
          </table:table-cell>
          <table:table-cell table:style-name="ce62" table:formula="of:=[$'export PixOrga brut'.L52]" office:value-type="float" office:value="0" calcext:value-type="float">
            <text:p>0</text:p>
          </table:table-cell>
          <table:table-cell table:style-name="ce25" table:formula="of:=IF([$'export PixOrga brut'.L52]&lt;&gt;&quot;NA&quot;;CONCATENATE([$'export PixOrga brut'.F52];&quot; &quot;;[$'APPRECIATIONS PERSONNALISABLES'.$C$4];&quot;&quot;;[$'export PixOrga brut'.L52];&quot; &quot;;;[$'APPRECIATIONS PERSONNALISABLES'.$D$4]);CONCATENATE([$'export PixOrga brut'.F5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 office:value-type="float" office:value="0" calcext:value-type="float">
            <text:p>0</text:p>
          </table:table-cell>
          <table:table-cell table:formula="of:=CONCATENATE([$'export PixOrga brut'.E53];&quot; &quot;;[$'export PixOrga brut'.F53])" office:value-type="string" office:string-value=" " calcext:value-type="string">
            <text:p><text:s/></text:p>
          </table:table-cell>
          <table:table-cell table:style-name="ce62" table:formula="of:=[$'export PixOrga brut'.L53]" office:value-type="float" office:value="0" calcext:value-type="float">
            <text:p>0</text:p>
          </table:table-cell>
          <table:table-cell table:style-name="ce25" table:formula="of:=IF([$'export PixOrga brut'.L53]&lt;&gt;&quot;NA&quot;;CONCATENATE([$'export PixOrga brut'.F53];&quot; &quot;;[$'APPRECIATIONS PERSONNALISABLES'.$C$4];&quot;&quot;;[$'export PixOrga brut'.L53];&quot; &quot;;;[$'APPRECIATIONS PERSONNALISABLES'.$D$4]);CONCATENATE([$'export PixOrga brut'.F5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 office:value-type="float" office:value="0" calcext:value-type="float">
            <text:p>0</text:p>
          </table:table-cell>
          <table:table-cell table:formula="of:=CONCATENATE([$'export PixOrga brut'.E54];&quot; &quot;;[$'export PixOrga brut'.F54])" office:value-type="string" office:string-value=" " calcext:value-type="string">
            <text:p><text:s/></text:p>
          </table:table-cell>
          <table:table-cell table:style-name="ce62" table:formula="of:=[$'export PixOrga brut'.L54]" office:value-type="float" office:value="0" calcext:value-type="float">
            <text:p>0</text:p>
          </table:table-cell>
          <table:table-cell table:style-name="ce25" table:formula="of:=IF([$'export PixOrga brut'.L54]&lt;&gt;&quot;NA&quot;;CONCATENATE([$'export PixOrga brut'.F54];&quot; &quot;;[$'APPRECIATIONS PERSONNALISABLES'.$C$4];&quot;&quot;;[$'export PixOrga brut'.L54];&quot; &quot;;;[$'APPRECIATIONS PERSONNALISABLES'.$D$4]);CONCATENATE([$'export PixOrga brut'.F5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 office:value-type="float" office:value="0" calcext:value-type="float">
            <text:p>0</text:p>
          </table:table-cell>
          <table:table-cell table:formula="of:=CONCATENATE([$'export PixOrga brut'.E55];&quot; &quot;;[$'export PixOrga brut'.F55])" office:value-type="string" office:string-value=" " calcext:value-type="string">
            <text:p><text:s/></text:p>
          </table:table-cell>
          <table:table-cell table:style-name="ce62" table:formula="of:=[$'export PixOrga brut'.L55]" office:value-type="float" office:value="0" calcext:value-type="float">
            <text:p>0</text:p>
          </table:table-cell>
          <table:table-cell table:style-name="ce25" table:formula="of:=IF([$'export PixOrga brut'.L55]&lt;&gt;&quot;NA&quot;;CONCATENATE([$'export PixOrga brut'.F55];&quot; &quot;;[$'APPRECIATIONS PERSONNALISABLES'.$C$4];&quot;&quot;;[$'export PixOrga brut'.L55];&quot; &quot;;;[$'APPRECIATIONS PERSONNALISABLES'.$D$4]);CONCATENATE([$'export PixOrga brut'.F5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 office:value-type="float" office:value="0" calcext:value-type="float">
            <text:p>0</text:p>
          </table:table-cell>
          <table:table-cell table:formula="of:=CONCATENATE([$'export PixOrga brut'.E56];&quot; &quot;;[$'export PixOrga brut'.F56])" office:value-type="string" office:string-value=" " calcext:value-type="string">
            <text:p><text:s/></text:p>
          </table:table-cell>
          <table:table-cell table:style-name="ce62" table:formula="of:=[$'export PixOrga brut'.L56]" office:value-type="float" office:value="0" calcext:value-type="float">
            <text:p>0</text:p>
          </table:table-cell>
          <table:table-cell table:style-name="ce25" table:formula="of:=IF([$'export PixOrga brut'.L56]&lt;&gt;&quot;NA&quot;;CONCATENATE([$'export PixOrga brut'.F56];&quot; &quot;;[$'APPRECIATIONS PERSONNALISABLES'.$C$4];&quot;&quot;;[$'export PixOrga brut'.L56];&quot; &quot;;;[$'APPRECIATIONS PERSONNALISABLES'.$D$4]);CONCATENATE([$'export PixOrga brut'.F5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 office:value-type="float" office:value="0" calcext:value-type="float">
            <text:p>0</text:p>
          </table:table-cell>
          <table:table-cell table:formula="of:=CONCATENATE([$'export PixOrga brut'.E57];&quot; &quot;;[$'export PixOrga brut'.F57])" office:value-type="string" office:string-value=" " calcext:value-type="string">
            <text:p><text:s/></text:p>
          </table:table-cell>
          <table:table-cell table:style-name="ce62" table:formula="of:=[$'export PixOrga brut'.L57]" office:value-type="float" office:value="0" calcext:value-type="float">
            <text:p>0</text:p>
          </table:table-cell>
          <table:table-cell table:style-name="ce25" table:formula="of:=IF([$'export PixOrga brut'.L57]&lt;&gt;&quot;NA&quot;;CONCATENATE([$'export PixOrga brut'.F57];&quot; &quot;;[$'APPRECIATIONS PERSONNALISABLES'.$C$4];&quot;&quot;;[$'export PixOrga brut'.L57];&quot; &quot;;;[$'APPRECIATIONS PERSONNALISABLES'.$D$4]);CONCATENATE([$'export PixOrga brut'.F5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8]" office:value-type="float" office:value="0" calcext:value-type="float">
            <text:p>0</text:p>
          </table:table-cell>
          <table:table-cell table:formula="of:=CONCATENATE([$'export PixOrga brut'.E58];&quot; &quot;;[$'export PixOrga brut'.F58])" office:value-type="string" office:string-value=" " calcext:value-type="string">
            <text:p><text:s/></text:p>
          </table:table-cell>
          <table:table-cell table:style-name="ce62" table:formula="of:=[$'export PixOrga brut'.L58]" office:value-type="float" office:value="0" calcext:value-type="float">
            <text:p>0</text:p>
          </table:table-cell>
          <table:table-cell table:style-name="ce25" table:formula="of:=IF([$'export PixOrga brut'.L58]&lt;&gt;&quot;NA&quot;;CONCATENATE([$'export PixOrga brut'.F58];&quot; &quot;;[$'APPRECIATIONS PERSONNALISABLES'.$C$4];&quot;&quot;;[$'export PixOrga brut'.L58];&quot; &quot;;;[$'APPRECIATIONS PERSONNALISABLES'.$D$4]);CONCATENATE([$'export PixOrga brut'.F5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9]" office:value-type="float" office:value="0" calcext:value-type="float">
            <text:p>0</text:p>
          </table:table-cell>
          <table:table-cell table:formula="of:=CONCATENATE([$'export PixOrga brut'.E59];&quot; &quot;;[$'export PixOrga brut'.F59])" office:value-type="string" office:string-value=" " calcext:value-type="string">
            <text:p><text:s/></text:p>
          </table:table-cell>
          <table:table-cell table:style-name="ce62" table:formula="of:=[$'export PixOrga brut'.L59]" office:value-type="float" office:value="0" calcext:value-type="float">
            <text:p>0</text:p>
          </table:table-cell>
          <table:table-cell table:style-name="ce25" table:formula="of:=IF([$'export PixOrga brut'.L59]&lt;&gt;&quot;NA&quot;;CONCATENATE([$'export PixOrga brut'.F59];&quot; &quot;;[$'APPRECIATIONS PERSONNALISABLES'.$C$4];&quot;&quot;;[$'export PixOrga brut'.L59];&quot; &quot;;;[$'APPRECIATIONS PERSONNALISABLES'.$D$4]);CONCATENATE([$'export PixOrga brut'.F5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 office:value-type="float" office:value="0" calcext:value-type="float">
            <text:p>0</text:p>
          </table:table-cell>
          <table:table-cell table:formula="of:=CONCATENATE([$'export PixOrga brut'.E60];&quot; &quot;;[$'export PixOrga brut'.F60])" office:value-type="string" office:string-value=" " calcext:value-type="string">
            <text:p><text:s/></text:p>
          </table:table-cell>
          <table:table-cell table:style-name="ce62" table:formula="of:=[$'export PixOrga brut'.L60]" office:value-type="float" office:value="0" calcext:value-type="float">
            <text:p>0</text:p>
          </table:table-cell>
          <table:table-cell table:style-name="ce25" table:formula="of:=IF([$'export PixOrga brut'.L60]&lt;&gt;&quot;NA&quot;;CONCATENATE([$'export PixOrga brut'.F60];&quot; &quot;;[$'APPRECIATIONS PERSONNALISABLES'.$C$4];&quot;&quot;;[$'export PixOrga brut'.L60];&quot; &quot;;;[$'APPRECIATIONS PERSONNALISABLES'.$D$4]);CONCATENATE([$'export PixOrga brut'.F6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 office:value-type="float" office:value="0" calcext:value-type="float">
            <text:p>0</text:p>
          </table:table-cell>
          <table:table-cell table:formula="of:=CONCATENATE([$'export PixOrga brut'.E61];&quot; &quot;;[$'export PixOrga brut'.F61])" office:value-type="string" office:string-value=" " calcext:value-type="string">
            <text:p><text:s/></text:p>
          </table:table-cell>
          <table:table-cell table:style-name="ce62" table:formula="of:=[$'export PixOrga brut'.L61]" office:value-type="float" office:value="0" calcext:value-type="float">
            <text:p>0</text:p>
          </table:table-cell>
          <table:table-cell table:style-name="ce25" table:formula="of:=IF([$'export PixOrga brut'.L61]&lt;&gt;&quot;NA&quot;;CONCATENATE([$'export PixOrga brut'.F61];&quot; &quot;;[$'APPRECIATIONS PERSONNALISABLES'.$C$4];&quot;&quot;;[$'export PixOrga brut'.L61];&quot; &quot;;;[$'APPRECIATIONS PERSONNALISABLES'.$D$4]);CONCATENATE([$'export PixOrga brut'.F6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 office:value-type="float" office:value="0" calcext:value-type="float">
            <text:p>0</text:p>
          </table:table-cell>
          <table:table-cell table:formula="of:=CONCATENATE([$'export PixOrga brut'.E62];&quot; &quot;;[$'export PixOrga brut'.F62])" office:value-type="string" office:string-value=" " calcext:value-type="string">
            <text:p><text:s/></text:p>
          </table:table-cell>
          <table:table-cell table:style-name="ce62" table:formula="of:=[$'export PixOrga brut'.L62]" office:value-type="float" office:value="0" calcext:value-type="float">
            <text:p>0</text:p>
          </table:table-cell>
          <table:table-cell table:style-name="ce25" table:formula="of:=IF([$'export PixOrga brut'.L62]&lt;&gt;&quot;NA&quot;;CONCATENATE([$'export PixOrga brut'.F62];&quot; &quot;;[$'APPRECIATIONS PERSONNALISABLES'.$C$4];&quot;&quot;;[$'export PixOrga brut'.L62];&quot; &quot;;;[$'APPRECIATIONS PERSONNALISABLES'.$D$4]);CONCATENATE([$'export PixOrga brut'.F6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 office:value-type="float" office:value="0" calcext:value-type="float">
            <text:p>0</text:p>
          </table:table-cell>
          <table:table-cell table:formula="of:=CONCATENATE([$'export PixOrga brut'.E63];&quot; &quot;;[$'export PixOrga brut'.F63])" office:value-type="string" office:string-value=" " calcext:value-type="string">
            <text:p><text:s/></text:p>
          </table:table-cell>
          <table:table-cell table:style-name="ce62" table:formula="of:=[$'export PixOrga brut'.L63]" office:value-type="float" office:value="0" calcext:value-type="float">
            <text:p>0</text:p>
          </table:table-cell>
          <table:table-cell table:style-name="ce25" table:formula="of:=IF([$'export PixOrga brut'.L63]&lt;&gt;&quot;NA&quot;;CONCATENATE([$'export PixOrga brut'.F63];&quot; &quot;;[$'APPRECIATIONS PERSONNALISABLES'.$C$4];&quot;&quot;;[$'export PixOrga brut'.L63];&quot; &quot;;;[$'APPRECIATIONS PERSONNALISABLES'.$D$4]);CONCATENATE([$'export PixOrga brut'.F6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 office:value-type="float" office:value="0" calcext:value-type="float">
            <text:p>0</text:p>
          </table:table-cell>
          <table:table-cell table:formula="of:=CONCATENATE([$'export PixOrga brut'.E64];&quot; &quot;;[$'export PixOrga brut'.F64])" office:value-type="string" office:string-value=" " calcext:value-type="string">
            <text:p><text:s/></text:p>
          </table:table-cell>
          <table:table-cell table:style-name="ce62" table:formula="of:=[$'export PixOrga brut'.L64]" office:value-type="float" office:value="0" calcext:value-type="float">
            <text:p>0</text:p>
          </table:table-cell>
          <table:table-cell table:style-name="ce25" table:formula="of:=IF([$'export PixOrga brut'.L64]&lt;&gt;&quot;NA&quot;;CONCATENATE([$'export PixOrga brut'.F64];&quot; &quot;;[$'APPRECIATIONS PERSONNALISABLES'.$C$4];&quot;&quot;;[$'export PixOrga brut'.L64];&quot; &quot;;;[$'APPRECIATIONS PERSONNALISABLES'.$D$4]);CONCATENATE([$'export PixOrga brut'.F6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 office:value-type="float" office:value="0" calcext:value-type="float">
            <text:p>0</text:p>
          </table:table-cell>
          <table:table-cell table:formula="of:=CONCATENATE([$'export PixOrga brut'.E65];&quot; &quot;;[$'export PixOrga brut'.F65])" office:value-type="string" office:string-value=" " calcext:value-type="string">
            <text:p><text:s/></text:p>
          </table:table-cell>
          <table:table-cell table:style-name="ce62" table:formula="of:=[$'export PixOrga brut'.L65]" office:value-type="float" office:value="0" calcext:value-type="float">
            <text:p>0</text:p>
          </table:table-cell>
          <table:table-cell table:style-name="ce25" table:formula="of:=IF([$'export PixOrga brut'.L65]&lt;&gt;&quot;NA&quot;;CONCATENATE([$'export PixOrga brut'.F65];&quot; &quot;;[$'APPRECIATIONS PERSONNALISABLES'.$C$4];&quot;&quot;;[$'export PixOrga brut'.L65];&quot; &quot;;;[$'APPRECIATIONS PERSONNALISABLES'.$D$4]);CONCATENATE([$'export PixOrga brut'.F6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 office:value-type="float" office:value="0" calcext:value-type="float">
            <text:p>0</text:p>
          </table:table-cell>
          <table:table-cell table:formula="of:=CONCATENATE([$'export PixOrga brut'.E66];&quot; &quot;;[$'export PixOrga brut'.F66])" office:value-type="string" office:string-value=" " calcext:value-type="string">
            <text:p><text:s/></text:p>
          </table:table-cell>
          <table:table-cell table:style-name="ce62" table:formula="of:=[$'export PixOrga brut'.L66]" office:value-type="float" office:value="0" calcext:value-type="float">
            <text:p>0</text:p>
          </table:table-cell>
          <table:table-cell table:style-name="ce25" table:formula="of:=IF([$'export PixOrga brut'.L66]&lt;&gt;&quot;NA&quot;;CONCATENATE([$'export PixOrga brut'.F66];&quot; &quot;;[$'APPRECIATIONS PERSONNALISABLES'.$C$4];&quot;&quot;;[$'export PixOrga brut'.L66];&quot; &quot;;;[$'APPRECIATIONS PERSONNALISABLES'.$D$4]);CONCATENATE([$'export PixOrga brut'.F6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 office:value-type="float" office:value="0" calcext:value-type="float">
            <text:p>0</text:p>
          </table:table-cell>
          <table:table-cell table:formula="of:=CONCATENATE([$'export PixOrga brut'.E67];&quot; &quot;;[$'export PixOrga brut'.F67])" office:value-type="string" office:string-value=" " calcext:value-type="string">
            <text:p><text:s/></text:p>
          </table:table-cell>
          <table:table-cell table:style-name="ce62" table:formula="of:=[$'export PixOrga brut'.L67]" office:value-type="float" office:value="0" calcext:value-type="float">
            <text:p>0</text:p>
          </table:table-cell>
          <table:table-cell table:style-name="ce25" table:formula="of:=IF([$'export PixOrga brut'.L67]&lt;&gt;&quot;NA&quot;;CONCATENATE([$'export PixOrga brut'.F67];&quot; &quot;;[$'APPRECIATIONS PERSONNALISABLES'.$C$4];&quot;&quot;;[$'export PixOrga brut'.L67];&quot; &quot;;;[$'APPRECIATIONS PERSONNALISABLES'.$D$4]);CONCATENATE([$'export PixOrga brut'.F6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 office:value-type="float" office:value="0" calcext:value-type="float">
            <text:p>0</text:p>
          </table:table-cell>
          <table:table-cell table:formula="of:=CONCATENATE([$'export PixOrga brut'.E68];&quot; &quot;;[$'export PixOrga brut'.F68])" office:value-type="string" office:string-value=" " calcext:value-type="string">
            <text:p><text:s/></text:p>
          </table:table-cell>
          <table:table-cell table:style-name="ce62" table:formula="of:=[$'export PixOrga brut'.L68]" office:value-type="float" office:value="0" calcext:value-type="float">
            <text:p>0</text:p>
          </table:table-cell>
          <table:table-cell table:style-name="ce25" table:formula="of:=IF([$'export PixOrga brut'.L68]&lt;&gt;&quot;NA&quot;;CONCATENATE([$'export PixOrga brut'.F68];&quot; &quot;;[$'APPRECIATIONS PERSONNALISABLES'.$C$4];&quot;&quot;;[$'export PixOrga brut'.L68];&quot; &quot;;;[$'APPRECIATIONS PERSONNALISABLES'.$D$4]);CONCATENATE([$'export PixOrga brut'.F6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9]" office:value-type="float" office:value="0" calcext:value-type="float">
            <text:p>0</text:p>
          </table:table-cell>
          <table:table-cell table:formula="of:=CONCATENATE([$'export PixOrga brut'.E69];&quot; &quot;;[$'export PixOrga brut'.F69])" office:value-type="string" office:string-value=" " calcext:value-type="string">
            <text:p><text:s/></text:p>
          </table:table-cell>
          <table:table-cell table:style-name="ce62" table:formula="of:=[$'export PixOrga brut'.L69]" office:value-type="float" office:value="0" calcext:value-type="float">
            <text:p>0</text:p>
          </table:table-cell>
          <table:table-cell table:style-name="ce25" table:formula="of:=IF([$'export PixOrga brut'.L69]&lt;&gt;&quot;NA&quot;;CONCATENATE([$'export PixOrga brut'.F69];&quot; &quot;;[$'APPRECIATIONS PERSONNALISABLES'.$C$4];&quot;&quot;;[$'export PixOrga brut'.L69];&quot; &quot;;;[$'APPRECIATIONS PERSONNALISABLES'.$D$4]);CONCATENATE([$'export PixOrga brut'.F6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0]" office:value-type="float" office:value="0" calcext:value-type="float">
            <text:p>0</text:p>
          </table:table-cell>
          <table:table-cell table:formula="of:=CONCATENATE([$'export PixOrga brut'.E70];&quot; &quot;;[$'export PixOrga brut'.F70])" office:value-type="string" office:string-value=" " calcext:value-type="string">
            <text:p><text:s/></text:p>
          </table:table-cell>
          <table:table-cell table:style-name="ce62" table:formula="of:=[$'export PixOrga brut'.L70]" office:value-type="float" office:value="0" calcext:value-type="float">
            <text:p>0</text:p>
          </table:table-cell>
          <table:table-cell table:style-name="ce25" table:formula="of:=IF([$'export PixOrga brut'.L70]&lt;&gt;&quot;NA&quot;;CONCATENATE([$'export PixOrga brut'.F70];&quot; &quot;;[$'APPRECIATIONS PERSONNALISABLES'.$C$4];&quot;&quot;;[$'export PixOrga brut'.L70];&quot; &quot;;;[$'APPRECIATIONS PERSONNALISABLES'.$D$4]);CONCATENATE([$'export PixOrga brut'.F7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1]" office:value-type="float" office:value="0" calcext:value-type="float">
            <text:p>0</text:p>
          </table:table-cell>
          <table:table-cell table:formula="of:=CONCATENATE([$'export PixOrga brut'.E71];&quot; &quot;;[$'export PixOrga brut'.F71])" office:value-type="string" office:string-value=" " calcext:value-type="string">
            <text:p><text:s/></text:p>
          </table:table-cell>
          <table:table-cell table:style-name="ce62" table:formula="of:=[$'export PixOrga brut'.L71]" office:value-type="float" office:value="0" calcext:value-type="float">
            <text:p>0</text:p>
          </table:table-cell>
          <table:table-cell table:style-name="ce25" table:formula="of:=IF([$'export PixOrga brut'.L71]&lt;&gt;&quot;NA&quot;;CONCATENATE([$'export PixOrga brut'.F71];&quot; &quot;;[$'APPRECIATIONS PERSONNALISABLES'.$C$4];&quot;&quot;;[$'export PixOrga brut'.L71];&quot; &quot;;;[$'APPRECIATIONS PERSONNALISABLES'.$D$4]);CONCATENATE([$'export PixOrga brut'.F7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2]" office:value-type="float" office:value="0" calcext:value-type="float">
            <text:p>0</text:p>
          </table:table-cell>
          <table:table-cell table:formula="of:=CONCATENATE([$'export PixOrga brut'.E72];&quot; &quot;;[$'export PixOrga brut'.F72])" office:value-type="string" office:string-value=" " calcext:value-type="string">
            <text:p><text:s/></text:p>
          </table:table-cell>
          <table:table-cell table:style-name="ce62" table:formula="of:=[$'export PixOrga brut'.L72]" office:value-type="float" office:value="0" calcext:value-type="float">
            <text:p>0</text:p>
          </table:table-cell>
          <table:table-cell table:style-name="ce25" table:formula="of:=IF([$'export PixOrga brut'.L72]&lt;&gt;&quot;NA&quot;;CONCATENATE([$'export PixOrga brut'.F72];&quot; &quot;;[$'APPRECIATIONS PERSONNALISABLES'.$C$4];&quot;&quot;;[$'export PixOrga brut'.L72];&quot; &quot;;;[$'APPRECIATIONS PERSONNALISABLES'.$D$4]);CONCATENATE([$'export PixOrga brut'.F7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3]" office:value-type="float" office:value="0" calcext:value-type="float">
            <text:p>0</text:p>
          </table:table-cell>
          <table:table-cell table:formula="of:=CONCATENATE([$'export PixOrga brut'.E73];&quot; &quot;;[$'export PixOrga brut'.F73])" office:value-type="string" office:string-value=" " calcext:value-type="string">
            <text:p><text:s/></text:p>
          </table:table-cell>
          <table:table-cell table:style-name="ce62" table:formula="of:=[$'export PixOrga brut'.L73]" office:value-type="float" office:value="0" calcext:value-type="float">
            <text:p>0</text:p>
          </table:table-cell>
          <table:table-cell table:style-name="ce25" table:formula="of:=IF([$'export PixOrga brut'.L73]&lt;&gt;&quot;NA&quot;;CONCATENATE([$'export PixOrga brut'.F73];&quot; &quot;;[$'APPRECIATIONS PERSONNALISABLES'.$C$4];&quot;&quot;;[$'export PixOrga brut'.L73];&quot; &quot;;;[$'APPRECIATIONS PERSONNALISABLES'.$D$4]);CONCATENATE([$'export PixOrga brut'.F7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4]" office:value-type="float" office:value="0" calcext:value-type="float">
            <text:p>0</text:p>
          </table:table-cell>
          <table:table-cell table:formula="of:=CONCATENATE([$'export PixOrga brut'.E74];&quot; &quot;;[$'export PixOrga brut'.F74])" office:value-type="string" office:string-value=" " calcext:value-type="string">
            <text:p><text:s/></text:p>
          </table:table-cell>
          <table:table-cell table:style-name="ce62" table:formula="of:=[$'export PixOrga brut'.L74]" office:value-type="float" office:value="0" calcext:value-type="float">
            <text:p>0</text:p>
          </table:table-cell>
          <table:table-cell table:style-name="ce25" table:formula="of:=IF([$'export PixOrga brut'.L74]&lt;&gt;&quot;NA&quot;;CONCATENATE([$'export PixOrga brut'.F74];&quot; &quot;;[$'APPRECIATIONS PERSONNALISABLES'.$C$4];&quot;&quot;;[$'export PixOrga brut'.L74];&quot; &quot;;;[$'APPRECIATIONS PERSONNALISABLES'.$D$4]);CONCATENATE([$'export PixOrga brut'.F7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5]" office:value-type="float" office:value="0" calcext:value-type="float">
            <text:p>0</text:p>
          </table:table-cell>
          <table:table-cell table:formula="of:=CONCATENATE([$'export PixOrga brut'.E75];&quot; &quot;;[$'export PixOrga brut'.F75])" office:value-type="string" office:string-value=" " calcext:value-type="string">
            <text:p><text:s/></text:p>
          </table:table-cell>
          <table:table-cell table:style-name="ce62" table:formula="of:=[$'export PixOrga brut'.L75]" office:value-type="float" office:value="0" calcext:value-type="float">
            <text:p>0</text:p>
          </table:table-cell>
          <table:table-cell table:style-name="ce25" table:formula="of:=IF([$'export PixOrga brut'.L75]&lt;&gt;&quot;NA&quot;;CONCATENATE([$'export PixOrga brut'.F75];&quot; &quot;;[$'APPRECIATIONS PERSONNALISABLES'.$C$4];&quot;&quot;;[$'export PixOrga brut'.L75];&quot; &quot;;;[$'APPRECIATIONS PERSONNALISABLES'.$D$4]);CONCATENATE([$'export PixOrga brut'.F7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6]" office:value-type="float" office:value="0" calcext:value-type="float">
            <text:p>0</text:p>
          </table:table-cell>
          <table:table-cell table:formula="of:=CONCATENATE([$'export PixOrga brut'.E76];&quot; &quot;;[$'export PixOrga brut'.F76])" office:value-type="string" office:string-value=" " calcext:value-type="string">
            <text:p><text:s/></text:p>
          </table:table-cell>
          <table:table-cell table:style-name="ce62" table:formula="of:=[$'export PixOrga brut'.L76]" office:value-type="float" office:value="0" calcext:value-type="float">
            <text:p>0</text:p>
          </table:table-cell>
          <table:table-cell table:style-name="ce25" table:formula="of:=IF([$'export PixOrga brut'.L76]&lt;&gt;&quot;NA&quot;;CONCATENATE([$'export PixOrga brut'.F76];&quot; &quot;;[$'APPRECIATIONS PERSONNALISABLES'.$C$4];&quot;&quot;;[$'export PixOrga brut'.L76];&quot; &quot;;;[$'APPRECIATIONS PERSONNALISABLES'.$D$4]);CONCATENATE([$'export PixOrga brut'.F7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7]" office:value-type="float" office:value="0" calcext:value-type="float">
            <text:p>0</text:p>
          </table:table-cell>
          <table:table-cell table:formula="of:=CONCATENATE([$'export PixOrga brut'.E77];&quot; &quot;;[$'export PixOrga brut'.F77])" office:value-type="string" office:string-value=" " calcext:value-type="string">
            <text:p><text:s/></text:p>
          </table:table-cell>
          <table:table-cell table:style-name="ce62" table:formula="of:=[$'export PixOrga brut'.L77]" office:value-type="float" office:value="0" calcext:value-type="float">
            <text:p>0</text:p>
          </table:table-cell>
          <table:table-cell table:style-name="ce25" table:formula="of:=IF([$'export PixOrga brut'.L77]&lt;&gt;&quot;NA&quot;;CONCATENATE([$'export PixOrga brut'.F77];&quot; &quot;;[$'APPRECIATIONS PERSONNALISABLES'.$C$4];&quot;&quot;;[$'export PixOrga brut'.L77];&quot; &quot;;;[$'APPRECIATIONS PERSONNALISABLES'.$D$4]);CONCATENATE([$'export PixOrga brut'.F7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8]" office:value-type="float" office:value="0" calcext:value-type="float">
            <text:p>0</text:p>
          </table:table-cell>
          <table:table-cell table:formula="of:=CONCATENATE([$'export PixOrga brut'.E78];&quot; &quot;;[$'export PixOrga brut'.F78])" office:value-type="string" office:string-value=" " calcext:value-type="string">
            <text:p><text:s/></text:p>
          </table:table-cell>
          <table:table-cell table:style-name="ce62" table:formula="of:=[$'export PixOrga brut'.L78]" office:value-type="float" office:value="0" calcext:value-type="float">
            <text:p>0</text:p>
          </table:table-cell>
          <table:table-cell table:style-name="ce25" table:formula="of:=IF([$'export PixOrga brut'.L78]&lt;&gt;&quot;NA&quot;;CONCATENATE([$'export PixOrga brut'.F78];&quot; &quot;;[$'APPRECIATIONS PERSONNALISABLES'.$C$4];&quot;&quot;;[$'export PixOrga brut'.L78];&quot; &quot;;;[$'APPRECIATIONS PERSONNALISABLES'.$D$4]);CONCATENATE([$'export PixOrga brut'.F7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79]" office:value-type="float" office:value="0" calcext:value-type="float">
            <text:p>0</text:p>
          </table:table-cell>
          <table:table-cell table:formula="of:=CONCATENATE([$'export PixOrga brut'.E79];&quot; &quot;;[$'export PixOrga brut'.F79])" office:value-type="string" office:string-value=" " calcext:value-type="string">
            <text:p><text:s/></text:p>
          </table:table-cell>
          <table:table-cell table:style-name="ce62" table:formula="of:=[$'export PixOrga brut'.L79]" office:value-type="float" office:value="0" calcext:value-type="float">
            <text:p>0</text:p>
          </table:table-cell>
          <table:table-cell table:style-name="ce25" table:formula="of:=IF([$'export PixOrga brut'.L79]&lt;&gt;&quot;NA&quot;;CONCATENATE([$'export PixOrga brut'.F79];&quot; &quot;;[$'APPRECIATIONS PERSONNALISABLES'.$C$4];&quot;&quot;;[$'export PixOrga brut'.L79];&quot; &quot;;;[$'APPRECIATIONS PERSONNALISABLES'.$D$4]);CONCATENATE([$'export PixOrga brut'.F7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80]" office:value-type="float" office:value="0" calcext:value-type="float">
            <text:p>0</text:p>
          </table:table-cell>
          <table:table-cell table:formula="of:=CONCATENATE([$'export PixOrga brut'.E80];&quot; &quot;;[$'export PixOrga brut'.F80])" office:value-type="string" office:string-value=" " calcext:value-type="string">
            <text:p><text:s/></text:p>
          </table:table-cell>
          <table:table-cell table:style-name="ce62" table:formula="of:=[$'export PixOrga brut'.L80]" office:value-type="float" office:value="0" calcext:value-type="float">
            <text:p>0</text:p>
          </table:table-cell>
          <table:table-cell table:style-name="ce25" table:formula="of:=IF([$'export PixOrga brut'.L80]&lt;&gt;&quot;NA&quot;;CONCATENATE([$'export PixOrga brut'.F80];&quot; &quot;;[$'APPRECIATIONS PERSONNALISABLES'.$C$4];&quot;&quot;;[$'export PixOrga brut'.L80];&quot; &quot;;;[$'APPRECIATIONS PERSONNALISABLES'.$D$4]);CONCATENATE([$'export PixOrga brut'.F8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81]" office:value-type="float" office:value="0" calcext:value-type="float">
            <text:p>0</text:p>
          </table:table-cell>
          <table:table-cell table:formula="of:=CONCATENATE([$'export PixOrga brut'.E81];&quot; &quot;;[$'export PixOrga brut'.F81])" office:value-type="string" office:string-value=" " calcext:value-type="string">
            <text:p><text:s/></text:p>
          </table:table-cell>
          <table:table-cell table:style-name="ce62" table:formula="of:=[$'export PixOrga brut'.L81]" office:value-type="float" office:value="0" calcext:value-type="float">
            <text:p>0</text:p>
          </table:table-cell>
          <table:table-cell table:style-name="ce25" table:formula="of:=IF([$'export PixOrga brut'.L81]&lt;&gt;&quot;NA&quot;;CONCATENATE([$'export PixOrga brut'.F81];&quot; &quot;;[$'APPRECIATIONS PERSONNALISABLES'.$C$4];&quot;&quot;;[$'export PixOrga brut'.L81];&quot; &quot;;;[$'APPRECIATIONS PERSONNALISABLES'.$D$4]);CONCATENATE([$'export PixOrga brut'.F8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82]" office:value-type="float" office:value="0" calcext:value-type="float">
            <text:p>0</text:p>
          </table:table-cell>
          <table:table-cell table:formula="of:=CONCATENATE([$'export PixOrga brut'.E82];&quot; &quot;;[$'export PixOrga brut'.F82])" office:value-type="string" office:string-value=" " calcext:value-type="string">
            <text:p><text:s/></text:p>
          </table:table-cell>
          <table:table-cell table:style-name="ce62" table:formula="of:=[$'export PixOrga brut'.L82]" office:value-type="float" office:value="0" calcext:value-type="float">
            <text:p>0</text:p>
          </table:table-cell>
          <table:table-cell table:style-name="ce25" table:formula="of:=IF([$'export PixOrga brut'.L82]&lt;&gt;&quot;NA&quot;;CONCATENATE([$'export PixOrga brut'.F82];&quot; &quot;;[$'APPRECIATIONS PERSONNALISABLES'.$C$4];&quot;&quot;;[$'export PixOrga brut'.L82];&quot; &quot;;;[$'APPRECIATIONS PERSONNALISABLES'.$D$4]);CONCATENATE([$'export PixOrga brut'.F8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83]" office:value-type="float" office:value="0" calcext:value-type="float">
            <text:p>0</text:p>
          </table:table-cell>
          <table:table-cell table:formula="of:=CONCATENATE([$'export PixOrga brut'.E83];&quot; &quot;;[$'export PixOrga brut'.F83])" office:value-type="string" office:string-value=" " calcext:value-type="string">
            <text:p><text:s/></text:p>
          </table:table-cell>
          <table:table-cell table:style-name="ce62" table:formula="of:=[$'export PixOrga brut'.L83]" office:value-type="float" office:value="0" calcext:value-type="float">
            <text:p>0</text:p>
          </table:table-cell>
          <table:table-cell table:style-name="ce25" table:formula="of:=IF([$'export PixOrga brut'.L83]&lt;&gt;&quot;NA&quot;;CONCATENATE([$'export PixOrga brut'.F83];&quot; &quot;;[$'APPRECIATIONS PERSONNALISABLES'.$C$4];&quot;&quot;;[$'export PixOrga brut'.L83];&quot; &quot;;;[$'APPRECIATIONS PERSONNALISABLES'.$D$4]);CONCATENATE([$'export PixOrga brut'.F8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84]" office:value-type="float" office:value="0" calcext:value-type="float">
            <text:p>0</text:p>
          </table:table-cell>
          <table:table-cell table:formula="of:=CONCATENATE([$'export PixOrga brut'.E84];&quot; &quot;;[$'export PixOrga brut'.F84])" office:value-type="string" office:string-value=" " calcext:value-type="string">
            <text:p><text:s/></text:p>
          </table:table-cell>
          <table:table-cell table:style-name="ce62" table:formula="of:=[$'export PixOrga brut'.L84]" office:value-type="float" office:value="0" calcext:value-type="float">
            <text:p>0</text:p>
          </table:table-cell>
          <table:table-cell table:style-name="ce25" table:formula="of:=IF([$'export PixOrga brut'.L84]&lt;&gt;&quot;NA&quot;;CONCATENATE([$'export PixOrga brut'.F84];&quot; &quot;;[$'APPRECIATIONS PERSONNALISABLES'.$C$4];&quot;&quot;;[$'export PixOrga brut'.L84];&quot; &quot;;;[$'APPRECIATIONS PERSONNALISABLES'.$D$4]);CONCATENATE([$'export PixOrga brut'.F8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85]" office:value-type="float" office:value="0" calcext:value-type="float">
            <text:p>0</text:p>
          </table:table-cell>
          <table:table-cell table:formula="of:=CONCATENATE([$'export PixOrga brut'.E85];&quot; &quot;;[$'export PixOrga brut'.F85])" office:value-type="string" office:string-value=" " calcext:value-type="string">
            <text:p><text:s/></text:p>
          </table:table-cell>
          <table:table-cell table:style-name="ce62" table:formula="of:=[$'export PixOrga brut'.L85]" office:value-type="float" office:value="0" calcext:value-type="float">
            <text:p>0</text:p>
          </table:table-cell>
          <table:table-cell table:style-name="ce25" table:formula="of:=IF([$'export PixOrga brut'.L85]&lt;&gt;&quot;NA&quot;;CONCATENATE([$'export PixOrga brut'.F85];&quot; &quot;;[$'APPRECIATIONS PERSONNALISABLES'.$C$4];&quot;&quot;;[$'export PixOrga brut'.L85];&quot; &quot;;;[$'APPRECIATIONS PERSONNALISABLES'.$D$4]);CONCATENATE([$'export PixOrga brut'.F8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86]" office:value-type="float" office:value="0" calcext:value-type="float">
            <text:p>0</text:p>
          </table:table-cell>
          <table:table-cell table:formula="of:=CONCATENATE([$'export PixOrga brut'.E86];&quot; &quot;;[$'export PixOrga brut'.F86])" office:value-type="string" office:string-value=" " calcext:value-type="string">
            <text:p><text:s/></text:p>
          </table:table-cell>
          <table:table-cell table:style-name="ce62" table:formula="of:=[$'export PixOrga brut'.L86]" office:value-type="float" office:value="0" calcext:value-type="float">
            <text:p>0</text:p>
          </table:table-cell>
          <table:table-cell table:style-name="ce25" table:formula="of:=IF([$'export PixOrga brut'.L86]&lt;&gt;&quot;NA&quot;;CONCATENATE([$'export PixOrga brut'.F86];&quot; &quot;;[$'APPRECIATIONS PERSONNALISABLES'.$C$4];&quot;&quot;;[$'export PixOrga brut'.L86];&quot; &quot;;;[$'APPRECIATIONS PERSONNALISABLES'.$D$4]);CONCATENATE([$'export PixOrga brut'.F8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87]" office:value-type="float" office:value="0" calcext:value-type="float">
            <text:p>0</text:p>
          </table:table-cell>
          <table:table-cell table:formula="of:=CONCATENATE([$'export PixOrga brut'.E87];&quot; &quot;;[$'export PixOrga brut'.F87])" office:value-type="string" office:string-value=" " calcext:value-type="string">
            <text:p><text:s/></text:p>
          </table:table-cell>
          <table:table-cell table:style-name="ce62" table:formula="of:=[$'export PixOrga brut'.L87]" office:value-type="float" office:value="0" calcext:value-type="float">
            <text:p>0</text:p>
          </table:table-cell>
          <table:table-cell table:style-name="ce25" table:formula="of:=IF([$'export PixOrga brut'.L87]&lt;&gt;&quot;NA&quot;;CONCATENATE([$'export PixOrga brut'.F87];&quot; &quot;;[$'APPRECIATIONS PERSONNALISABLES'.$C$4];&quot;&quot;;[$'export PixOrga brut'.L87];&quot; &quot;;;[$'APPRECIATIONS PERSONNALISABLES'.$D$4]);CONCATENATE([$'export PixOrga brut'.F8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88]" office:value-type="float" office:value="0" calcext:value-type="float">
            <text:p>0</text:p>
          </table:table-cell>
          <table:table-cell table:formula="of:=CONCATENATE([$'export PixOrga brut'.E88];&quot; &quot;;[$'export PixOrga brut'.F88])" office:value-type="string" office:string-value=" " calcext:value-type="string">
            <text:p><text:s/></text:p>
          </table:table-cell>
          <table:table-cell table:style-name="ce62" table:formula="of:=[$'export PixOrga brut'.L88]" office:value-type="float" office:value="0" calcext:value-type="float">
            <text:p>0</text:p>
          </table:table-cell>
          <table:table-cell table:style-name="ce25" table:formula="of:=IF([$'export PixOrga brut'.L88]&lt;&gt;&quot;NA&quot;;CONCATENATE([$'export PixOrga brut'.F88];&quot; &quot;;[$'APPRECIATIONS PERSONNALISABLES'.$C$4];&quot;&quot;;[$'export PixOrga brut'.L88];&quot; &quot;;;[$'APPRECIATIONS PERSONNALISABLES'.$D$4]);CONCATENATE([$'export PixOrga brut'.F8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89]" office:value-type="float" office:value="0" calcext:value-type="float">
            <text:p>0</text:p>
          </table:table-cell>
          <table:table-cell table:formula="of:=CONCATENATE([$'export PixOrga brut'.E89];&quot; &quot;;[$'export PixOrga brut'.F89])" office:value-type="string" office:string-value=" " calcext:value-type="string">
            <text:p><text:s/></text:p>
          </table:table-cell>
          <table:table-cell table:style-name="ce62" table:formula="of:=[$'export PixOrga brut'.L89]" office:value-type="float" office:value="0" calcext:value-type="float">
            <text:p>0</text:p>
          </table:table-cell>
          <table:table-cell table:style-name="ce25" table:formula="of:=IF([$'export PixOrga brut'.L89]&lt;&gt;&quot;NA&quot;;CONCATENATE([$'export PixOrga brut'.F89];&quot; &quot;;[$'APPRECIATIONS PERSONNALISABLES'.$C$4];&quot;&quot;;[$'export PixOrga brut'.L89];&quot; &quot;;;[$'APPRECIATIONS PERSONNALISABLES'.$D$4]);CONCATENATE([$'export PixOrga brut'.F8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0]" office:value-type="float" office:value="0" calcext:value-type="float">
            <text:p>0</text:p>
          </table:table-cell>
          <table:table-cell table:formula="of:=CONCATENATE([$'export PixOrga brut'.E90];&quot; &quot;;[$'export PixOrga brut'.F90])" office:value-type="string" office:string-value=" " calcext:value-type="string">
            <text:p><text:s/></text:p>
          </table:table-cell>
          <table:table-cell table:style-name="ce62" table:formula="of:=[$'export PixOrga brut'.L90]" office:value-type="float" office:value="0" calcext:value-type="float">
            <text:p>0</text:p>
          </table:table-cell>
          <table:table-cell table:style-name="ce25" table:formula="of:=IF([$'export PixOrga brut'.L90]&lt;&gt;&quot;NA&quot;;CONCATENATE([$'export PixOrga brut'.F90];&quot; &quot;;[$'APPRECIATIONS PERSONNALISABLES'.$C$4];&quot;&quot;;[$'export PixOrga brut'.L90];&quot; &quot;;;[$'APPRECIATIONS PERSONNALISABLES'.$D$4]);CONCATENATE([$'export PixOrga brut'.F9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1]" office:value-type="float" office:value="0" calcext:value-type="float">
            <text:p>0</text:p>
          </table:table-cell>
          <table:table-cell table:formula="of:=CONCATENATE([$'export PixOrga brut'.E91];&quot; &quot;;[$'export PixOrga brut'.F91])" office:value-type="string" office:string-value=" " calcext:value-type="string">
            <text:p><text:s/></text:p>
          </table:table-cell>
          <table:table-cell table:style-name="ce62" table:formula="of:=[$'export PixOrga brut'.L91]" office:value-type="float" office:value="0" calcext:value-type="float">
            <text:p>0</text:p>
          </table:table-cell>
          <table:table-cell table:style-name="ce25" table:formula="of:=IF([$'export PixOrga brut'.L91]&lt;&gt;&quot;NA&quot;;CONCATENATE([$'export PixOrga brut'.F91];&quot; &quot;;[$'APPRECIATIONS PERSONNALISABLES'.$C$4];&quot;&quot;;[$'export PixOrga brut'.L91];&quot; &quot;;;[$'APPRECIATIONS PERSONNALISABLES'.$D$4]);CONCATENATE([$'export PixOrga brut'.F9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2]" office:value-type="float" office:value="0" calcext:value-type="float">
            <text:p>0</text:p>
          </table:table-cell>
          <table:table-cell table:formula="of:=CONCATENATE([$'export PixOrga brut'.E92];&quot; &quot;;[$'export PixOrga brut'.F92])" office:value-type="string" office:string-value=" " calcext:value-type="string">
            <text:p><text:s/></text:p>
          </table:table-cell>
          <table:table-cell table:style-name="ce62" table:formula="of:=[$'export PixOrga brut'.L92]" office:value-type="float" office:value="0" calcext:value-type="float">
            <text:p>0</text:p>
          </table:table-cell>
          <table:table-cell table:style-name="ce25" table:formula="of:=IF([$'export PixOrga brut'.L92]&lt;&gt;&quot;NA&quot;;CONCATENATE([$'export PixOrga brut'.F92];&quot; &quot;;[$'APPRECIATIONS PERSONNALISABLES'.$C$4];&quot;&quot;;[$'export PixOrga brut'.L92];&quot; &quot;;;[$'APPRECIATIONS PERSONNALISABLES'.$D$4]);CONCATENATE([$'export PixOrga brut'.F9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3]" office:value-type="float" office:value="0" calcext:value-type="float">
            <text:p>0</text:p>
          </table:table-cell>
          <table:table-cell table:formula="of:=CONCATENATE([$'export PixOrga brut'.E93];&quot; &quot;;[$'export PixOrga brut'.F93])" office:value-type="string" office:string-value=" " calcext:value-type="string">
            <text:p><text:s/></text:p>
          </table:table-cell>
          <table:table-cell table:style-name="ce62" table:formula="of:=[$'export PixOrga brut'.L93]" office:value-type="float" office:value="0" calcext:value-type="float">
            <text:p>0</text:p>
          </table:table-cell>
          <table:table-cell table:style-name="ce25" table:formula="of:=IF([$'export PixOrga brut'.L93]&lt;&gt;&quot;NA&quot;;CONCATENATE([$'export PixOrga brut'.F93];&quot; &quot;;[$'APPRECIATIONS PERSONNALISABLES'.$C$4];&quot;&quot;;[$'export PixOrga brut'.L93];&quot; &quot;;;[$'APPRECIATIONS PERSONNALISABLES'.$D$4]);CONCATENATE([$'export PixOrga brut'.F9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4]" office:value-type="float" office:value="0" calcext:value-type="float">
            <text:p>0</text:p>
          </table:table-cell>
          <table:table-cell table:formula="of:=CONCATENATE([$'export PixOrga brut'.E94];&quot; &quot;;[$'export PixOrga brut'.F94])" office:value-type="string" office:string-value=" " calcext:value-type="string">
            <text:p><text:s/></text:p>
          </table:table-cell>
          <table:table-cell table:style-name="ce62" table:formula="of:=[$'export PixOrga brut'.L94]" office:value-type="float" office:value="0" calcext:value-type="float">
            <text:p>0</text:p>
          </table:table-cell>
          <table:table-cell table:style-name="ce25" table:formula="of:=IF([$'export PixOrga brut'.L94]&lt;&gt;&quot;NA&quot;;CONCATENATE([$'export PixOrga brut'.F94];&quot; &quot;;[$'APPRECIATIONS PERSONNALISABLES'.$C$4];&quot;&quot;;[$'export PixOrga brut'.L94];&quot; &quot;;;[$'APPRECIATIONS PERSONNALISABLES'.$D$4]);CONCATENATE([$'export PixOrga brut'.F9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5]" office:value-type="float" office:value="0" calcext:value-type="float">
            <text:p>0</text:p>
          </table:table-cell>
          <table:table-cell table:formula="of:=CONCATENATE([$'export PixOrga brut'.E95];&quot; &quot;;[$'export PixOrga brut'.F95])" office:value-type="string" office:string-value=" " calcext:value-type="string">
            <text:p><text:s/></text:p>
          </table:table-cell>
          <table:table-cell table:style-name="ce62" table:formula="of:=[$'export PixOrga brut'.L95]" office:value-type="float" office:value="0" calcext:value-type="float">
            <text:p>0</text:p>
          </table:table-cell>
          <table:table-cell table:style-name="ce25" table:formula="of:=IF([$'export PixOrga brut'.L95]&lt;&gt;&quot;NA&quot;;CONCATENATE([$'export PixOrga brut'.F95];&quot; &quot;;[$'APPRECIATIONS PERSONNALISABLES'.$C$4];&quot;&quot;;[$'export PixOrga brut'.L95];&quot; &quot;;;[$'APPRECIATIONS PERSONNALISABLES'.$D$4]);CONCATENATE([$'export PixOrga brut'.F9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6]" office:value-type="float" office:value="0" calcext:value-type="float">
            <text:p>0</text:p>
          </table:table-cell>
          <table:table-cell table:formula="of:=CONCATENATE([$'export PixOrga brut'.E96];&quot; &quot;;[$'export PixOrga brut'.F96])" office:value-type="string" office:string-value=" " calcext:value-type="string">
            <text:p><text:s/></text:p>
          </table:table-cell>
          <table:table-cell table:style-name="ce62" table:formula="of:=[$'export PixOrga brut'.L96]" office:value-type="float" office:value="0" calcext:value-type="float">
            <text:p>0</text:p>
          </table:table-cell>
          <table:table-cell table:style-name="ce25" table:formula="of:=IF([$'export PixOrga brut'.L96]&lt;&gt;&quot;NA&quot;;CONCATENATE([$'export PixOrga brut'.F96];&quot; &quot;;[$'APPRECIATIONS PERSONNALISABLES'.$C$4];&quot;&quot;;[$'export PixOrga brut'.L96];&quot; &quot;;;[$'APPRECIATIONS PERSONNALISABLES'.$D$4]);CONCATENATE([$'export PixOrga brut'.F9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7]" office:value-type="float" office:value="0" calcext:value-type="float">
            <text:p>0</text:p>
          </table:table-cell>
          <table:table-cell table:formula="of:=CONCATENATE([$'export PixOrga brut'.E97];&quot; &quot;;[$'export PixOrga brut'.F97])" office:value-type="string" office:string-value=" " calcext:value-type="string">
            <text:p><text:s/></text:p>
          </table:table-cell>
          <table:table-cell table:style-name="ce62" table:formula="of:=[$'export PixOrga brut'.L97]" office:value-type="float" office:value="0" calcext:value-type="float">
            <text:p>0</text:p>
          </table:table-cell>
          <table:table-cell table:style-name="ce25" table:formula="of:=IF([$'export PixOrga brut'.L97]&lt;&gt;&quot;NA&quot;;CONCATENATE([$'export PixOrga brut'.F97];&quot; &quot;;[$'APPRECIATIONS PERSONNALISABLES'.$C$4];&quot;&quot;;[$'export PixOrga brut'.L97];&quot; &quot;;;[$'APPRECIATIONS PERSONNALISABLES'.$D$4]);CONCATENATE([$'export PixOrga brut'.F9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8]" office:value-type="float" office:value="0" calcext:value-type="float">
            <text:p>0</text:p>
          </table:table-cell>
          <table:table-cell table:formula="of:=CONCATENATE([$'export PixOrga brut'.E98];&quot; &quot;;[$'export PixOrga brut'.F98])" office:value-type="string" office:string-value=" " calcext:value-type="string">
            <text:p><text:s/></text:p>
          </table:table-cell>
          <table:table-cell table:style-name="ce62" table:formula="of:=[$'export PixOrga brut'.L98]" office:value-type="float" office:value="0" calcext:value-type="float">
            <text:p>0</text:p>
          </table:table-cell>
          <table:table-cell table:style-name="ce25" table:formula="of:=IF([$'export PixOrga brut'.L98]&lt;&gt;&quot;NA&quot;;CONCATENATE([$'export PixOrga brut'.F98];&quot; &quot;;[$'APPRECIATIONS PERSONNALISABLES'.$C$4];&quot;&quot;;[$'export PixOrga brut'.L98];&quot; &quot;;;[$'APPRECIATIONS PERSONNALISABLES'.$D$4]);CONCATENATE([$'export PixOrga brut'.F9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99]" office:value-type="float" office:value="0" calcext:value-type="float">
            <text:p>0</text:p>
          </table:table-cell>
          <table:table-cell table:formula="of:=CONCATENATE([$'export PixOrga brut'.E99];&quot; &quot;;[$'export PixOrga brut'.F99])" office:value-type="string" office:string-value=" " calcext:value-type="string">
            <text:p><text:s/></text:p>
          </table:table-cell>
          <table:table-cell table:style-name="ce62" table:formula="of:=[$'export PixOrga brut'.L99]" office:value-type="float" office:value="0" calcext:value-type="float">
            <text:p>0</text:p>
          </table:table-cell>
          <table:table-cell table:style-name="ce25" table:formula="of:=IF([$'export PixOrga brut'.L99]&lt;&gt;&quot;NA&quot;;CONCATENATE([$'export PixOrga brut'.F99];&quot; &quot;;[$'APPRECIATIONS PERSONNALISABLES'.$C$4];&quot;&quot;;[$'export PixOrga brut'.L99];&quot; &quot;;;[$'APPRECIATIONS PERSONNALISABLES'.$D$4]);CONCATENATE([$'export PixOrga brut'.F9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0]" office:value-type="float" office:value="0" calcext:value-type="float">
            <text:p>0</text:p>
          </table:table-cell>
          <table:table-cell table:formula="of:=CONCATENATE([$'export PixOrga brut'.E100];&quot; &quot;;[$'export PixOrga brut'.F100])" office:value-type="string" office:string-value=" " calcext:value-type="string">
            <text:p><text:s/></text:p>
          </table:table-cell>
          <table:table-cell table:style-name="ce62" table:formula="of:=[$'export PixOrga brut'.L100]" office:value-type="float" office:value="0" calcext:value-type="float">
            <text:p>0</text:p>
          </table:table-cell>
          <table:table-cell table:style-name="ce25" table:formula="of:=IF([$'export PixOrga brut'.L100]&lt;&gt;&quot;NA&quot;;CONCATENATE([$'export PixOrga brut'.F100];&quot; &quot;;[$'APPRECIATIONS PERSONNALISABLES'.$C$4];&quot;&quot;;[$'export PixOrga brut'.L100];&quot; &quot;;;[$'APPRECIATIONS PERSONNALISABLES'.$D$4]);CONCATENATE([$'export PixOrga brut'.F10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1]" office:value-type="float" office:value="0" calcext:value-type="float">
            <text:p>0</text:p>
          </table:table-cell>
          <table:table-cell table:formula="of:=CONCATENATE([$'export PixOrga brut'.E101];&quot; &quot;;[$'export PixOrga brut'.F101])" office:value-type="string" office:string-value=" " calcext:value-type="string">
            <text:p><text:s/></text:p>
          </table:table-cell>
          <table:table-cell table:style-name="ce62" table:formula="of:=[$'export PixOrga brut'.L101]" office:value-type="float" office:value="0" calcext:value-type="float">
            <text:p>0</text:p>
          </table:table-cell>
          <table:table-cell table:style-name="ce25" table:formula="of:=IF([$'export PixOrga brut'.L101]&lt;&gt;&quot;NA&quot;;CONCATENATE([$'export PixOrga brut'.F101];&quot; &quot;;[$'APPRECIATIONS PERSONNALISABLES'.$C$4];&quot;&quot;;[$'export PixOrga brut'.L101];&quot; &quot;;;[$'APPRECIATIONS PERSONNALISABLES'.$D$4]);CONCATENATE([$'export PixOrga brut'.F10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2]" office:value-type="float" office:value="0" calcext:value-type="float">
            <text:p>0</text:p>
          </table:table-cell>
          <table:table-cell table:formula="of:=CONCATENATE([$'export PixOrga brut'.E102];&quot; &quot;;[$'export PixOrga brut'.F102])" office:value-type="string" office:string-value=" " calcext:value-type="string">
            <text:p><text:s/></text:p>
          </table:table-cell>
          <table:table-cell table:style-name="ce62" table:formula="of:=[$'export PixOrga brut'.L102]" office:value-type="float" office:value="0" calcext:value-type="float">
            <text:p>0</text:p>
          </table:table-cell>
          <table:table-cell table:style-name="ce25" table:formula="of:=IF([$'export PixOrga brut'.L102]&lt;&gt;&quot;NA&quot;;CONCATENATE([$'export PixOrga brut'.F102];&quot; &quot;;[$'APPRECIATIONS PERSONNALISABLES'.$C$4];&quot;&quot;;[$'export PixOrga brut'.L102];&quot; &quot;;;[$'APPRECIATIONS PERSONNALISABLES'.$D$4]);CONCATENATE([$'export PixOrga brut'.F10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3]" office:value-type="float" office:value="0" calcext:value-type="float">
            <text:p>0</text:p>
          </table:table-cell>
          <table:table-cell table:formula="of:=CONCATENATE([$'export PixOrga brut'.E103];&quot; &quot;;[$'export PixOrga brut'.F103])" office:value-type="string" office:string-value=" " calcext:value-type="string">
            <text:p><text:s/></text:p>
          </table:table-cell>
          <table:table-cell table:style-name="ce62" table:formula="of:=[$'export PixOrga brut'.L103]" office:value-type="float" office:value="0" calcext:value-type="float">
            <text:p>0</text:p>
          </table:table-cell>
          <table:table-cell table:style-name="ce25" table:formula="of:=IF([$'export PixOrga brut'.L103]&lt;&gt;&quot;NA&quot;;CONCATENATE([$'export PixOrga brut'.F103];&quot; &quot;;[$'APPRECIATIONS PERSONNALISABLES'.$C$4];&quot;&quot;;[$'export PixOrga brut'.L103];&quot; &quot;;;[$'APPRECIATIONS PERSONNALISABLES'.$D$4]);CONCATENATE([$'export PixOrga brut'.F10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4]" office:value-type="float" office:value="0" calcext:value-type="float">
            <text:p>0</text:p>
          </table:table-cell>
          <table:table-cell table:formula="of:=CONCATENATE([$'export PixOrga brut'.E104];&quot; &quot;;[$'export PixOrga brut'.F104])" office:value-type="string" office:string-value=" " calcext:value-type="string">
            <text:p><text:s/></text:p>
          </table:table-cell>
          <table:table-cell table:style-name="ce62" table:formula="of:=[$'export PixOrga brut'.L104]" office:value-type="float" office:value="0" calcext:value-type="float">
            <text:p>0</text:p>
          </table:table-cell>
          <table:table-cell table:style-name="ce25" table:formula="of:=IF([$'export PixOrga brut'.L104]&lt;&gt;&quot;NA&quot;;CONCATENATE([$'export PixOrga brut'.F104];&quot; &quot;;[$'APPRECIATIONS PERSONNALISABLES'.$C$4];&quot;&quot;;[$'export PixOrga brut'.L104];&quot; &quot;;;[$'APPRECIATIONS PERSONNALISABLES'.$D$4]);CONCATENATE([$'export PixOrga brut'.F10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5]" office:value-type="float" office:value="0" calcext:value-type="float">
            <text:p>0</text:p>
          </table:table-cell>
          <table:table-cell table:formula="of:=CONCATENATE([$'export PixOrga brut'.E105];&quot; &quot;;[$'export PixOrga brut'.F105])" office:value-type="string" office:string-value=" " calcext:value-type="string">
            <text:p><text:s/></text:p>
          </table:table-cell>
          <table:table-cell table:style-name="ce62" table:formula="of:=[$'export PixOrga brut'.L105]" office:value-type="float" office:value="0" calcext:value-type="float">
            <text:p>0</text:p>
          </table:table-cell>
          <table:table-cell table:style-name="ce25" table:formula="of:=IF([$'export PixOrga brut'.L105]&lt;&gt;&quot;NA&quot;;CONCATENATE([$'export PixOrga brut'.F105];&quot; &quot;;[$'APPRECIATIONS PERSONNALISABLES'.$C$4];&quot;&quot;;[$'export PixOrga brut'.L105];&quot; &quot;;;[$'APPRECIATIONS PERSONNALISABLES'.$D$4]);CONCATENATE([$'export PixOrga brut'.F10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6]" office:value-type="float" office:value="0" calcext:value-type="float">
            <text:p>0</text:p>
          </table:table-cell>
          <table:table-cell table:formula="of:=CONCATENATE([$'export PixOrga brut'.E106];&quot; &quot;;[$'export PixOrga brut'.F106])" office:value-type="string" office:string-value=" " calcext:value-type="string">
            <text:p><text:s/></text:p>
          </table:table-cell>
          <table:table-cell table:style-name="ce62" table:formula="of:=[$'export PixOrga brut'.L106]" office:value-type="float" office:value="0" calcext:value-type="float">
            <text:p>0</text:p>
          </table:table-cell>
          <table:table-cell table:style-name="ce25" table:formula="of:=IF([$'export PixOrga brut'.L106]&lt;&gt;&quot;NA&quot;;CONCATENATE([$'export PixOrga brut'.F106];&quot; &quot;;[$'APPRECIATIONS PERSONNALISABLES'.$C$4];&quot;&quot;;[$'export PixOrga brut'.L106];&quot; &quot;;;[$'APPRECIATIONS PERSONNALISABLES'.$D$4]);CONCATENATE([$'export PixOrga brut'.F10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7]" office:value-type="float" office:value="0" calcext:value-type="float">
            <text:p>0</text:p>
          </table:table-cell>
          <table:table-cell table:formula="of:=CONCATENATE([$'export PixOrga brut'.E107];&quot; &quot;;[$'export PixOrga brut'.F107])" office:value-type="string" office:string-value=" " calcext:value-type="string">
            <text:p><text:s/></text:p>
          </table:table-cell>
          <table:table-cell table:style-name="ce62" table:formula="of:=[$'export PixOrga brut'.L107]" office:value-type="float" office:value="0" calcext:value-type="float">
            <text:p>0</text:p>
          </table:table-cell>
          <table:table-cell table:style-name="ce25" table:formula="of:=IF([$'export PixOrga brut'.L107]&lt;&gt;&quot;NA&quot;;CONCATENATE([$'export PixOrga brut'.F107];&quot; &quot;;[$'APPRECIATIONS PERSONNALISABLES'.$C$4];&quot;&quot;;[$'export PixOrga brut'.L107];&quot; &quot;;;[$'APPRECIATIONS PERSONNALISABLES'.$D$4]);CONCATENATE([$'export PixOrga brut'.F10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8]" office:value-type="float" office:value="0" calcext:value-type="float">
            <text:p>0</text:p>
          </table:table-cell>
          <table:table-cell table:formula="of:=CONCATENATE([$'export PixOrga brut'.E108];&quot; &quot;;[$'export PixOrga brut'.F108])" office:value-type="string" office:string-value=" " calcext:value-type="string">
            <text:p><text:s/></text:p>
          </table:table-cell>
          <table:table-cell table:style-name="ce62" table:formula="of:=[$'export PixOrga brut'.L108]" office:value-type="float" office:value="0" calcext:value-type="float">
            <text:p>0</text:p>
          </table:table-cell>
          <table:table-cell table:style-name="ce25" table:formula="of:=IF([$'export PixOrga brut'.L108]&lt;&gt;&quot;NA&quot;;CONCATENATE([$'export PixOrga brut'.F108];&quot; &quot;;[$'APPRECIATIONS PERSONNALISABLES'.$C$4];&quot;&quot;;[$'export PixOrga brut'.L108];&quot; &quot;;;[$'APPRECIATIONS PERSONNALISABLES'.$D$4]);CONCATENATE([$'export PixOrga brut'.F10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09]" office:value-type="float" office:value="0" calcext:value-type="float">
            <text:p>0</text:p>
          </table:table-cell>
          <table:table-cell table:formula="of:=CONCATENATE([$'export PixOrga brut'.E109];&quot; &quot;;[$'export PixOrga brut'.F109])" office:value-type="string" office:string-value=" " calcext:value-type="string">
            <text:p><text:s/></text:p>
          </table:table-cell>
          <table:table-cell table:style-name="ce62" table:formula="of:=[$'export PixOrga brut'.L109]" office:value-type="float" office:value="0" calcext:value-type="float">
            <text:p>0</text:p>
          </table:table-cell>
          <table:table-cell table:style-name="ce25" table:formula="of:=IF([$'export PixOrga brut'.L109]&lt;&gt;&quot;NA&quot;;CONCATENATE([$'export PixOrga brut'.F109];&quot; &quot;;[$'APPRECIATIONS PERSONNALISABLES'.$C$4];&quot;&quot;;[$'export PixOrga brut'.L109];&quot; &quot;;;[$'APPRECIATIONS PERSONNALISABLES'.$D$4]);CONCATENATE([$'export PixOrga brut'.F10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10]" office:value-type="float" office:value="0" calcext:value-type="float">
            <text:p>0</text:p>
          </table:table-cell>
          <table:table-cell table:formula="of:=CONCATENATE([$'export PixOrga brut'.E110];&quot; &quot;;[$'export PixOrga brut'.F110])" office:value-type="string" office:string-value=" " calcext:value-type="string">
            <text:p><text:s/></text:p>
          </table:table-cell>
          <table:table-cell table:style-name="ce62" table:formula="of:=[$'export PixOrga brut'.L110]" office:value-type="float" office:value="0" calcext:value-type="float">
            <text:p>0</text:p>
          </table:table-cell>
          <table:table-cell table:style-name="ce25" table:formula="of:=IF([$'export PixOrga brut'.L110]&lt;&gt;&quot;NA&quot;;CONCATENATE([$'export PixOrga brut'.F110];&quot; &quot;;[$'APPRECIATIONS PERSONNALISABLES'.$C$4];&quot;&quot;;[$'export PixOrga brut'.L110];&quot; &quot;;;[$'APPRECIATIONS PERSONNALISABLES'.$D$4]);CONCATENATE([$'export PixOrga brut'.F11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11]" office:value-type="float" office:value="0" calcext:value-type="float">
            <text:p>0</text:p>
          </table:table-cell>
          <table:table-cell table:formula="of:=CONCATENATE([$'export PixOrga brut'.E111];&quot; &quot;;[$'export PixOrga brut'.F111])" office:value-type="string" office:string-value=" " calcext:value-type="string">
            <text:p><text:s/></text:p>
          </table:table-cell>
          <table:table-cell table:style-name="ce62" table:formula="of:=[$'export PixOrga brut'.L111]" office:value-type="float" office:value="0" calcext:value-type="float">
            <text:p>0</text:p>
          </table:table-cell>
          <table:table-cell table:style-name="ce25" table:formula="of:=IF([$'export PixOrga brut'.L111]&lt;&gt;&quot;NA&quot;;CONCATENATE([$'export PixOrga brut'.F111];&quot; &quot;;[$'APPRECIATIONS PERSONNALISABLES'.$C$4];&quot;&quot;;[$'export PixOrga brut'.L111];&quot; &quot;;;[$'APPRECIATIONS PERSONNALISABLES'.$D$4]);CONCATENATE([$'export PixOrga brut'.F11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12]" office:value-type="float" office:value="0" calcext:value-type="float">
            <text:p>0</text:p>
          </table:table-cell>
          <table:table-cell table:formula="of:=CONCATENATE([$'export PixOrga brut'.E112];&quot; &quot;;[$'export PixOrga brut'.F112])" office:value-type="string" office:string-value=" " calcext:value-type="string">
            <text:p><text:s/></text:p>
          </table:table-cell>
          <table:table-cell table:style-name="ce62" table:formula="of:=[$'export PixOrga brut'.L112]" office:value-type="float" office:value="0" calcext:value-type="float">
            <text:p>0</text:p>
          </table:table-cell>
          <table:table-cell table:style-name="ce25" table:formula="of:=IF([$'export PixOrga brut'.L112]&lt;&gt;&quot;NA&quot;;CONCATENATE([$'export PixOrga brut'.F112];&quot; &quot;;[$'APPRECIATIONS PERSONNALISABLES'.$C$4];&quot;&quot;;[$'export PixOrga brut'.L112];&quot; &quot;;;[$'APPRECIATIONS PERSONNALISABLES'.$D$4]);CONCATENATE([$'export PixOrga brut'.F11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13]" office:value-type="float" office:value="0" calcext:value-type="float">
            <text:p>0</text:p>
          </table:table-cell>
          <table:table-cell table:formula="of:=CONCATENATE([$'export PixOrga brut'.E113];&quot; &quot;;[$'export PixOrga brut'.F113])" office:value-type="string" office:string-value=" " calcext:value-type="string">
            <text:p><text:s/></text:p>
          </table:table-cell>
          <table:table-cell table:style-name="ce62" table:formula="of:=[$'export PixOrga brut'.L113]" office:value-type="float" office:value="0" calcext:value-type="float">
            <text:p>0</text:p>
          </table:table-cell>
          <table:table-cell table:style-name="ce25" table:formula="of:=IF([$'export PixOrga brut'.L113]&lt;&gt;&quot;NA&quot;;CONCATENATE([$'export PixOrga brut'.F113];&quot; &quot;;[$'APPRECIATIONS PERSONNALISABLES'.$C$4];&quot;&quot;;[$'export PixOrga brut'.L113];&quot; &quot;;;[$'APPRECIATIONS PERSONNALISABLES'.$D$4]);CONCATENATE([$'export PixOrga brut'.F11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14]" office:value-type="float" office:value="0" calcext:value-type="float">
            <text:p>0</text:p>
          </table:table-cell>
          <table:table-cell table:formula="of:=CONCATENATE([$'export PixOrga brut'.E114];&quot; &quot;;[$'export PixOrga brut'.F114])" office:value-type="string" office:string-value=" " calcext:value-type="string">
            <text:p><text:s/></text:p>
          </table:table-cell>
          <table:table-cell table:style-name="ce62" table:formula="of:=[$'export PixOrga brut'.L114]" office:value-type="float" office:value="0" calcext:value-type="float">
            <text:p>0</text:p>
          </table:table-cell>
          <table:table-cell table:style-name="ce25" table:formula="of:=IF([$'export PixOrga brut'.L114]&lt;&gt;&quot;NA&quot;;CONCATENATE([$'export PixOrga brut'.F114];&quot; &quot;;[$'APPRECIATIONS PERSONNALISABLES'.$C$4];&quot;&quot;;[$'export PixOrga brut'.L114];&quot; &quot;;;[$'APPRECIATIONS PERSONNALISABLES'.$D$4]);CONCATENATE([$'export PixOrga brut'.F11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15]" office:value-type="float" office:value="0" calcext:value-type="float">
            <text:p>0</text:p>
          </table:table-cell>
          <table:table-cell table:formula="of:=CONCATENATE([$'export PixOrga brut'.E115];&quot; &quot;;[$'export PixOrga brut'.F115])" office:value-type="string" office:string-value=" " calcext:value-type="string">
            <text:p><text:s/></text:p>
          </table:table-cell>
          <table:table-cell table:style-name="ce62" table:formula="of:=[$'export PixOrga brut'.L115]" office:value-type="float" office:value="0" calcext:value-type="float">
            <text:p>0</text:p>
          </table:table-cell>
          <table:table-cell table:style-name="ce25" table:formula="of:=IF([$'export PixOrga brut'.L115]&lt;&gt;&quot;NA&quot;;CONCATENATE([$'export PixOrga brut'.F115];&quot; &quot;;[$'APPRECIATIONS PERSONNALISABLES'.$C$4];&quot;&quot;;[$'export PixOrga brut'.L115];&quot; &quot;;;[$'APPRECIATIONS PERSONNALISABLES'.$D$4]);CONCATENATE([$'export PixOrga brut'.F11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16]" office:value-type="float" office:value="0" calcext:value-type="float">
            <text:p>0</text:p>
          </table:table-cell>
          <table:table-cell table:formula="of:=CONCATENATE([$'export PixOrga brut'.E116];&quot; &quot;;[$'export PixOrga brut'.F116])" office:value-type="string" office:string-value=" " calcext:value-type="string">
            <text:p><text:s/></text:p>
          </table:table-cell>
          <table:table-cell table:style-name="ce62" table:formula="of:=[$'export PixOrga brut'.L116]" office:value-type="float" office:value="0" calcext:value-type="float">
            <text:p>0</text:p>
          </table:table-cell>
          <table:table-cell table:style-name="ce25" table:formula="of:=IF([$'export PixOrga brut'.L116]&lt;&gt;&quot;NA&quot;;CONCATENATE([$'export PixOrga brut'.F116];&quot; &quot;;[$'APPRECIATIONS PERSONNALISABLES'.$C$4];&quot;&quot;;[$'export PixOrga brut'.L116];&quot; &quot;;;[$'APPRECIATIONS PERSONNALISABLES'.$D$4]);CONCATENATE([$'export PixOrga brut'.F11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17]" office:value-type="float" office:value="0" calcext:value-type="float">
            <text:p>0</text:p>
          </table:table-cell>
          <table:table-cell table:formula="of:=CONCATENATE([$'export PixOrga brut'.E117];&quot; &quot;;[$'export PixOrga brut'.F117])" office:value-type="string" office:string-value=" " calcext:value-type="string">
            <text:p><text:s/></text:p>
          </table:table-cell>
          <table:table-cell table:style-name="ce62" table:formula="of:=[$'export PixOrga brut'.L117]" office:value-type="float" office:value="0" calcext:value-type="float">
            <text:p>0</text:p>
          </table:table-cell>
          <table:table-cell table:style-name="ce25" table:formula="of:=IF([$'export PixOrga brut'.L117]&lt;&gt;&quot;NA&quot;;CONCATENATE([$'export PixOrga brut'.F117];&quot; &quot;;[$'APPRECIATIONS PERSONNALISABLES'.$C$4];&quot;&quot;;[$'export PixOrga brut'.L117];&quot; &quot;;;[$'APPRECIATIONS PERSONNALISABLES'.$D$4]);CONCATENATE([$'export PixOrga brut'.F11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18]" office:value-type="float" office:value="0" calcext:value-type="float">
            <text:p>0</text:p>
          </table:table-cell>
          <table:table-cell table:formula="of:=CONCATENATE([$'export PixOrga brut'.E118];&quot; &quot;;[$'export PixOrga brut'.F118])" office:value-type="string" office:string-value=" " calcext:value-type="string">
            <text:p><text:s/></text:p>
          </table:table-cell>
          <table:table-cell table:style-name="ce62" table:formula="of:=[$'export PixOrga brut'.L118]" office:value-type="float" office:value="0" calcext:value-type="float">
            <text:p>0</text:p>
          </table:table-cell>
          <table:table-cell table:style-name="ce25" table:formula="of:=IF([$'export PixOrga brut'.L118]&lt;&gt;&quot;NA&quot;;CONCATENATE([$'export PixOrga brut'.F118];&quot; &quot;;[$'APPRECIATIONS PERSONNALISABLES'.$C$4];&quot;&quot;;[$'export PixOrga brut'.L118];&quot; &quot;;;[$'APPRECIATIONS PERSONNALISABLES'.$D$4]);CONCATENATE([$'export PixOrga brut'.F11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19]" office:value-type="float" office:value="0" calcext:value-type="float">
            <text:p>0</text:p>
          </table:table-cell>
          <table:table-cell table:formula="of:=CONCATENATE([$'export PixOrga brut'.E119];&quot; &quot;;[$'export PixOrga brut'.F119])" office:value-type="string" office:string-value=" " calcext:value-type="string">
            <text:p><text:s/></text:p>
          </table:table-cell>
          <table:table-cell table:style-name="ce62" table:formula="of:=[$'export PixOrga brut'.L119]" office:value-type="float" office:value="0" calcext:value-type="float">
            <text:p>0</text:p>
          </table:table-cell>
          <table:table-cell table:style-name="ce25" table:formula="of:=IF([$'export PixOrga brut'.L119]&lt;&gt;&quot;NA&quot;;CONCATENATE([$'export PixOrga brut'.F119];&quot; &quot;;[$'APPRECIATIONS PERSONNALISABLES'.$C$4];&quot;&quot;;[$'export PixOrga brut'.L119];&quot; &quot;;;[$'APPRECIATIONS PERSONNALISABLES'.$D$4]);CONCATENATE([$'export PixOrga brut'.F11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20]" office:value-type="float" office:value="0" calcext:value-type="float">
            <text:p>0</text:p>
          </table:table-cell>
          <table:table-cell table:formula="of:=CONCATENATE([$'export PixOrga brut'.E120];&quot; &quot;;[$'export PixOrga brut'.F120])" office:value-type="string" office:string-value=" " calcext:value-type="string">
            <text:p><text:s/></text:p>
          </table:table-cell>
          <table:table-cell table:style-name="ce62" table:formula="of:=[$'export PixOrga brut'.L120]" office:value-type="float" office:value="0" calcext:value-type="float">
            <text:p>0</text:p>
          </table:table-cell>
          <table:table-cell table:style-name="ce25" table:formula="of:=IF([$'export PixOrga brut'.L120]&lt;&gt;&quot;NA&quot;;CONCATENATE([$'export PixOrga brut'.F120];&quot; &quot;;[$'APPRECIATIONS PERSONNALISABLES'.$C$4];&quot;&quot;;[$'export PixOrga brut'.L120];&quot; &quot;;;[$'APPRECIATIONS PERSONNALISABLES'.$D$4]);CONCATENATE([$'export PixOrga brut'.F12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21]" office:value-type="float" office:value="0" calcext:value-type="float">
            <text:p>0</text:p>
          </table:table-cell>
          <table:table-cell table:formula="of:=CONCATENATE([$'export PixOrga brut'.E121];&quot; &quot;;[$'export PixOrga brut'.F121])" office:value-type="string" office:string-value=" " calcext:value-type="string">
            <text:p><text:s/></text:p>
          </table:table-cell>
          <table:table-cell table:style-name="ce62" table:formula="of:=[$'export PixOrga brut'.L121]" office:value-type="float" office:value="0" calcext:value-type="float">
            <text:p>0</text:p>
          </table:table-cell>
          <table:table-cell table:style-name="ce25" table:formula="of:=IF([$'export PixOrga brut'.L121]&lt;&gt;&quot;NA&quot;;CONCATENATE([$'export PixOrga brut'.F121];&quot; &quot;;[$'APPRECIATIONS PERSONNALISABLES'.$C$4];&quot;&quot;;[$'export PixOrga brut'.L121];&quot; &quot;;;[$'APPRECIATIONS PERSONNALISABLES'.$D$4]);CONCATENATE([$'export PixOrga brut'.F12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22]" office:value-type="float" office:value="0" calcext:value-type="float">
            <text:p>0</text:p>
          </table:table-cell>
          <table:table-cell table:formula="of:=CONCATENATE([$'export PixOrga brut'.E122];&quot; &quot;;[$'export PixOrga brut'.F122])" office:value-type="string" office:string-value=" " calcext:value-type="string">
            <text:p><text:s/></text:p>
          </table:table-cell>
          <table:table-cell table:style-name="ce62" table:formula="of:=[$'export PixOrga brut'.L122]" office:value-type="float" office:value="0" calcext:value-type="float">
            <text:p>0</text:p>
          </table:table-cell>
          <table:table-cell table:style-name="ce25" table:formula="of:=IF([$'export PixOrga brut'.L122]&lt;&gt;&quot;NA&quot;;CONCATENATE([$'export PixOrga brut'.F122];&quot; &quot;;[$'APPRECIATIONS PERSONNALISABLES'.$C$4];&quot;&quot;;[$'export PixOrga brut'.L122];&quot; &quot;;;[$'APPRECIATIONS PERSONNALISABLES'.$D$4]);CONCATENATE([$'export PixOrga brut'.F12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23]" office:value-type="float" office:value="0" calcext:value-type="float">
            <text:p>0</text:p>
          </table:table-cell>
          <table:table-cell table:formula="of:=CONCATENATE([$'export PixOrga brut'.E123];&quot; &quot;;[$'export PixOrga brut'.F123])" office:value-type="string" office:string-value=" " calcext:value-type="string">
            <text:p><text:s/></text:p>
          </table:table-cell>
          <table:table-cell table:style-name="ce62" table:formula="of:=[$'export PixOrga brut'.L123]" office:value-type="float" office:value="0" calcext:value-type="float">
            <text:p>0</text:p>
          </table:table-cell>
          <table:table-cell table:style-name="ce25" table:formula="of:=IF([$'export PixOrga brut'.L123]&lt;&gt;&quot;NA&quot;;CONCATENATE([$'export PixOrga brut'.F123];&quot; &quot;;[$'APPRECIATIONS PERSONNALISABLES'.$C$4];&quot;&quot;;[$'export PixOrga brut'.L123];&quot; &quot;;;[$'APPRECIATIONS PERSONNALISABLES'.$D$4]);CONCATENATE([$'export PixOrga brut'.F12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24]" office:value-type="float" office:value="0" calcext:value-type="float">
            <text:p>0</text:p>
          </table:table-cell>
          <table:table-cell table:formula="of:=CONCATENATE([$'export PixOrga brut'.E124];&quot; &quot;;[$'export PixOrga brut'.F124])" office:value-type="string" office:string-value=" " calcext:value-type="string">
            <text:p><text:s/></text:p>
          </table:table-cell>
          <table:table-cell table:style-name="ce62" table:formula="of:=[$'export PixOrga brut'.L124]" office:value-type="float" office:value="0" calcext:value-type="float">
            <text:p>0</text:p>
          </table:table-cell>
          <table:table-cell table:style-name="ce25" table:formula="of:=IF([$'export PixOrga brut'.L124]&lt;&gt;&quot;NA&quot;;CONCATENATE([$'export PixOrga brut'.F124];&quot; &quot;;[$'APPRECIATIONS PERSONNALISABLES'.$C$4];&quot;&quot;;[$'export PixOrga brut'.L124];&quot; &quot;;;[$'APPRECIATIONS PERSONNALISABLES'.$D$4]);CONCATENATE([$'export PixOrga brut'.F12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25]" office:value-type="float" office:value="0" calcext:value-type="float">
            <text:p>0</text:p>
          </table:table-cell>
          <table:table-cell table:formula="of:=CONCATENATE([$'export PixOrga brut'.E125];&quot; &quot;;[$'export PixOrga brut'.F125])" office:value-type="string" office:string-value=" " calcext:value-type="string">
            <text:p><text:s/></text:p>
          </table:table-cell>
          <table:table-cell table:style-name="ce62" table:formula="of:=[$'export PixOrga brut'.L125]" office:value-type="float" office:value="0" calcext:value-type="float">
            <text:p>0</text:p>
          </table:table-cell>
          <table:table-cell table:style-name="ce25" table:formula="of:=IF([$'export PixOrga brut'.L125]&lt;&gt;&quot;NA&quot;;CONCATENATE([$'export PixOrga brut'.F125];&quot; &quot;;[$'APPRECIATIONS PERSONNALISABLES'.$C$4];&quot;&quot;;[$'export PixOrga brut'.L125];&quot; &quot;;;[$'APPRECIATIONS PERSONNALISABLES'.$D$4]);CONCATENATE([$'export PixOrga brut'.F12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26]" office:value-type="float" office:value="0" calcext:value-type="float">
            <text:p>0</text:p>
          </table:table-cell>
          <table:table-cell table:formula="of:=CONCATENATE([$'export PixOrga brut'.E126];&quot; &quot;;[$'export PixOrga brut'.F126])" office:value-type="string" office:string-value=" " calcext:value-type="string">
            <text:p><text:s/></text:p>
          </table:table-cell>
          <table:table-cell table:style-name="ce62" table:formula="of:=[$'export PixOrga brut'.L126]" office:value-type="float" office:value="0" calcext:value-type="float">
            <text:p>0</text:p>
          </table:table-cell>
          <table:table-cell table:style-name="ce25" table:formula="of:=IF([$'export PixOrga brut'.L126]&lt;&gt;&quot;NA&quot;;CONCATENATE([$'export PixOrga brut'.F126];&quot; &quot;;[$'APPRECIATIONS PERSONNALISABLES'.$C$4];&quot;&quot;;[$'export PixOrga brut'.L126];&quot; &quot;;;[$'APPRECIATIONS PERSONNALISABLES'.$D$4]);CONCATENATE([$'export PixOrga brut'.F12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27]" office:value-type="float" office:value="0" calcext:value-type="float">
            <text:p>0</text:p>
          </table:table-cell>
          <table:table-cell table:formula="of:=CONCATENATE([$'export PixOrga brut'.E127];&quot; &quot;;[$'export PixOrga brut'.F127])" office:value-type="string" office:string-value=" " calcext:value-type="string">
            <text:p><text:s/></text:p>
          </table:table-cell>
          <table:table-cell table:style-name="ce62" table:formula="of:=[$'export PixOrga brut'.L127]" office:value-type="float" office:value="0" calcext:value-type="float">
            <text:p>0</text:p>
          </table:table-cell>
          <table:table-cell table:style-name="ce25" table:formula="of:=IF([$'export PixOrga brut'.L127]&lt;&gt;&quot;NA&quot;;CONCATENATE([$'export PixOrga brut'.F127];&quot; &quot;;[$'APPRECIATIONS PERSONNALISABLES'.$C$4];&quot;&quot;;[$'export PixOrga brut'.L127];&quot; &quot;;;[$'APPRECIATIONS PERSONNALISABLES'.$D$4]);CONCATENATE([$'export PixOrga brut'.F12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28]" office:value-type="float" office:value="0" calcext:value-type="float">
            <text:p>0</text:p>
          </table:table-cell>
          <table:table-cell table:formula="of:=CONCATENATE([$'export PixOrga brut'.E128];&quot; &quot;;[$'export PixOrga brut'.F128])" office:value-type="string" office:string-value=" " calcext:value-type="string">
            <text:p><text:s/></text:p>
          </table:table-cell>
          <table:table-cell table:style-name="ce62" table:formula="of:=[$'export PixOrga brut'.L128]" office:value-type="float" office:value="0" calcext:value-type="float">
            <text:p>0</text:p>
          </table:table-cell>
          <table:table-cell table:style-name="ce25" table:formula="of:=IF([$'export PixOrga brut'.L128]&lt;&gt;&quot;NA&quot;;CONCATENATE([$'export PixOrga brut'.F128];&quot; &quot;;[$'APPRECIATIONS PERSONNALISABLES'.$C$4];&quot;&quot;;[$'export PixOrga brut'.L128];&quot; &quot;;;[$'APPRECIATIONS PERSONNALISABLES'.$D$4]);CONCATENATE([$'export PixOrga brut'.F12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29]" office:value-type="float" office:value="0" calcext:value-type="float">
            <text:p>0</text:p>
          </table:table-cell>
          <table:table-cell table:formula="of:=CONCATENATE([$'export PixOrga brut'.E129];&quot; &quot;;[$'export PixOrga brut'.F129])" office:value-type="string" office:string-value=" " calcext:value-type="string">
            <text:p><text:s/></text:p>
          </table:table-cell>
          <table:table-cell table:style-name="ce62" table:formula="of:=[$'export PixOrga brut'.L129]" office:value-type="float" office:value="0" calcext:value-type="float">
            <text:p>0</text:p>
          </table:table-cell>
          <table:table-cell table:style-name="ce25" table:formula="of:=IF([$'export PixOrga brut'.L129]&lt;&gt;&quot;NA&quot;;CONCATENATE([$'export PixOrga brut'.F129];&quot; &quot;;[$'APPRECIATIONS PERSONNALISABLES'.$C$4];&quot;&quot;;[$'export PixOrga brut'.L129];&quot; &quot;;;[$'APPRECIATIONS PERSONNALISABLES'.$D$4]);CONCATENATE([$'export PixOrga brut'.F12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0]" office:value-type="float" office:value="0" calcext:value-type="float">
            <text:p>0</text:p>
          </table:table-cell>
          <table:table-cell table:formula="of:=CONCATENATE([$'export PixOrga brut'.E130];&quot; &quot;;[$'export PixOrga brut'.F130])" office:value-type="string" office:string-value=" " calcext:value-type="string">
            <text:p><text:s/></text:p>
          </table:table-cell>
          <table:table-cell table:style-name="ce62" table:formula="of:=[$'export PixOrga brut'.L130]" office:value-type="float" office:value="0" calcext:value-type="float">
            <text:p>0</text:p>
          </table:table-cell>
          <table:table-cell table:style-name="ce25" table:formula="of:=IF([$'export PixOrga brut'.L130]&lt;&gt;&quot;NA&quot;;CONCATENATE([$'export PixOrga brut'.F130];&quot; &quot;;[$'APPRECIATIONS PERSONNALISABLES'.$C$4];&quot;&quot;;[$'export PixOrga brut'.L130];&quot; &quot;;;[$'APPRECIATIONS PERSONNALISABLES'.$D$4]);CONCATENATE([$'export PixOrga brut'.F13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1]" office:value-type="float" office:value="0" calcext:value-type="float">
            <text:p>0</text:p>
          </table:table-cell>
          <table:table-cell table:formula="of:=CONCATENATE([$'export PixOrga brut'.E131];&quot; &quot;;[$'export PixOrga brut'.F131])" office:value-type="string" office:string-value=" " calcext:value-type="string">
            <text:p><text:s/></text:p>
          </table:table-cell>
          <table:table-cell table:style-name="ce62" table:formula="of:=[$'export PixOrga brut'.L131]" office:value-type="float" office:value="0" calcext:value-type="float">
            <text:p>0</text:p>
          </table:table-cell>
          <table:table-cell table:style-name="ce25" table:formula="of:=IF([$'export PixOrga brut'.L131]&lt;&gt;&quot;NA&quot;;CONCATENATE([$'export PixOrga brut'.F131];&quot; &quot;;[$'APPRECIATIONS PERSONNALISABLES'.$C$4];&quot;&quot;;[$'export PixOrga brut'.L131];&quot; &quot;;;[$'APPRECIATIONS PERSONNALISABLES'.$D$4]);CONCATENATE([$'export PixOrga brut'.F13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2]" office:value-type="float" office:value="0" calcext:value-type="float">
            <text:p>0</text:p>
          </table:table-cell>
          <table:table-cell table:formula="of:=CONCATENATE([$'export PixOrga brut'.E132];&quot; &quot;;[$'export PixOrga brut'.F132])" office:value-type="string" office:string-value=" " calcext:value-type="string">
            <text:p><text:s/></text:p>
          </table:table-cell>
          <table:table-cell table:style-name="ce62" table:formula="of:=[$'export PixOrga brut'.L132]" office:value-type="float" office:value="0" calcext:value-type="float">
            <text:p>0</text:p>
          </table:table-cell>
          <table:table-cell table:style-name="ce25" table:formula="of:=IF([$'export PixOrga brut'.L132]&lt;&gt;&quot;NA&quot;;CONCATENATE([$'export PixOrga brut'.F132];&quot; &quot;;[$'APPRECIATIONS PERSONNALISABLES'.$C$4];&quot;&quot;;[$'export PixOrga brut'.L132];&quot; &quot;;;[$'APPRECIATIONS PERSONNALISABLES'.$D$4]);CONCATENATE([$'export PixOrga brut'.F13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3]" office:value-type="float" office:value="0" calcext:value-type="float">
            <text:p>0</text:p>
          </table:table-cell>
          <table:table-cell table:formula="of:=CONCATENATE([$'export PixOrga brut'.E133];&quot; &quot;;[$'export PixOrga brut'.F133])" office:value-type="string" office:string-value=" " calcext:value-type="string">
            <text:p><text:s/></text:p>
          </table:table-cell>
          <table:table-cell table:style-name="ce62" table:formula="of:=[$'export PixOrga brut'.L133]" office:value-type="float" office:value="0" calcext:value-type="float">
            <text:p>0</text:p>
          </table:table-cell>
          <table:table-cell table:style-name="ce25" table:formula="of:=IF([$'export PixOrga brut'.L133]&lt;&gt;&quot;NA&quot;;CONCATENATE([$'export PixOrga brut'.F133];&quot; &quot;;[$'APPRECIATIONS PERSONNALISABLES'.$C$4];&quot;&quot;;[$'export PixOrga brut'.L133];&quot; &quot;;;[$'APPRECIATIONS PERSONNALISABLES'.$D$4]);CONCATENATE([$'export PixOrga brut'.F13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4]" office:value-type="float" office:value="0" calcext:value-type="float">
            <text:p>0</text:p>
          </table:table-cell>
          <table:table-cell table:formula="of:=CONCATENATE([$'export PixOrga brut'.E134];&quot; &quot;;[$'export PixOrga brut'.F134])" office:value-type="string" office:string-value=" " calcext:value-type="string">
            <text:p><text:s/></text:p>
          </table:table-cell>
          <table:table-cell table:style-name="ce62" table:formula="of:=[$'export PixOrga brut'.L134]" office:value-type="float" office:value="0" calcext:value-type="float">
            <text:p>0</text:p>
          </table:table-cell>
          <table:table-cell table:style-name="ce25" table:formula="of:=IF([$'export PixOrga brut'.L134]&lt;&gt;&quot;NA&quot;;CONCATENATE([$'export PixOrga brut'.F134];&quot; &quot;;[$'APPRECIATIONS PERSONNALISABLES'.$C$4];&quot;&quot;;[$'export PixOrga brut'.L134];&quot; &quot;;;[$'APPRECIATIONS PERSONNALISABLES'.$D$4]);CONCATENATE([$'export PixOrga brut'.F13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5]" office:value-type="float" office:value="0" calcext:value-type="float">
            <text:p>0</text:p>
          </table:table-cell>
          <table:table-cell table:formula="of:=CONCATENATE([$'export PixOrga brut'.E135];&quot; &quot;;[$'export PixOrga brut'.F135])" office:value-type="string" office:string-value=" " calcext:value-type="string">
            <text:p><text:s/></text:p>
          </table:table-cell>
          <table:table-cell table:style-name="ce62" table:formula="of:=[$'export PixOrga brut'.L135]" office:value-type="float" office:value="0" calcext:value-type="float">
            <text:p>0</text:p>
          </table:table-cell>
          <table:table-cell table:style-name="ce25" table:formula="of:=IF([$'export PixOrga brut'.L135]&lt;&gt;&quot;NA&quot;;CONCATENATE([$'export PixOrga brut'.F135];&quot; &quot;;[$'APPRECIATIONS PERSONNALISABLES'.$C$4];&quot;&quot;;[$'export PixOrga brut'.L135];&quot; &quot;;;[$'APPRECIATIONS PERSONNALISABLES'.$D$4]);CONCATENATE([$'export PixOrga brut'.F13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6]" office:value-type="float" office:value="0" calcext:value-type="float">
            <text:p>0</text:p>
          </table:table-cell>
          <table:table-cell table:formula="of:=CONCATENATE([$'export PixOrga brut'.E136];&quot; &quot;;[$'export PixOrga brut'.F136])" office:value-type="string" office:string-value=" " calcext:value-type="string">
            <text:p><text:s/></text:p>
          </table:table-cell>
          <table:table-cell table:style-name="ce62" table:formula="of:=[$'export PixOrga brut'.L136]" office:value-type="float" office:value="0" calcext:value-type="float">
            <text:p>0</text:p>
          </table:table-cell>
          <table:table-cell table:style-name="ce25" table:formula="of:=IF([$'export PixOrga brut'.L136]&lt;&gt;&quot;NA&quot;;CONCATENATE([$'export PixOrga brut'.F136];&quot; &quot;;[$'APPRECIATIONS PERSONNALISABLES'.$C$4];&quot;&quot;;[$'export PixOrga brut'.L136];&quot; &quot;;;[$'APPRECIATIONS PERSONNALISABLES'.$D$4]);CONCATENATE([$'export PixOrga brut'.F13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7]" office:value-type="float" office:value="0" calcext:value-type="float">
            <text:p>0</text:p>
          </table:table-cell>
          <table:table-cell table:formula="of:=CONCATENATE([$'export PixOrga brut'.E137];&quot; &quot;;[$'export PixOrga brut'.F137])" office:value-type="string" office:string-value=" " calcext:value-type="string">
            <text:p><text:s/></text:p>
          </table:table-cell>
          <table:table-cell table:style-name="ce62" table:formula="of:=[$'export PixOrga brut'.L137]" office:value-type="float" office:value="0" calcext:value-type="float">
            <text:p>0</text:p>
          </table:table-cell>
          <table:table-cell table:style-name="ce25" table:formula="of:=IF([$'export PixOrga brut'.L137]&lt;&gt;&quot;NA&quot;;CONCATENATE([$'export PixOrga brut'.F137];&quot; &quot;;[$'APPRECIATIONS PERSONNALISABLES'.$C$4];&quot;&quot;;[$'export PixOrga brut'.L137];&quot; &quot;;;[$'APPRECIATIONS PERSONNALISABLES'.$D$4]);CONCATENATE([$'export PixOrga brut'.F13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8]" office:value-type="float" office:value="0" calcext:value-type="float">
            <text:p>0</text:p>
          </table:table-cell>
          <table:table-cell table:formula="of:=CONCATENATE([$'export PixOrga brut'.E138];&quot; &quot;;[$'export PixOrga brut'.F138])" office:value-type="string" office:string-value=" " calcext:value-type="string">
            <text:p><text:s/></text:p>
          </table:table-cell>
          <table:table-cell table:style-name="ce62" table:formula="of:=[$'export PixOrga brut'.L138]" office:value-type="float" office:value="0" calcext:value-type="float">
            <text:p>0</text:p>
          </table:table-cell>
          <table:table-cell table:style-name="ce25" table:formula="of:=IF([$'export PixOrga brut'.L138]&lt;&gt;&quot;NA&quot;;CONCATENATE([$'export PixOrga brut'.F138];&quot; &quot;;[$'APPRECIATIONS PERSONNALISABLES'.$C$4];&quot;&quot;;[$'export PixOrga brut'.L138];&quot; &quot;;;[$'APPRECIATIONS PERSONNALISABLES'.$D$4]);CONCATENATE([$'export PixOrga brut'.F13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39]" office:value-type="float" office:value="0" calcext:value-type="float">
            <text:p>0</text:p>
          </table:table-cell>
          <table:table-cell table:formula="of:=CONCATENATE([$'export PixOrga brut'.E139];&quot; &quot;;[$'export PixOrga brut'.F139])" office:value-type="string" office:string-value=" " calcext:value-type="string">
            <text:p><text:s/></text:p>
          </table:table-cell>
          <table:table-cell table:style-name="ce62" table:formula="of:=[$'export PixOrga brut'.L139]" office:value-type="float" office:value="0" calcext:value-type="float">
            <text:p>0</text:p>
          </table:table-cell>
          <table:table-cell table:style-name="ce25" table:formula="of:=IF([$'export PixOrga brut'.L139]&lt;&gt;&quot;NA&quot;;CONCATENATE([$'export PixOrga brut'.F139];&quot; &quot;;[$'APPRECIATIONS PERSONNALISABLES'.$C$4];&quot;&quot;;[$'export PixOrga brut'.L139];&quot; &quot;;;[$'APPRECIATIONS PERSONNALISABLES'.$D$4]);CONCATENATE([$'export PixOrga brut'.F13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40]" office:value-type="float" office:value="0" calcext:value-type="float">
            <text:p>0</text:p>
          </table:table-cell>
          <table:table-cell table:formula="of:=CONCATENATE([$'export PixOrga brut'.E140];&quot; &quot;;[$'export PixOrga brut'.F140])" office:value-type="string" office:string-value=" " calcext:value-type="string">
            <text:p><text:s/></text:p>
          </table:table-cell>
          <table:table-cell table:style-name="ce62" table:formula="of:=[$'export PixOrga brut'.L140]" office:value-type="float" office:value="0" calcext:value-type="float">
            <text:p>0</text:p>
          </table:table-cell>
          <table:table-cell table:style-name="ce25" table:formula="of:=IF([$'export PixOrga brut'.L140]&lt;&gt;&quot;NA&quot;;CONCATENATE([$'export PixOrga brut'.F140];&quot; &quot;;[$'APPRECIATIONS PERSONNALISABLES'.$C$4];&quot;&quot;;[$'export PixOrga brut'.L140];&quot; &quot;;;[$'APPRECIATIONS PERSONNALISABLES'.$D$4]);CONCATENATE([$'export PixOrga brut'.F14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41]" office:value-type="float" office:value="0" calcext:value-type="float">
            <text:p>0</text:p>
          </table:table-cell>
          <table:table-cell table:formula="of:=CONCATENATE([$'export PixOrga brut'.E141];&quot; &quot;;[$'export PixOrga brut'.F141])" office:value-type="string" office:string-value=" " calcext:value-type="string">
            <text:p><text:s/></text:p>
          </table:table-cell>
          <table:table-cell table:style-name="ce62" table:formula="of:=[$'export PixOrga brut'.L141]" office:value-type="float" office:value="0" calcext:value-type="float">
            <text:p>0</text:p>
          </table:table-cell>
          <table:table-cell table:style-name="ce25" table:formula="of:=IF([$'export PixOrga brut'.L141]&lt;&gt;&quot;NA&quot;;CONCATENATE([$'export PixOrga brut'.F141];&quot; &quot;;[$'APPRECIATIONS PERSONNALISABLES'.$C$4];&quot;&quot;;[$'export PixOrga brut'.L141];&quot; &quot;;;[$'APPRECIATIONS PERSONNALISABLES'.$D$4]);CONCATENATE([$'export PixOrga brut'.F14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42]" office:value-type="float" office:value="0" calcext:value-type="float">
            <text:p>0</text:p>
          </table:table-cell>
          <table:table-cell table:formula="of:=CONCATENATE([$'export PixOrga brut'.E142];&quot; &quot;;[$'export PixOrga brut'.F142])" office:value-type="string" office:string-value=" " calcext:value-type="string">
            <text:p><text:s/></text:p>
          </table:table-cell>
          <table:table-cell table:style-name="ce62" table:formula="of:=[$'export PixOrga brut'.L142]" office:value-type="float" office:value="0" calcext:value-type="float">
            <text:p>0</text:p>
          </table:table-cell>
          <table:table-cell table:style-name="ce25" table:formula="of:=IF([$'export PixOrga brut'.L142]&lt;&gt;&quot;NA&quot;;CONCATENATE([$'export PixOrga brut'.F142];&quot; &quot;;[$'APPRECIATIONS PERSONNALISABLES'.$C$4];&quot;&quot;;[$'export PixOrga brut'.L142];&quot; &quot;;;[$'APPRECIATIONS PERSONNALISABLES'.$D$4]);CONCATENATE([$'export PixOrga brut'.F14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43]" office:value-type="float" office:value="0" calcext:value-type="float">
            <text:p>0</text:p>
          </table:table-cell>
          <table:table-cell table:formula="of:=CONCATENATE([$'export PixOrga brut'.E143];&quot; &quot;;[$'export PixOrga brut'.F143])" office:value-type="string" office:string-value=" " calcext:value-type="string">
            <text:p><text:s/></text:p>
          </table:table-cell>
          <table:table-cell table:style-name="ce62" table:formula="of:=[$'export PixOrga brut'.L143]" office:value-type="float" office:value="0" calcext:value-type="float">
            <text:p>0</text:p>
          </table:table-cell>
          <table:table-cell table:style-name="ce25" table:formula="of:=IF([$'export PixOrga brut'.L143]&lt;&gt;&quot;NA&quot;;CONCATENATE([$'export PixOrga brut'.F143];&quot; &quot;;[$'APPRECIATIONS PERSONNALISABLES'.$C$4];&quot;&quot;;[$'export PixOrga brut'.L143];&quot; &quot;;;[$'APPRECIATIONS PERSONNALISABLES'.$D$4]);CONCATENATE([$'export PixOrga brut'.F14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44]" office:value-type="float" office:value="0" calcext:value-type="float">
            <text:p>0</text:p>
          </table:table-cell>
          <table:table-cell table:formula="of:=CONCATENATE([$'export PixOrga brut'.E144];&quot; &quot;;[$'export PixOrga brut'.F144])" office:value-type="string" office:string-value=" " calcext:value-type="string">
            <text:p><text:s/></text:p>
          </table:table-cell>
          <table:table-cell table:style-name="ce62" table:formula="of:=[$'export PixOrga brut'.L144]" office:value-type="float" office:value="0" calcext:value-type="float">
            <text:p>0</text:p>
          </table:table-cell>
          <table:table-cell table:style-name="ce25" table:formula="of:=IF([$'export PixOrga brut'.L144]&lt;&gt;&quot;NA&quot;;CONCATENATE([$'export PixOrga brut'.F144];&quot; &quot;;[$'APPRECIATIONS PERSONNALISABLES'.$C$4];&quot;&quot;;[$'export PixOrga brut'.L144];&quot; &quot;;;[$'APPRECIATIONS PERSONNALISABLES'.$D$4]);CONCATENATE([$'export PixOrga brut'.F14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45]" office:value-type="float" office:value="0" calcext:value-type="float">
            <text:p>0</text:p>
          </table:table-cell>
          <table:table-cell table:formula="of:=CONCATENATE([$'export PixOrga brut'.E145];&quot; &quot;;[$'export PixOrga brut'.F145])" office:value-type="string" office:string-value=" " calcext:value-type="string">
            <text:p><text:s/></text:p>
          </table:table-cell>
          <table:table-cell table:style-name="ce62" table:formula="of:=[$'export PixOrga brut'.L145]" office:value-type="float" office:value="0" calcext:value-type="float">
            <text:p>0</text:p>
          </table:table-cell>
          <table:table-cell table:style-name="ce25" table:formula="of:=IF([$'export PixOrga brut'.L145]&lt;&gt;&quot;NA&quot;;CONCATENATE([$'export PixOrga brut'.F145];&quot; &quot;;[$'APPRECIATIONS PERSONNALISABLES'.$C$4];&quot;&quot;;[$'export PixOrga brut'.L145];&quot; &quot;;;[$'APPRECIATIONS PERSONNALISABLES'.$D$4]);CONCATENATE([$'export PixOrga brut'.F14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46]" office:value-type="float" office:value="0" calcext:value-type="float">
            <text:p>0</text:p>
          </table:table-cell>
          <table:table-cell table:formula="of:=CONCATENATE([$'export PixOrga brut'.E146];&quot; &quot;;[$'export PixOrga brut'.F146])" office:value-type="string" office:string-value=" " calcext:value-type="string">
            <text:p><text:s/></text:p>
          </table:table-cell>
          <table:table-cell table:style-name="ce62" table:formula="of:=[$'export PixOrga brut'.L146]" office:value-type="float" office:value="0" calcext:value-type="float">
            <text:p>0</text:p>
          </table:table-cell>
          <table:table-cell table:style-name="ce25" table:formula="of:=IF([$'export PixOrga brut'.L146]&lt;&gt;&quot;NA&quot;;CONCATENATE([$'export PixOrga brut'.F146];&quot; &quot;;[$'APPRECIATIONS PERSONNALISABLES'.$C$4];&quot;&quot;;[$'export PixOrga brut'.L146];&quot; &quot;;;[$'APPRECIATIONS PERSONNALISABLES'.$D$4]);CONCATENATE([$'export PixOrga brut'.F14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47]" office:value-type="float" office:value="0" calcext:value-type="float">
            <text:p>0</text:p>
          </table:table-cell>
          <table:table-cell table:formula="of:=CONCATENATE([$'export PixOrga brut'.E147];&quot; &quot;;[$'export PixOrga brut'.F147])" office:value-type="string" office:string-value=" " calcext:value-type="string">
            <text:p><text:s/></text:p>
          </table:table-cell>
          <table:table-cell table:style-name="ce62" table:formula="of:=[$'export PixOrga brut'.L147]" office:value-type="float" office:value="0" calcext:value-type="float">
            <text:p>0</text:p>
          </table:table-cell>
          <table:table-cell table:style-name="ce25" table:formula="of:=IF([$'export PixOrga brut'.L147]&lt;&gt;&quot;NA&quot;;CONCATENATE([$'export PixOrga brut'.F147];&quot; &quot;;[$'APPRECIATIONS PERSONNALISABLES'.$C$4];&quot;&quot;;[$'export PixOrga brut'.L147];&quot; &quot;;;[$'APPRECIATIONS PERSONNALISABLES'.$D$4]);CONCATENATE([$'export PixOrga brut'.F14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48]" office:value-type="float" office:value="0" calcext:value-type="float">
            <text:p>0</text:p>
          </table:table-cell>
          <table:table-cell table:formula="of:=CONCATENATE([$'export PixOrga brut'.E148];&quot; &quot;;[$'export PixOrga brut'.F148])" office:value-type="string" office:string-value=" " calcext:value-type="string">
            <text:p><text:s/></text:p>
          </table:table-cell>
          <table:table-cell table:style-name="ce62" table:formula="of:=[$'export PixOrga brut'.L148]" office:value-type="float" office:value="0" calcext:value-type="float">
            <text:p>0</text:p>
          </table:table-cell>
          <table:table-cell table:style-name="ce25" table:formula="of:=IF([$'export PixOrga brut'.L148]&lt;&gt;&quot;NA&quot;;CONCATENATE([$'export PixOrga brut'.F148];&quot; &quot;;[$'APPRECIATIONS PERSONNALISABLES'.$C$4];&quot;&quot;;[$'export PixOrga brut'.L148];&quot; &quot;;;[$'APPRECIATIONS PERSONNALISABLES'.$D$4]);CONCATENATE([$'export PixOrga brut'.F14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49]" office:value-type="float" office:value="0" calcext:value-type="float">
            <text:p>0</text:p>
          </table:table-cell>
          <table:table-cell table:formula="of:=CONCATENATE([$'export PixOrga brut'.E149];&quot; &quot;;[$'export PixOrga brut'.F149])" office:value-type="string" office:string-value=" " calcext:value-type="string">
            <text:p><text:s/></text:p>
          </table:table-cell>
          <table:table-cell table:style-name="ce62" table:formula="of:=[$'export PixOrga brut'.L149]" office:value-type="float" office:value="0" calcext:value-type="float">
            <text:p>0</text:p>
          </table:table-cell>
          <table:table-cell table:style-name="ce25" table:formula="of:=IF([$'export PixOrga brut'.L149]&lt;&gt;&quot;NA&quot;;CONCATENATE([$'export PixOrga brut'.F149];&quot; &quot;;[$'APPRECIATIONS PERSONNALISABLES'.$C$4];&quot;&quot;;[$'export PixOrga brut'.L149];&quot; &quot;;;[$'APPRECIATIONS PERSONNALISABLES'.$D$4]);CONCATENATE([$'export PixOrga brut'.F14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0]" office:value-type="float" office:value="0" calcext:value-type="float">
            <text:p>0</text:p>
          </table:table-cell>
          <table:table-cell table:formula="of:=CONCATENATE([$'export PixOrga brut'.E150];&quot; &quot;;[$'export PixOrga brut'.F150])" office:value-type="string" office:string-value=" " calcext:value-type="string">
            <text:p><text:s/></text:p>
          </table:table-cell>
          <table:table-cell table:style-name="ce62" table:formula="of:=[$'export PixOrga brut'.L150]" office:value-type="float" office:value="0" calcext:value-type="float">
            <text:p>0</text:p>
          </table:table-cell>
          <table:table-cell table:style-name="ce25" table:formula="of:=IF([$'export PixOrga brut'.L150]&lt;&gt;&quot;NA&quot;;CONCATENATE([$'export PixOrga brut'.F150];&quot; &quot;;[$'APPRECIATIONS PERSONNALISABLES'.$C$4];&quot;&quot;;[$'export PixOrga brut'.L150];&quot; &quot;;;[$'APPRECIATIONS PERSONNALISABLES'.$D$4]);CONCATENATE([$'export PixOrga brut'.F15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1]" office:value-type="float" office:value="0" calcext:value-type="float">
            <text:p>0</text:p>
          </table:table-cell>
          <table:table-cell table:formula="of:=CONCATENATE([$'export PixOrga brut'.E151];&quot; &quot;;[$'export PixOrga brut'.F151])" office:value-type="string" office:string-value=" " calcext:value-type="string">
            <text:p><text:s/></text:p>
          </table:table-cell>
          <table:table-cell table:style-name="ce62" table:formula="of:=[$'export PixOrga brut'.L151]" office:value-type="float" office:value="0" calcext:value-type="float">
            <text:p>0</text:p>
          </table:table-cell>
          <table:table-cell table:style-name="ce25" table:formula="of:=IF([$'export PixOrga brut'.L151]&lt;&gt;&quot;NA&quot;;CONCATENATE([$'export PixOrga brut'.F151];&quot; &quot;;[$'APPRECIATIONS PERSONNALISABLES'.$C$4];&quot;&quot;;[$'export PixOrga brut'.L151];&quot; &quot;;;[$'APPRECIATIONS PERSONNALISABLES'.$D$4]);CONCATENATE([$'export PixOrga brut'.F15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2]" office:value-type="float" office:value="0" calcext:value-type="float">
            <text:p>0</text:p>
          </table:table-cell>
          <table:table-cell table:formula="of:=CONCATENATE([$'export PixOrga brut'.E152];&quot; &quot;;[$'export PixOrga brut'.F152])" office:value-type="string" office:string-value=" " calcext:value-type="string">
            <text:p><text:s/></text:p>
          </table:table-cell>
          <table:table-cell table:style-name="ce62" table:formula="of:=[$'export PixOrga brut'.L152]" office:value-type="float" office:value="0" calcext:value-type="float">
            <text:p>0</text:p>
          </table:table-cell>
          <table:table-cell table:style-name="ce25" table:formula="of:=IF([$'export PixOrga brut'.L152]&lt;&gt;&quot;NA&quot;;CONCATENATE([$'export PixOrga brut'.F152];&quot; &quot;;[$'APPRECIATIONS PERSONNALISABLES'.$C$4];&quot;&quot;;[$'export PixOrga brut'.L152];&quot; &quot;;;[$'APPRECIATIONS PERSONNALISABLES'.$D$4]);CONCATENATE([$'export PixOrga brut'.F15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3]" office:value-type="float" office:value="0" calcext:value-type="float">
            <text:p>0</text:p>
          </table:table-cell>
          <table:table-cell table:formula="of:=CONCATENATE([$'export PixOrga brut'.E153];&quot; &quot;;[$'export PixOrga brut'.F153])" office:value-type="string" office:string-value=" " calcext:value-type="string">
            <text:p><text:s/></text:p>
          </table:table-cell>
          <table:table-cell table:style-name="ce62" table:formula="of:=[$'export PixOrga brut'.L153]" office:value-type="float" office:value="0" calcext:value-type="float">
            <text:p>0</text:p>
          </table:table-cell>
          <table:table-cell table:style-name="ce25" table:formula="of:=IF([$'export PixOrga brut'.L153]&lt;&gt;&quot;NA&quot;;CONCATENATE([$'export PixOrga brut'.F153];&quot; &quot;;[$'APPRECIATIONS PERSONNALISABLES'.$C$4];&quot;&quot;;[$'export PixOrga brut'.L153];&quot; &quot;;;[$'APPRECIATIONS PERSONNALISABLES'.$D$4]);CONCATENATE([$'export PixOrga brut'.F15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4]" office:value-type="float" office:value="0" calcext:value-type="float">
            <text:p>0</text:p>
          </table:table-cell>
          <table:table-cell table:formula="of:=CONCATENATE([$'export PixOrga brut'.E154];&quot; &quot;;[$'export PixOrga brut'.F154])" office:value-type="string" office:string-value=" " calcext:value-type="string">
            <text:p><text:s/></text:p>
          </table:table-cell>
          <table:table-cell table:style-name="ce62" table:formula="of:=[$'export PixOrga brut'.L154]" office:value-type="float" office:value="0" calcext:value-type="float">
            <text:p>0</text:p>
          </table:table-cell>
          <table:table-cell table:style-name="ce25" table:formula="of:=IF([$'export PixOrga brut'.L154]&lt;&gt;&quot;NA&quot;;CONCATENATE([$'export PixOrga brut'.F154];&quot; &quot;;[$'APPRECIATIONS PERSONNALISABLES'.$C$4];&quot;&quot;;[$'export PixOrga brut'.L154];&quot; &quot;;;[$'APPRECIATIONS PERSONNALISABLES'.$D$4]);CONCATENATE([$'export PixOrga brut'.F15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5]" office:value-type="float" office:value="0" calcext:value-type="float">
            <text:p>0</text:p>
          </table:table-cell>
          <table:table-cell table:formula="of:=CONCATENATE([$'export PixOrga brut'.E155];&quot; &quot;;[$'export PixOrga brut'.F155])" office:value-type="string" office:string-value=" " calcext:value-type="string">
            <text:p><text:s/></text:p>
          </table:table-cell>
          <table:table-cell table:style-name="ce62" table:formula="of:=[$'export PixOrga brut'.L155]" office:value-type="float" office:value="0" calcext:value-type="float">
            <text:p>0</text:p>
          </table:table-cell>
          <table:table-cell table:style-name="ce25" table:formula="of:=IF([$'export PixOrga brut'.L155]&lt;&gt;&quot;NA&quot;;CONCATENATE([$'export PixOrga brut'.F155];&quot; &quot;;[$'APPRECIATIONS PERSONNALISABLES'.$C$4];&quot;&quot;;[$'export PixOrga brut'.L155];&quot; &quot;;;[$'APPRECIATIONS PERSONNALISABLES'.$D$4]);CONCATENATE([$'export PixOrga brut'.F15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6]" office:value-type="float" office:value="0" calcext:value-type="float">
            <text:p>0</text:p>
          </table:table-cell>
          <table:table-cell table:formula="of:=CONCATENATE([$'export PixOrga brut'.E156];&quot; &quot;;[$'export PixOrga brut'.F156])" office:value-type="string" office:string-value=" " calcext:value-type="string">
            <text:p><text:s/></text:p>
          </table:table-cell>
          <table:table-cell table:style-name="ce62" table:formula="of:=[$'export PixOrga brut'.L156]" office:value-type="float" office:value="0" calcext:value-type="float">
            <text:p>0</text:p>
          </table:table-cell>
          <table:table-cell table:style-name="ce25" table:formula="of:=IF([$'export PixOrga brut'.L156]&lt;&gt;&quot;NA&quot;;CONCATENATE([$'export PixOrga brut'.F156];&quot; &quot;;[$'APPRECIATIONS PERSONNALISABLES'.$C$4];&quot;&quot;;[$'export PixOrga brut'.L156];&quot; &quot;;;[$'APPRECIATIONS PERSONNALISABLES'.$D$4]);CONCATENATE([$'export PixOrga brut'.F15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7]" office:value-type="float" office:value="0" calcext:value-type="float">
            <text:p>0</text:p>
          </table:table-cell>
          <table:table-cell table:formula="of:=CONCATENATE([$'export PixOrga brut'.E157];&quot; &quot;;[$'export PixOrga brut'.F157])" office:value-type="string" office:string-value=" " calcext:value-type="string">
            <text:p><text:s/></text:p>
          </table:table-cell>
          <table:table-cell table:style-name="ce62" table:formula="of:=[$'export PixOrga brut'.L157]" office:value-type="float" office:value="0" calcext:value-type="float">
            <text:p>0</text:p>
          </table:table-cell>
          <table:table-cell table:style-name="ce25" table:formula="of:=IF([$'export PixOrga brut'.L157]&lt;&gt;&quot;NA&quot;;CONCATENATE([$'export PixOrga brut'.F157];&quot; &quot;;[$'APPRECIATIONS PERSONNALISABLES'.$C$4];&quot;&quot;;[$'export PixOrga brut'.L157];&quot; &quot;;;[$'APPRECIATIONS PERSONNALISABLES'.$D$4]);CONCATENATE([$'export PixOrga brut'.F15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8]" office:value-type="float" office:value="0" calcext:value-type="float">
            <text:p>0</text:p>
          </table:table-cell>
          <table:table-cell table:formula="of:=CONCATENATE([$'export PixOrga brut'.E158];&quot; &quot;;[$'export PixOrga brut'.F158])" office:value-type="string" office:string-value=" " calcext:value-type="string">
            <text:p><text:s/></text:p>
          </table:table-cell>
          <table:table-cell table:style-name="ce62" table:formula="of:=[$'export PixOrga brut'.L158]" office:value-type="float" office:value="0" calcext:value-type="float">
            <text:p>0</text:p>
          </table:table-cell>
          <table:table-cell table:style-name="ce25" table:formula="of:=IF([$'export PixOrga brut'.L158]&lt;&gt;&quot;NA&quot;;CONCATENATE([$'export PixOrga brut'.F158];&quot; &quot;;[$'APPRECIATIONS PERSONNALISABLES'.$C$4];&quot;&quot;;[$'export PixOrga brut'.L158];&quot; &quot;;;[$'APPRECIATIONS PERSONNALISABLES'.$D$4]);CONCATENATE([$'export PixOrga brut'.F15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59]" office:value-type="float" office:value="0" calcext:value-type="float">
            <text:p>0</text:p>
          </table:table-cell>
          <table:table-cell table:formula="of:=CONCATENATE([$'export PixOrga brut'.E159];&quot; &quot;;[$'export PixOrga brut'.F159])" office:value-type="string" office:string-value=" " calcext:value-type="string">
            <text:p><text:s/></text:p>
          </table:table-cell>
          <table:table-cell table:style-name="ce62" table:formula="of:=[$'export PixOrga brut'.L159]" office:value-type="float" office:value="0" calcext:value-type="float">
            <text:p>0</text:p>
          </table:table-cell>
          <table:table-cell table:style-name="ce25" table:formula="of:=IF([$'export PixOrga brut'.L159]&lt;&gt;&quot;NA&quot;;CONCATENATE([$'export PixOrga brut'.F159];&quot; &quot;;[$'APPRECIATIONS PERSONNALISABLES'.$C$4];&quot;&quot;;[$'export PixOrga brut'.L159];&quot; &quot;;;[$'APPRECIATIONS PERSONNALISABLES'.$D$4]);CONCATENATE([$'export PixOrga brut'.F15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60]" office:value-type="float" office:value="0" calcext:value-type="float">
            <text:p>0</text:p>
          </table:table-cell>
          <table:table-cell table:formula="of:=CONCATENATE([$'export PixOrga brut'.E160];&quot; &quot;;[$'export PixOrga brut'.F160])" office:value-type="string" office:string-value=" " calcext:value-type="string">
            <text:p><text:s/></text:p>
          </table:table-cell>
          <table:table-cell table:style-name="ce62" table:formula="of:=[$'export PixOrga brut'.L160]" office:value-type="float" office:value="0" calcext:value-type="float">
            <text:p>0</text:p>
          </table:table-cell>
          <table:table-cell table:style-name="ce25" table:formula="of:=IF([$'export PixOrga brut'.L160]&lt;&gt;&quot;NA&quot;;CONCATENATE([$'export PixOrga brut'.F160];&quot; &quot;;[$'APPRECIATIONS PERSONNALISABLES'.$C$4];&quot;&quot;;[$'export PixOrga brut'.L160];&quot; &quot;;;[$'APPRECIATIONS PERSONNALISABLES'.$D$4]);CONCATENATE([$'export PixOrga brut'.F16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61]" office:value-type="float" office:value="0" calcext:value-type="float">
            <text:p>0</text:p>
          </table:table-cell>
          <table:table-cell table:formula="of:=CONCATENATE([$'export PixOrga brut'.E161];&quot; &quot;;[$'export PixOrga brut'.F161])" office:value-type="string" office:string-value=" " calcext:value-type="string">
            <text:p><text:s/></text:p>
          </table:table-cell>
          <table:table-cell table:style-name="ce62" table:formula="of:=[$'export PixOrga brut'.L161]" office:value-type="float" office:value="0" calcext:value-type="float">
            <text:p>0</text:p>
          </table:table-cell>
          <table:table-cell table:style-name="ce25" table:formula="of:=IF([$'export PixOrga brut'.L161]&lt;&gt;&quot;NA&quot;;CONCATENATE([$'export PixOrga brut'.F161];&quot; &quot;;[$'APPRECIATIONS PERSONNALISABLES'.$C$4];&quot;&quot;;[$'export PixOrga brut'.L161];&quot; &quot;;;[$'APPRECIATIONS PERSONNALISABLES'.$D$4]);CONCATENATE([$'export PixOrga brut'.F16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62]" office:value-type="float" office:value="0" calcext:value-type="float">
            <text:p>0</text:p>
          </table:table-cell>
          <table:table-cell table:formula="of:=CONCATENATE([$'export PixOrga brut'.E162];&quot; &quot;;[$'export PixOrga brut'.F162])" office:value-type="string" office:string-value=" " calcext:value-type="string">
            <text:p><text:s/></text:p>
          </table:table-cell>
          <table:table-cell table:style-name="ce62" table:formula="of:=[$'export PixOrga brut'.L162]" office:value-type="float" office:value="0" calcext:value-type="float">
            <text:p>0</text:p>
          </table:table-cell>
          <table:table-cell table:style-name="ce25" table:formula="of:=IF([$'export PixOrga brut'.L162]&lt;&gt;&quot;NA&quot;;CONCATENATE([$'export PixOrga brut'.F162];&quot; &quot;;[$'APPRECIATIONS PERSONNALISABLES'.$C$4];&quot;&quot;;[$'export PixOrga brut'.L162];&quot; &quot;;;[$'APPRECIATIONS PERSONNALISABLES'.$D$4]);CONCATENATE([$'export PixOrga brut'.F16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63]" office:value-type="float" office:value="0" calcext:value-type="float">
            <text:p>0</text:p>
          </table:table-cell>
          <table:table-cell table:formula="of:=CONCATENATE([$'export PixOrga brut'.E163];&quot; &quot;;[$'export PixOrga brut'.F163])" office:value-type="string" office:string-value=" " calcext:value-type="string">
            <text:p><text:s/></text:p>
          </table:table-cell>
          <table:table-cell table:style-name="ce62" table:formula="of:=[$'export PixOrga brut'.L163]" office:value-type="float" office:value="0" calcext:value-type="float">
            <text:p>0</text:p>
          </table:table-cell>
          <table:table-cell table:style-name="ce25" table:formula="of:=IF([$'export PixOrga brut'.L163]&lt;&gt;&quot;NA&quot;;CONCATENATE([$'export PixOrga brut'.F163];&quot; &quot;;[$'APPRECIATIONS PERSONNALISABLES'.$C$4];&quot;&quot;;[$'export PixOrga brut'.L163];&quot; &quot;;;[$'APPRECIATIONS PERSONNALISABLES'.$D$4]);CONCATENATE([$'export PixOrga brut'.F16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64]" office:value-type="float" office:value="0" calcext:value-type="float">
            <text:p>0</text:p>
          </table:table-cell>
          <table:table-cell table:formula="of:=CONCATENATE([$'export PixOrga brut'.E164];&quot; &quot;;[$'export PixOrga brut'.F164])" office:value-type="string" office:string-value=" " calcext:value-type="string">
            <text:p><text:s/></text:p>
          </table:table-cell>
          <table:table-cell table:style-name="ce62" table:formula="of:=[$'export PixOrga brut'.L164]" office:value-type="float" office:value="0" calcext:value-type="float">
            <text:p>0</text:p>
          </table:table-cell>
          <table:table-cell table:style-name="ce25" table:formula="of:=IF([$'export PixOrga brut'.L164]&lt;&gt;&quot;NA&quot;;CONCATENATE([$'export PixOrga brut'.F164];&quot; &quot;;[$'APPRECIATIONS PERSONNALISABLES'.$C$4];&quot;&quot;;[$'export PixOrga brut'.L164];&quot; &quot;;;[$'APPRECIATIONS PERSONNALISABLES'.$D$4]);CONCATENATE([$'export PixOrga brut'.F16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165]" office:value-type="float" office:value="0" calcext:value-type="float">
            <text:p>0</text:p>
          </table:table-cell>
          <table:table-cell table:formula="of:=CONCATENATE([$'export PixOrga brut'.E165];&quot; &quot;;[$'export PixOrga brut'.F165])" office:value-type="string" office:string-value=" " calcext:value-type="string">
            <text:p><text:s/></text:p>
          </table:table-cell>
          <table:table-cell table:style-name="ce62" table:formula="of:=[$'export PixOrga brut'.L165]" office:value-type="float" office:value="0" calcext:value-type="float">
            <text:p>0</text:p>
          </table:table-cell>
          <table:table-cell table:style-name="ce25" table:formula="of:=IF([$'export PixOrga brut'.L165]&lt;&gt;&quot;NA&quot;;CONCATENATE([$'export PixOrga brut'.F165];&quot; &quot;;[$'APPRECIATIONS PERSONNALISABLES'.$C$4];&quot;&quot;;[$'export PixOrga brut'.L165];&quot; &quot;;;[$'APPRECIATIONS PERSONNALISABLES'.$D$4]);CONCATENATE([$'export PixOrga brut'.F16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66]" office:value-type="float" office:value="0" calcext:value-type="float">
            <text:p>0</text:p>
          </table:table-cell>
          <table:table-cell table:formula="of:=CONCATENATE([$'export PixOrga brut'.E166];&quot; &quot;;[$'export PixOrga brut'.F166])" office:value-type="string" office:string-value=" " calcext:value-type="string">
            <text:p><text:s/></text:p>
          </table:table-cell>
          <table:table-cell table:style-name="ce62" table:formula="of:=[$'export PixOrga brut'.L166]" office:value-type="float" office:value="0" calcext:value-type="float">
            <text:p>0</text:p>
          </table:table-cell>
          <table:table-cell table:style-name="ce25" table:formula="of:=IF([$'export PixOrga brut'.L166]&lt;&gt;&quot;NA&quot;;CONCATENATE([$'export PixOrga brut'.F166];&quot; &quot;;[$'APPRECIATIONS PERSONNALISABLES'.$C$4];&quot;&quot;;[$'export PixOrga brut'.L166];&quot; &quot;;;[$'APPRECIATIONS PERSONNALISABLES'.$D$4]);CONCATENATE([$'export PixOrga brut'.F16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67]" office:value-type="float" office:value="0" calcext:value-type="float">
            <text:p>0</text:p>
          </table:table-cell>
          <table:table-cell table:formula="of:=CONCATENATE([$'export PixOrga brut'.E167];&quot; &quot;;[$'export PixOrga brut'.F167])" office:value-type="string" office:string-value=" " calcext:value-type="string">
            <text:p><text:s/></text:p>
          </table:table-cell>
          <table:table-cell table:style-name="ce62" table:formula="of:=[$'export PixOrga brut'.L167]" office:value-type="float" office:value="0" calcext:value-type="float">
            <text:p>0</text:p>
          </table:table-cell>
          <table:table-cell table:style-name="ce25" table:formula="of:=IF([$'export PixOrga brut'.L167]&lt;&gt;&quot;NA&quot;;CONCATENATE([$'export PixOrga brut'.F167];&quot; &quot;;[$'APPRECIATIONS PERSONNALISABLES'.$C$4];&quot;&quot;;[$'export PixOrga brut'.L167];&quot; &quot;;;[$'APPRECIATIONS PERSONNALISABLES'.$D$4]);CONCATENATE([$'export PixOrga brut'.F16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68]" office:value-type="float" office:value="0" calcext:value-type="float">
            <text:p>0</text:p>
          </table:table-cell>
          <table:table-cell table:formula="of:=CONCATENATE([$'export PixOrga brut'.E168];&quot; &quot;;[$'export PixOrga brut'.F168])" office:value-type="string" office:string-value=" " calcext:value-type="string">
            <text:p><text:s/></text:p>
          </table:table-cell>
          <table:table-cell table:style-name="ce62" table:formula="of:=[$'export PixOrga brut'.L168]" office:value-type="float" office:value="0" calcext:value-type="float">
            <text:p>0</text:p>
          </table:table-cell>
          <table:table-cell table:style-name="ce25" table:formula="of:=IF([$'export PixOrga brut'.L168]&lt;&gt;&quot;NA&quot;;CONCATENATE([$'export PixOrga brut'.F168];&quot; &quot;;[$'APPRECIATIONS PERSONNALISABLES'.$C$4];&quot;&quot;;[$'export PixOrga brut'.L168];&quot; &quot;;;[$'APPRECIATIONS PERSONNALISABLES'.$D$4]);CONCATENATE([$'export PixOrga brut'.F16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69]" office:value-type="float" office:value="0" calcext:value-type="float">
            <text:p>0</text:p>
          </table:table-cell>
          <table:table-cell table:formula="of:=CONCATENATE([$'export PixOrga brut'.E169];&quot; &quot;;[$'export PixOrga brut'.F169])" office:value-type="string" office:string-value=" " calcext:value-type="string">
            <text:p><text:s/></text:p>
          </table:table-cell>
          <table:table-cell table:style-name="ce62" table:formula="of:=[$'export PixOrga brut'.L169]" office:value-type="float" office:value="0" calcext:value-type="float">
            <text:p>0</text:p>
          </table:table-cell>
          <table:table-cell table:style-name="ce25" table:formula="of:=IF([$'export PixOrga brut'.L169]&lt;&gt;&quot;NA&quot;;CONCATENATE([$'export PixOrga brut'.F169];&quot; &quot;;[$'APPRECIATIONS PERSONNALISABLES'.$C$4];&quot;&quot;;[$'export PixOrga brut'.L169];&quot; &quot;;;[$'APPRECIATIONS PERSONNALISABLES'.$D$4]);CONCATENATE([$'export PixOrga brut'.F16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70]" office:value-type="float" office:value="0" calcext:value-type="float">
            <text:p>0</text:p>
          </table:table-cell>
          <table:table-cell table:formula="of:=CONCATENATE([$'export PixOrga brut'.E170];&quot; &quot;;[$'export PixOrga brut'.F170])" office:value-type="string" office:string-value=" " calcext:value-type="string">
            <text:p><text:s/></text:p>
          </table:table-cell>
          <table:table-cell table:style-name="ce62" table:formula="of:=[$'export PixOrga brut'.L170]" office:value-type="float" office:value="0" calcext:value-type="float">
            <text:p>0</text:p>
          </table:table-cell>
          <table:table-cell table:style-name="ce25" table:formula="of:=IF([$'export PixOrga brut'.L170]&lt;&gt;&quot;NA&quot;;CONCATENATE([$'export PixOrga brut'.F170];&quot; &quot;;[$'APPRECIATIONS PERSONNALISABLES'.$C$4];&quot;&quot;;[$'export PixOrga brut'.L170];&quot; &quot;;;[$'APPRECIATIONS PERSONNALISABLES'.$D$4]);CONCATENATE([$'export PixOrga brut'.F17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71]" office:value-type="float" office:value="0" calcext:value-type="float">
            <text:p>0</text:p>
          </table:table-cell>
          <table:table-cell table:formula="of:=CONCATENATE([$'export PixOrga brut'.E171];&quot; &quot;;[$'export PixOrga brut'.F171])" office:value-type="string" office:string-value=" " calcext:value-type="string">
            <text:p><text:s/></text:p>
          </table:table-cell>
          <table:table-cell table:style-name="ce62" table:formula="of:=[$'export PixOrga brut'.L171]" office:value-type="float" office:value="0" calcext:value-type="float">
            <text:p>0</text:p>
          </table:table-cell>
          <table:table-cell table:style-name="ce25" table:formula="of:=IF([$'export PixOrga brut'.L171]&lt;&gt;&quot;NA&quot;;CONCATENATE([$'export PixOrga brut'.F171];&quot; &quot;;[$'APPRECIATIONS PERSONNALISABLES'.$C$4];&quot;&quot;;[$'export PixOrga brut'.L171];&quot; &quot;;;[$'APPRECIATIONS PERSONNALISABLES'.$D$4]);CONCATENATE([$'export PixOrga brut'.F17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72]" office:value-type="float" office:value="0" calcext:value-type="float">
            <text:p>0</text:p>
          </table:table-cell>
          <table:table-cell table:formula="of:=CONCATENATE([$'export PixOrga brut'.E172];&quot; &quot;;[$'export PixOrga brut'.F172])" office:value-type="string" office:string-value=" " calcext:value-type="string">
            <text:p><text:s/></text:p>
          </table:table-cell>
          <table:table-cell table:style-name="ce62" table:formula="of:=[$'export PixOrga brut'.L172]" office:value-type="float" office:value="0" calcext:value-type="float">
            <text:p>0</text:p>
          </table:table-cell>
          <table:table-cell table:style-name="ce25" table:formula="of:=IF([$'export PixOrga brut'.L172]&lt;&gt;&quot;NA&quot;;CONCATENATE([$'export PixOrga brut'.F172];&quot; &quot;;[$'APPRECIATIONS PERSONNALISABLES'.$C$4];&quot;&quot;;[$'export PixOrga brut'.L172];&quot; &quot;;;[$'APPRECIATIONS PERSONNALISABLES'.$D$4]);CONCATENATE([$'export PixOrga brut'.F17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73]" office:value-type="float" office:value="0" calcext:value-type="float">
            <text:p>0</text:p>
          </table:table-cell>
          <table:table-cell table:formula="of:=CONCATENATE([$'export PixOrga brut'.E173];&quot; &quot;;[$'export PixOrga brut'.F173])" office:value-type="string" office:string-value=" " calcext:value-type="string">
            <text:p><text:s/></text:p>
          </table:table-cell>
          <table:table-cell table:style-name="ce62" table:formula="of:=[$'export PixOrga brut'.L173]" office:value-type="float" office:value="0" calcext:value-type="float">
            <text:p>0</text:p>
          </table:table-cell>
          <table:table-cell table:style-name="ce25" table:formula="of:=IF([$'export PixOrga brut'.L173]&lt;&gt;&quot;NA&quot;;CONCATENATE([$'export PixOrga brut'.F173];&quot; &quot;;[$'APPRECIATIONS PERSONNALISABLES'.$C$4];&quot;&quot;;[$'export PixOrga brut'.L173];&quot; &quot;;;[$'APPRECIATIONS PERSONNALISABLES'.$D$4]);CONCATENATE([$'export PixOrga brut'.F17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74]" office:value-type="float" office:value="0" calcext:value-type="float">
            <text:p>0</text:p>
          </table:table-cell>
          <table:table-cell table:formula="of:=CONCATENATE([$'export PixOrga brut'.E174];&quot; &quot;;[$'export PixOrga brut'.F174])" office:value-type="string" office:string-value=" " calcext:value-type="string">
            <text:p><text:s/></text:p>
          </table:table-cell>
          <table:table-cell table:style-name="ce62" table:formula="of:=[$'export PixOrga brut'.L174]" office:value-type="float" office:value="0" calcext:value-type="float">
            <text:p>0</text:p>
          </table:table-cell>
          <table:table-cell table:style-name="ce25" table:formula="of:=IF([$'export PixOrga brut'.L174]&lt;&gt;&quot;NA&quot;;CONCATENATE([$'export PixOrga brut'.F174];&quot; &quot;;[$'APPRECIATIONS PERSONNALISABLES'.$C$4];&quot;&quot;;[$'export PixOrga brut'.L174];&quot; &quot;;;[$'APPRECIATIONS PERSONNALISABLES'.$D$4]);CONCATENATE([$'export PixOrga brut'.F17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75]" office:value-type="float" office:value="0" calcext:value-type="float">
            <text:p>0</text:p>
          </table:table-cell>
          <table:table-cell table:formula="of:=CONCATENATE([$'export PixOrga brut'.E175];&quot; &quot;;[$'export PixOrga brut'.F175])" office:value-type="string" office:string-value=" " calcext:value-type="string">
            <text:p><text:s/></text:p>
          </table:table-cell>
          <table:table-cell table:style-name="ce62" table:formula="of:=[$'export PixOrga brut'.L175]" office:value-type="float" office:value="0" calcext:value-type="float">
            <text:p>0</text:p>
          </table:table-cell>
          <table:table-cell table:style-name="ce25" table:formula="of:=IF([$'export PixOrga brut'.L175]&lt;&gt;&quot;NA&quot;;CONCATENATE([$'export PixOrga brut'.F175];&quot; &quot;;[$'APPRECIATIONS PERSONNALISABLES'.$C$4];&quot;&quot;;[$'export PixOrga brut'.L175];&quot; &quot;;;[$'APPRECIATIONS PERSONNALISABLES'.$D$4]);CONCATENATE([$'export PixOrga brut'.F17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76]" office:value-type="float" office:value="0" calcext:value-type="float">
            <text:p>0</text:p>
          </table:table-cell>
          <table:table-cell table:formula="of:=CONCATENATE([$'export PixOrga brut'.E176];&quot; &quot;;[$'export PixOrga brut'.F176])" office:value-type="string" office:string-value=" " calcext:value-type="string">
            <text:p><text:s/></text:p>
          </table:table-cell>
          <table:table-cell table:style-name="ce62" table:formula="of:=[$'export PixOrga brut'.L176]" office:value-type="float" office:value="0" calcext:value-type="float">
            <text:p>0</text:p>
          </table:table-cell>
          <table:table-cell table:style-name="ce25" table:formula="of:=IF([$'export PixOrga brut'.L176]&lt;&gt;&quot;NA&quot;;CONCATENATE([$'export PixOrga brut'.F176];&quot; &quot;;[$'APPRECIATIONS PERSONNALISABLES'.$C$4];&quot;&quot;;[$'export PixOrga brut'.L176];&quot; &quot;;;[$'APPRECIATIONS PERSONNALISABLES'.$D$4]);CONCATENATE([$'export PixOrga brut'.F17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77]" office:value-type="float" office:value="0" calcext:value-type="float">
            <text:p>0</text:p>
          </table:table-cell>
          <table:table-cell table:formula="of:=CONCATENATE([$'export PixOrga brut'.E177];&quot; &quot;;[$'export PixOrga brut'.F177])" office:value-type="string" office:string-value=" " calcext:value-type="string">
            <text:p><text:s/></text:p>
          </table:table-cell>
          <table:table-cell table:style-name="ce62" table:formula="of:=[$'export PixOrga brut'.L177]" office:value-type="float" office:value="0" calcext:value-type="float">
            <text:p>0</text:p>
          </table:table-cell>
          <table:table-cell table:style-name="ce25" table:formula="of:=IF([$'export PixOrga brut'.L177]&lt;&gt;&quot;NA&quot;;CONCATENATE([$'export PixOrga brut'.F177];&quot; &quot;;[$'APPRECIATIONS PERSONNALISABLES'.$C$4];&quot;&quot;;[$'export PixOrga brut'.L177];&quot; &quot;;;[$'APPRECIATIONS PERSONNALISABLES'.$D$4]);CONCATENATE([$'export PixOrga brut'.F17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78]" office:value-type="float" office:value="0" calcext:value-type="float">
            <text:p>0</text:p>
          </table:table-cell>
          <table:table-cell table:formula="of:=CONCATENATE([$'export PixOrga brut'.E178];&quot; &quot;;[$'export PixOrga brut'.F178])" office:value-type="string" office:string-value=" " calcext:value-type="string">
            <text:p><text:s/></text:p>
          </table:table-cell>
          <table:table-cell table:style-name="ce62" table:formula="of:=[$'export PixOrga brut'.L178]" office:value-type="float" office:value="0" calcext:value-type="float">
            <text:p>0</text:p>
          </table:table-cell>
          <table:table-cell table:style-name="ce25" table:formula="of:=IF([$'export PixOrga brut'.L178]&lt;&gt;&quot;NA&quot;;CONCATENATE([$'export PixOrga brut'.F178];&quot; &quot;;[$'APPRECIATIONS PERSONNALISABLES'.$C$4];&quot;&quot;;[$'export PixOrga brut'.L178];&quot; &quot;;;[$'APPRECIATIONS PERSONNALISABLES'.$D$4]);CONCATENATE([$'export PixOrga brut'.F17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79]" office:value-type="float" office:value="0" calcext:value-type="float">
            <text:p>0</text:p>
          </table:table-cell>
          <table:table-cell table:formula="of:=CONCATENATE([$'export PixOrga brut'.E179];&quot; &quot;;[$'export PixOrga brut'.F179])" office:value-type="string" office:string-value=" " calcext:value-type="string">
            <text:p><text:s/></text:p>
          </table:table-cell>
          <table:table-cell table:style-name="ce62" table:formula="of:=[$'export PixOrga brut'.L179]" office:value-type="float" office:value="0" calcext:value-type="float">
            <text:p>0</text:p>
          </table:table-cell>
          <table:table-cell table:style-name="ce25" table:formula="of:=IF([$'export PixOrga brut'.L179]&lt;&gt;&quot;NA&quot;;CONCATENATE([$'export PixOrga brut'.F179];&quot; &quot;;[$'APPRECIATIONS PERSONNALISABLES'.$C$4];&quot;&quot;;[$'export PixOrga brut'.L179];&quot; &quot;;;[$'APPRECIATIONS PERSONNALISABLES'.$D$4]);CONCATENATE([$'export PixOrga brut'.F17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80]" office:value-type="float" office:value="0" calcext:value-type="float">
            <text:p>0</text:p>
          </table:table-cell>
          <table:table-cell table:formula="of:=CONCATENATE([$'export PixOrga brut'.E180];&quot; &quot;;[$'export PixOrga brut'.F180])" office:value-type="string" office:string-value=" " calcext:value-type="string">
            <text:p><text:s/></text:p>
          </table:table-cell>
          <table:table-cell table:style-name="ce62" table:formula="of:=[$'export PixOrga brut'.L180]" office:value-type="float" office:value="0" calcext:value-type="float">
            <text:p>0</text:p>
          </table:table-cell>
          <table:table-cell table:style-name="ce25" table:formula="of:=IF([$'export PixOrga brut'.L180]&lt;&gt;&quot;NA&quot;;CONCATENATE([$'export PixOrga brut'.F180];&quot; &quot;;[$'APPRECIATIONS PERSONNALISABLES'.$C$4];&quot;&quot;;[$'export PixOrga brut'.L180];&quot; &quot;;;[$'APPRECIATIONS PERSONNALISABLES'.$D$4]);CONCATENATE([$'export PixOrga brut'.F18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81]" office:value-type="float" office:value="0" calcext:value-type="float">
            <text:p>0</text:p>
          </table:table-cell>
          <table:table-cell table:formula="of:=CONCATENATE([$'export PixOrga brut'.E181];&quot; &quot;;[$'export PixOrga brut'.F181])" office:value-type="string" office:string-value=" " calcext:value-type="string">
            <text:p><text:s/></text:p>
          </table:table-cell>
          <table:table-cell table:style-name="ce62" table:formula="of:=[$'export PixOrga brut'.L181]" office:value-type="float" office:value="0" calcext:value-type="float">
            <text:p>0</text:p>
          </table:table-cell>
          <table:table-cell table:style-name="ce25" table:formula="of:=IF([$'export PixOrga brut'.L181]&lt;&gt;&quot;NA&quot;;CONCATENATE([$'export PixOrga brut'.F181];&quot; &quot;;[$'APPRECIATIONS PERSONNALISABLES'.$C$4];&quot;&quot;;[$'export PixOrga brut'.L181];&quot; &quot;;;[$'APPRECIATIONS PERSONNALISABLES'.$D$4]);CONCATENATE([$'export PixOrga brut'.F18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82]" office:value-type="float" office:value="0" calcext:value-type="float">
            <text:p>0</text:p>
          </table:table-cell>
          <table:table-cell table:formula="of:=CONCATENATE([$'export PixOrga brut'.E182];&quot; &quot;;[$'export PixOrga brut'.F182])" office:value-type="string" office:string-value=" " calcext:value-type="string">
            <text:p><text:s/></text:p>
          </table:table-cell>
          <table:table-cell table:style-name="ce62" table:formula="of:=[$'export PixOrga brut'.L182]" office:value-type="float" office:value="0" calcext:value-type="float">
            <text:p>0</text:p>
          </table:table-cell>
          <table:table-cell table:style-name="ce25" table:formula="of:=IF([$'export PixOrga brut'.L182]&lt;&gt;&quot;NA&quot;;CONCATENATE([$'export PixOrga brut'.F182];&quot; &quot;;[$'APPRECIATIONS PERSONNALISABLES'.$C$4];&quot;&quot;;[$'export PixOrga brut'.L182];&quot; &quot;;;[$'APPRECIATIONS PERSONNALISABLES'.$D$4]);CONCATENATE([$'export PixOrga brut'.F18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83]" office:value-type="float" office:value="0" calcext:value-type="float">
            <text:p>0</text:p>
          </table:table-cell>
          <table:table-cell table:formula="of:=CONCATENATE([$'export PixOrga brut'.E183];&quot; &quot;;[$'export PixOrga brut'.F183])" office:value-type="string" office:string-value=" " calcext:value-type="string">
            <text:p><text:s/></text:p>
          </table:table-cell>
          <table:table-cell table:style-name="ce62" table:formula="of:=[$'export PixOrga brut'.L183]" office:value-type="float" office:value="0" calcext:value-type="float">
            <text:p>0</text:p>
          </table:table-cell>
          <table:table-cell table:style-name="ce25" table:formula="of:=IF([$'export PixOrga brut'.L183]&lt;&gt;&quot;NA&quot;;CONCATENATE([$'export PixOrga brut'.F183];&quot; &quot;;[$'APPRECIATIONS PERSONNALISABLES'.$C$4];&quot;&quot;;[$'export PixOrga brut'.L183];&quot; &quot;;;[$'APPRECIATIONS PERSONNALISABLES'.$D$4]);CONCATENATE([$'export PixOrga brut'.F18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84]" office:value-type="float" office:value="0" calcext:value-type="float">
            <text:p>0</text:p>
          </table:table-cell>
          <table:table-cell table:formula="of:=CONCATENATE([$'export PixOrga brut'.E184];&quot; &quot;;[$'export PixOrga brut'.F184])" office:value-type="string" office:string-value=" " calcext:value-type="string">
            <text:p><text:s/></text:p>
          </table:table-cell>
          <table:table-cell table:style-name="ce62" table:formula="of:=[$'export PixOrga brut'.L184]" office:value-type="float" office:value="0" calcext:value-type="float">
            <text:p>0</text:p>
          </table:table-cell>
          <table:table-cell table:style-name="ce25" table:formula="of:=IF([$'export PixOrga brut'.L184]&lt;&gt;&quot;NA&quot;;CONCATENATE([$'export PixOrga brut'.F184];&quot; &quot;;[$'APPRECIATIONS PERSONNALISABLES'.$C$4];&quot;&quot;;[$'export PixOrga brut'.L184];&quot; &quot;;;[$'APPRECIATIONS PERSONNALISABLES'.$D$4]);CONCATENATE([$'export PixOrga brut'.F18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85]" office:value-type="float" office:value="0" calcext:value-type="float">
            <text:p>0</text:p>
          </table:table-cell>
          <table:table-cell table:formula="of:=CONCATENATE([$'export PixOrga brut'.E185];&quot; &quot;;[$'export PixOrga brut'.F185])" office:value-type="string" office:string-value=" " calcext:value-type="string">
            <text:p><text:s/></text:p>
          </table:table-cell>
          <table:table-cell table:style-name="ce62" table:formula="of:=[$'export PixOrga brut'.L185]" office:value-type="float" office:value="0" calcext:value-type="float">
            <text:p>0</text:p>
          </table:table-cell>
          <table:table-cell table:style-name="ce25" table:formula="of:=IF([$'export PixOrga brut'.L185]&lt;&gt;&quot;NA&quot;;CONCATENATE([$'export PixOrga brut'.F185];&quot; &quot;;[$'APPRECIATIONS PERSONNALISABLES'.$C$4];&quot;&quot;;[$'export PixOrga brut'.L185];&quot; &quot;;;[$'APPRECIATIONS PERSONNALISABLES'.$D$4]);CONCATENATE([$'export PixOrga brut'.F18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86]" office:value-type="float" office:value="0" calcext:value-type="float">
            <text:p>0</text:p>
          </table:table-cell>
          <table:table-cell table:formula="of:=CONCATENATE([$'export PixOrga brut'.E186];&quot; &quot;;[$'export PixOrga brut'.F186])" office:value-type="string" office:string-value=" " calcext:value-type="string">
            <text:p><text:s/></text:p>
          </table:table-cell>
          <table:table-cell table:style-name="ce62" table:formula="of:=[$'export PixOrga brut'.L186]" office:value-type="float" office:value="0" calcext:value-type="float">
            <text:p>0</text:p>
          </table:table-cell>
          <table:table-cell table:style-name="ce25" table:formula="of:=IF([$'export PixOrga brut'.L186]&lt;&gt;&quot;NA&quot;;CONCATENATE([$'export PixOrga brut'.F186];&quot; &quot;;[$'APPRECIATIONS PERSONNALISABLES'.$C$4];&quot;&quot;;[$'export PixOrga brut'.L186];&quot; &quot;;;[$'APPRECIATIONS PERSONNALISABLES'.$D$4]);CONCATENATE([$'export PixOrga brut'.F18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87]" office:value-type="float" office:value="0" calcext:value-type="float">
            <text:p>0</text:p>
          </table:table-cell>
          <table:table-cell table:formula="of:=CONCATENATE([$'export PixOrga brut'.E187];&quot; &quot;;[$'export PixOrga brut'.F187])" office:value-type="string" office:string-value=" " calcext:value-type="string">
            <text:p><text:s/></text:p>
          </table:table-cell>
          <table:table-cell table:style-name="ce62" table:formula="of:=[$'export PixOrga brut'.L187]" office:value-type="float" office:value="0" calcext:value-type="float">
            <text:p>0</text:p>
          </table:table-cell>
          <table:table-cell table:style-name="ce25" table:formula="of:=IF([$'export PixOrga brut'.L187]&lt;&gt;&quot;NA&quot;;CONCATENATE([$'export PixOrga brut'.F187];&quot; &quot;;[$'APPRECIATIONS PERSONNALISABLES'.$C$4];&quot;&quot;;[$'export PixOrga brut'.L187];&quot; &quot;;;[$'APPRECIATIONS PERSONNALISABLES'.$D$4]);CONCATENATE([$'export PixOrga brut'.F18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88]" office:value-type="float" office:value="0" calcext:value-type="float">
            <text:p>0</text:p>
          </table:table-cell>
          <table:table-cell table:formula="of:=CONCATENATE([$'export PixOrga brut'.E188];&quot; &quot;;[$'export PixOrga brut'.F188])" office:value-type="string" office:string-value=" " calcext:value-type="string">
            <text:p><text:s/></text:p>
          </table:table-cell>
          <table:table-cell table:style-name="ce62" table:formula="of:=[$'export PixOrga brut'.L188]" office:value-type="float" office:value="0" calcext:value-type="float">
            <text:p>0</text:p>
          </table:table-cell>
          <table:table-cell table:style-name="ce25" table:formula="of:=IF([$'export PixOrga brut'.L188]&lt;&gt;&quot;NA&quot;;CONCATENATE([$'export PixOrga brut'.F188];&quot; &quot;;[$'APPRECIATIONS PERSONNALISABLES'.$C$4];&quot;&quot;;[$'export PixOrga brut'.L188];&quot; &quot;;;[$'APPRECIATIONS PERSONNALISABLES'.$D$4]);CONCATENATE([$'export PixOrga brut'.F18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89]" office:value-type="float" office:value="0" calcext:value-type="float">
            <text:p>0</text:p>
          </table:table-cell>
          <table:table-cell table:formula="of:=CONCATENATE([$'export PixOrga brut'.E189];&quot; &quot;;[$'export PixOrga brut'.F189])" office:value-type="string" office:string-value=" " calcext:value-type="string">
            <text:p><text:s/></text:p>
          </table:table-cell>
          <table:table-cell table:style-name="ce62" table:formula="of:=[$'export PixOrga brut'.L189]" office:value-type="float" office:value="0" calcext:value-type="float">
            <text:p>0</text:p>
          </table:table-cell>
          <table:table-cell table:style-name="ce25" table:formula="of:=IF([$'export PixOrga brut'.L189]&lt;&gt;&quot;NA&quot;;CONCATENATE([$'export PixOrga brut'.F189];&quot; &quot;;[$'APPRECIATIONS PERSONNALISABLES'.$C$4];&quot;&quot;;[$'export PixOrga brut'.L189];&quot; &quot;;;[$'APPRECIATIONS PERSONNALISABLES'.$D$4]);CONCATENATE([$'export PixOrga brut'.F18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90]" office:value-type="float" office:value="0" calcext:value-type="float">
            <text:p>0</text:p>
          </table:table-cell>
          <table:table-cell table:formula="of:=CONCATENATE([$'export PixOrga brut'.E190];&quot; &quot;;[$'export PixOrga brut'.F190])" office:value-type="string" office:string-value=" " calcext:value-type="string">
            <text:p><text:s/></text:p>
          </table:table-cell>
          <table:table-cell table:style-name="ce62" table:formula="of:=[$'export PixOrga brut'.L190]" office:value-type="float" office:value="0" calcext:value-type="float">
            <text:p>0</text:p>
          </table:table-cell>
          <table:table-cell table:style-name="ce25" table:formula="of:=IF([$'export PixOrga brut'.L190]&lt;&gt;&quot;NA&quot;;CONCATENATE([$'export PixOrga brut'.F190];&quot; &quot;;[$'APPRECIATIONS PERSONNALISABLES'.$C$4];&quot;&quot;;[$'export PixOrga brut'.L190];&quot; &quot;;;[$'APPRECIATIONS PERSONNALISABLES'.$D$4]);CONCATENATE([$'export PixOrga brut'.F19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91]" office:value-type="float" office:value="0" calcext:value-type="float">
            <text:p>0</text:p>
          </table:table-cell>
          <table:table-cell table:formula="of:=CONCATENATE([$'export PixOrga brut'.E191];&quot; &quot;;[$'export PixOrga brut'.F191])" office:value-type="string" office:string-value=" " calcext:value-type="string">
            <text:p><text:s/></text:p>
          </table:table-cell>
          <table:table-cell table:style-name="ce62" table:formula="of:=[$'export PixOrga brut'.L191]" office:value-type="float" office:value="0" calcext:value-type="float">
            <text:p>0</text:p>
          </table:table-cell>
          <table:table-cell table:style-name="ce25" table:formula="of:=IF([$'export PixOrga brut'.L191]&lt;&gt;&quot;NA&quot;;CONCATENATE([$'export PixOrga brut'.F191];&quot; &quot;;[$'APPRECIATIONS PERSONNALISABLES'.$C$4];&quot;&quot;;[$'export PixOrga brut'.L191];&quot; &quot;;;[$'APPRECIATIONS PERSONNALISABLES'.$D$4]);CONCATENATE([$'export PixOrga brut'.F19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92]" office:value-type="float" office:value="0" calcext:value-type="float">
            <text:p>0</text:p>
          </table:table-cell>
          <table:table-cell table:formula="of:=CONCATENATE([$'export PixOrga brut'.E192];&quot; &quot;;[$'export PixOrga brut'.F192])" office:value-type="string" office:string-value=" " calcext:value-type="string">
            <text:p><text:s/></text:p>
          </table:table-cell>
          <table:table-cell table:style-name="ce62" table:formula="of:=[$'export PixOrga brut'.L192]" office:value-type="float" office:value="0" calcext:value-type="float">
            <text:p>0</text:p>
          </table:table-cell>
          <table:table-cell table:style-name="ce25" table:formula="of:=IF([$'export PixOrga brut'.L192]&lt;&gt;&quot;NA&quot;;CONCATENATE([$'export PixOrga brut'.F192];&quot; &quot;;[$'APPRECIATIONS PERSONNALISABLES'.$C$4];&quot;&quot;;[$'export PixOrga brut'.L192];&quot; &quot;;;[$'APPRECIATIONS PERSONNALISABLES'.$D$4]);CONCATENATE([$'export PixOrga brut'.F19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93]" office:value-type="float" office:value="0" calcext:value-type="float">
            <text:p>0</text:p>
          </table:table-cell>
          <table:table-cell table:formula="of:=CONCATENATE([$'export PixOrga brut'.E193];&quot; &quot;;[$'export PixOrga brut'.F193])" office:value-type="string" office:string-value=" " calcext:value-type="string">
            <text:p><text:s/></text:p>
          </table:table-cell>
          <table:table-cell table:style-name="ce62" table:formula="of:=[$'export PixOrga brut'.L193]" office:value-type="float" office:value="0" calcext:value-type="float">
            <text:p>0</text:p>
          </table:table-cell>
          <table:table-cell table:style-name="ce25" table:formula="of:=IF([$'export PixOrga brut'.L193]&lt;&gt;&quot;NA&quot;;CONCATENATE([$'export PixOrga brut'.F193];&quot; &quot;;[$'APPRECIATIONS PERSONNALISABLES'.$C$4];&quot;&quot;;[$'export PixOrga brut'.L193];&quot; &quot;;;[$'APPRECIATIONS PERSONNALISABLES'.$D$4]);CONCATENATE([$'export PixOrga brut'.F19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94]" office:value-type="float" office:value="0" calcext:value-type="float">
            <text:p>0</text:p>
          </table:table-cell>
          <table:table-cell table:formula="of:=CONCATENATE([$'export PixOrga brut'.E194];&quot; &quot;;[$'export PixOrga brut'.F194])" office:value-type="string" office:string-value=" " calcext:value-type="string">
            <text:p><text:s/></text:p>
          </table:table-cell>
          <table:table-cell table:style-name="ce62" table:formula="of:=[$'export PixOrga brut'.L194]" office:value-type="float" office:value="0" calcext:value-type="float">
            <text:p>0</text:p>
          </table:table-cell>
          <table:table-cell table:style-name="ce25" table:formula="of:=IF([$'export PixOrga brut'.L194]&lt;&gt;&quot;NA&quot;;CONCATENATE([$'export PixOrga brut'.F194];&quot; &quot;;[$'APPRECIATIONS PERSONNALISABLES'.$C$4];&quot;&quot;;[$'export PixOrga brut'.L194];&quot; &quot;;;[$'APPRECIATIONS PERSONNALISABLES'.$D$4]);CONCATENATE([$'export PixOrga brut'.F19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95]" office:value-type="float" office:value="0" calcext:value-type="float">
            <text:p>0</text:p>
          </table:table-cell>
          <table:table-cell table:formula="of:=CONCATENATE([$'export PixOrga brut'.E195];&quot; &quot;;[$'export PixOrga brut'.F195])" office:value-type="string" office:string-value=" " calcext:value-type="string">
            <text:p><text:s/></text:p>
          </table:table-cell>
          <table:table-cell table:style-name="ce62" table:formula="of:=[$'export PixOrga brut'.L195]" office:value-type="float" office:value="0" calcext:value-type="float">
            <text:p>0</text:p>
          </table:table-cell>
          <table:table-cell table:style-name="ce25" table:formula="of:=IF([$'export PixOrga brut'.L195]&lt;&gt;&quot;NA&quot;;CONCATENATE([$'export PixOrga brut'.F195];&quot; &quot;;[$'APPRECIATIONS PERSONNALISABLES'.$C$4];&quot;&quot;;[$'export PixOrga brut'.L195];&quot; &quot;;;[$'APPRECIATIONS PERSONNALISABLES'.$D$4]);CONCATENATE([$'export PixOrga brut'.F19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96]" office:value-type="float" office:value="0" calcext:value-type="float">
            <text:p>0</text:p>
          </table:table-cell>
          <table:table-cell table:formula="of:=CONCATENATE([$'export PixOrga brut'.E196];&quot; &quot;;[$'export PixOrga brut'.F196])" office:value-type="string" office:string-value=" " calcext:value-type="string">
            <text:p><text:s/></text:p>
          </table:table-cell>
          <table:table-cell table:style-name="ce62" table:formula="of:=[$'export PixOrga brut'.L196]" office:value-type="float" office:value="0" calcext:value-type="float">
            <text:p>0</text:p>
          </table:table-cell>
          <table:table-cell table:style-name="ce25" table:formula="of:=IF([$'export PixOrga brut'.L196]&lt;&gt;&quot;NA&quot;;CONCATENATE([$'export PixOrga brut'.F196];&quot; &quot;;[$'APPRECIATIONS PERSONNALISABLES'.$C$4];&quot;&quot;;[$'export PixOrga brut'.L196];&quot; &quot;;;[$'APPRECIATIONS PERSONNALISABLES'.$D$4]);CONCATENATE([$'export PixOrga brut'.F19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97]" office:value-type="float" office:value="0" calcext:value-type="float">
            <text:p>0</text:p>
          </table:table-cell>
          <table:table-cell table:formula="of:=CONCATENATE([$'export PixOrga brut'.E197];&quot; &quot;;[$'export PixOrga brut'.F197])" office:value-type="string" office:string-value=" " calcext:value-type="string">
            <text:p><text:s/></text:p>
          </table:table-cell>
          <table:table-cell table:style-name="ce62" table:formula="of:=[$'export PixOrga brut'.L197]" office:value-type="float" office:value="0" calcext:value-type="float">
            <text:p>0</text:p>
          </table:table-cell>
          <table:table-cell table:style-name="ce25" table:formula="of:=IF([$'export PixOrga brut'.L197]&lt;&gt;&quot;NA&quot;;CONCATENATE([$'export PixOrga brut'.F197];&quot; &quot;;[$'APPRECIATIONS PERSONNALISABLES'.$C$4];&quot;&quot;;[$'export PixOrga brut'.L197];&quot; &quot;;;[$'APPRECIATIONS PERSONNALISABLES'.$D$4]);CONCATENATE([$'export PixOrga brut'.F19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98]" office:value-type="float" office:value="0" calcext:value-type="float">
            <text:p>0</text:p>
          </table:table-cell>
          <table:table-cell table:formula="of:=CONCATENATE([$'export PixOrga brut'.E198];&quot; &quot;;[$'export PixOrga brut'.F198])" office:value-type="string" office:string-value=" " calcext:value-type="string">
            <text:p><text:s/></text:p>
          </table:table-cell>
          <table:table-cell table:style-name="ce62" table:formula="of:=[$'export PixOrga brut'.L198]" office:value-type="float" office:value="0" calcext:value-type="float">
            <text:p>0</text:p>
          </table:table-cell>
          <table:table-cell table:style-name="ce25" table:formula="of:=IF([$'export PixOrga brut'.L198]&lt;&gt;&quot;NA&quot;;CONCATENATE([$'export PixOrga brut'.F198];&quot; &quot;;[$'APPRECIATIONS PERSONNALISABLES'.$C$4];&quot;&quot;;[$'export PixOrga brut'.L198];&quot; &quot;;;[$'APPRECIATIONS PERSONNALISABLES'.$D$4]);CONCATENATE([$'export PixOrga brut'.F19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199]" office:value-type="float" office:value="0" calcext:value-type="float">
            <text:p>0</text:p>
          </table:table-cell>
          <table:table-cell table:formula="of:=CONCATENATE([$'export PixOrga brut'.E199];&quot; &quot;;[$'export PixOrga brut'.F199])" office:value-type="string" office:string-value=" " calcext:value-type="string">
            <text:p><text:s/></text:p>
          </table:table-cell>
          <table:table-cell table:style-name="ce62" table:formula="of:=[$'export PixOrga brut'.L199]" office:value-type="float" office:value="0" calcext:value-type="float">
            <text:p>0</text:p>
          </table:table-cell>
          <table:table-cell table:style-name="ce25" table:formula="of:=IF([$'export PixOrga brut'.L199]&lt;&gt;&quot;NA&quot;;CONCATENATE([$'export PixOrga brut'.F199];&quot; &quot;;[$'APPRECIATIONS PERSONNALISABLES'.$C$4];&quot;&quot;;[$'export PixOrga brut'.L199];&quot; &quot;;;[$'APPRECIATIONS PERSONNALISABLES'.$D$4]);CONCATENATE([$'export PixOrga brut'.F19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00]" office:value-type="float" office:value="0" calcext:value-type="float">
            <text:p>0</text:p>
          </table:table-cell>
          <table:table-cell table:formula="of:=CONCATENATE([$'export PixOrga brut'.E200];&quot; &quot;;[$'export PixOrga brut'.F200])" office:value-type="string" office:string-value=" " calcext:value-type="string">
            <text:p><text:s/></text:p>
          </table:table-cell>
          <table:table-cell table:style-name="ce62" table:formula="of:=[$'export PixOrga brut'.L200]" office:value-type="float" office:value="0" calcext:value-type="float">
            <text:p>0</text:p>
          </table:table-cell>
          <table:table-cell table:style-name="ce25" table:formula="of:=IF([$'export PixOrga brut'.L200]&lt;&gt;&quot;NA&quot;;CONCATENATE([$'export PixOrga brut'.F200];&quot; &quot;;[$'APPRECIATIONS PERSONNALISABLES'.$C$4];&quot;&quot;;[$'export PixOrga brut'.L200];&quot; &quot;;;[$'APPRECIATIONS PERSONNALISABLES'.$D$4]);CONCATENATE([$'export PixOrga brut'.F20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01]" office:value-type="float" office:value="0" calcext:value-type="float">
            <text:p>0</text:p>
          </table:table-cell>
          <table:table-cell table:formula="of:=CONCATENATE([$'export PixOrga brut'.E201];&quot; &quot;;[$'export PixOrga brut'.F201])" office:value-type="string" office:string-value=" " calcext:value-type="string">
            <text:p><text:s/></text:p>
          </table:table-cell>
          <table:table-cell table:style-name="ce62" table:formula="of:=[$'export PixOrga brut'.L201]" office:value-type="float" office:value="0" calcext:value-type="float">
            <text:p>0</text:p>
          </table:table-cell>
          <table:table-cell table:style-name="ce25" table:formula="of:=IF([$'export PixOrga brut'.L201]&lt;&gt;&quot;NA&quot;;CONCATENATE([$'export PixOrga brut'.F201];&quot; &quot;;[$'APPRECIATIONS PERSONNALISABLES'.$C$4];&quot;&quot;;[$'export PixOrga brut'.L201];&quot; &quot;;;[$'APPRECIATIONS PERSONNALISABLES'.$D$4]);CONCATENATE([$'export PixOrga brut'.F20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02]" office:value-type="float" office:value="0" calcext:value-type="float">
            <text:p>0</text:p>
          </table:table-cell>
          <table:table-cell table:formula="of:=CONCATENATE([$'export PixOrga brut'.E202];&quot; &quot;;[$'export PixOrga brut'.F202])" office:value-type="string" office:string-value=" " calcext:value-type="string">
            <text:p><text:s/></text:p>
          </table:table-cell>
          <table:table-cell table:style-name="ce62" table:formula="of:=[$'export PixOrga brut'.L202]" office:value-type="float" office:value="0" calcext:value-type="float">
            <text:p>0</text:p>
          </table:table-cell>
          <table:table-cell table:style-name="ce25" table:formula="of:=IF([$'export PixOrga brut'.L202]&lt;&gt;&quot;NA&quot;;CONCATENATE([$'export PixOrga brut'.F202];&quot; &quot;;[$'APPRECIATIONS PERSONNALISABLES'.$C$4];&quot;&quot;;[$'export PixOrga brut'.L202];&quot; &quot;;;[$'APPRECIATIONS PERSONNALISABLES'.$D$4]);CONCATENATE([$'export PixOrga brut'.F20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03]" office:value-type="float" office:value="0" calcext:value-type="float">
            <text:p>0</text:p>
          </table:table-cell>
          <table:table-cell table:formula="of:=CONCATENATE([$'export PixOrga brut'.E203];&quot; &quot;;[$'export PixOrga brut'.F203])" office:value-type="string" office:string-value=" " calcext:value-type="string">
            <text:p><text:s/></text:p>
          </table:table-cell>
          <table:table-cell table:style-name="ce62" table:formula="of:=[$'export PixOrga brut'.L203]" office:value-type="float" office:value="0" calcext:value-type="float">
            <text:p>0</text:p>
          </table:table-cell>
          <table:table-cell table:style-name="ce25" table:formula="of:=IF([$'export PixOrga brut'.L203]&lt;&gt;&quot;NA&quot;;CONCATENATE([$'export PixOrga brut'.F203];&quot; &quot;;[$'APPRECIATIONS PERSONNALISABLES'.$C$4];&quot;&quot;;[$'export PixOrga brut'.L203];&quot; &quot;;;[$'APPRECIATIONS PERSONNALISABLES'.$D$4]);CONCATENATE([$'export PixOrga brut'.F20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04]" office:value-type="float" office:value="0" calcext:value-type="float">
            <text:p>0</text:p>
          </table:table-cell>
          <table:table-cell table:formula="of:=CONCATENATE([$'export PixOrga brut'.E204];&quot; &quot;;[$'export PixOrga brut'.F204])" office:value-type="string" office:string-value=" " calcext:value-type="string">
            <text:p><text:s/></text:p>
          </table:table-cell>
          <table:table-cell table:style-name="ce62" table:formula="of:=[$'export PixOrga brut'.L204]" office:value-type="float" office:value="0" calcext:value-type="float">
            <text:p>0</text:p>
          </table:table-cell>
          <table:table-cell table:style-name="ce25" table:formula="of:=IF([$'export PixOrga brut'.L204]&lt;&gt;&quot;NA&quot;;CONCATENATE([$'export PixOrga brut'.F204];&quot; &quot;;[$'APPRECIATIONS PERSONNALISABLES'.$C$4];&quot;&quot;;[$'export PixOrga brut'.L204];&quot; &quot;;;[$'APPRECIATIONS PERSONNALISABLES'.$D$4]);CONCATENATE([$'export PixOrga brut'.F20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05]" office:value-type="float" office:value="0" calcext:value-type="float">
            <text:p>0</text:p>
          </table:table-cell>
          <table:table-cell table:formula="of:=CONCATENATE([$'export PixOrga brut'.E205];&quot; &quot;;[$'export PixOrga brut'.F205])" office:value-type="string" office:string-value=" " calcext:value-type="string">
            <text:p><text:s/></text:p>
          </table:table-cell>
          <table:table-cell table:style-name="ce62" table:formula="of:=[$'export PixOrga brut'.L205]" office:value-type="float" office:value="0" calcext:value-type="float">
            <text:p>0</text:p>
          </table:table-cell>
          <table:table-cell table:style-name="ce25" table:formula="of:=IF([$'export PixOrga brut'.L205]&lt;&gt;&quot;NA&quot;;CONCATENATE([$'export PixOrga brut'.F205];&quot; &quot;;[$'APPRECIATIONS PERSONNALISABLES'.$C$4];&quot;&quot;;[$'export PixOrga brut'.L205];&quot; &quot;;;[$'APPRECIATIONS PERSONNALISABLES'.$D$4]);CONCATENATE([$'export PixOrga brut'.F20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06]" office:value-type="float" office:value="0" calcext:value-type="float">
            <text:p>0</text:p>
          </table:table-cell>
          <table:table-cell table:formula="of:=CONCATENATE([$'export PixOrga brut'.E206];&quot; &quot;;[$'export PixOrga brut'.F206])" office:value-type="string" office:string-value=" " calcext:value-type="string">
            <text:p><text:s/></text:p>
          </table:table-cell>
          <table:table-cell table:style-name="ce62" table:formula="of:=[$'export PixOrga brut'.L206]" office:value-type="float" office:value="0" calcext:value-type="float">
            <text:p>0</text:p>
          </table:table-cell>
          <table:table-cell table:style-name="ce25" table:formula="of:=IF([$'export PixOrga brut'.L206]&lt;&gt;&quot;NA&quot;;CONCATENATE([$'export PixOrga brut'.F206];&quot; &quot;;[$'APPRECIATIONS PERSONNALISABLES'.$C$4];&quot;&quot;;[$'export PixOrga brut'.L206];&quot; &quot;;;[$'APPRECIATIONS PERSONNALISABLES'.$D$4]);CONCATENATE([$'export PixOrga brut'.F20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07]" office:value-type="float" office:value="0" calcext:value-type="float">
            <text:p>0</text:p>
          </table:table-cell>
          <table:table-cell table:formula="of:=CONCATENATE([$'export PixOrga brut'.E207];&quot; &quot;;[$'export PixOrga brut'.F207])" office:value-type="string" office:string-value=" " calcext:value-type="string">
            <text:p><text:s/></text:p>
          </table:table-cell>
          <table:table-cell table:style-name="ce62" table:formula="of:=[$'export PixOrga brut'.L207]" office:value-type="float" office:value="0" calcext:value-type="float">
            <text:p>0</text:p>
          </table:table-cell>
          <table:table-cell table:style-name="ce25" table:formula="of:=IF([$'export PixOrga brut'.L207]&lt;&gt;&quot;NA&quot;;CONCATENATE([$'export PixOrga brut'.F207];&quot; &quot;;[$'APPRECIATIONS PERSONNALISABLES'.$C$4];&quot;&quot;;[$'export PixOrga brut'.L207];&quot; &quot;;;[$'APPRECIATIONS PERSONNALISABLES'.$D$4]);CONCATENATE([$'export PixOrga brut'.F20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08]" office:value-type="float" office:value="0" calcext:value-type="float">
            <text:p>0</text:p>
          </table:table-cell>
          <table:table-cell table:formula="of:=CONCATENATE([$'export PixOrga brut'.E208];&quot; &quot;;[$'export PixOrga brut'.F208])" office:value-type="string" office:string-value=" " calcext:value-type="string">
            <text:p><text:s/></text:p>
          </table:table-cell>
          <table:table-cell table:style-name="ce62" table:formula="of:=[$'export PixOrga brut'.L208]" office:value-type="float" office:value="0" calcext:value-type="float">
            <text:p>0</text:p>
          </table:table-cell>
          <table:table-cell table:style-name="ce25" table:formula="of:=IF([$'export PixOrga brut'.L208]&lt;&gt;&quot;NA&quot;;CONCATENATE([$'export PixOrga brut'.F208];&quot; &quot;;[$'APPRECIATIONS PERSONNALISABLES'.$C$4];&quot;&quot;;[$'export PixOrga brut'.L208];&quot; &quot;;;[$'APPRECIATIONS PERSONNALISABLES'.$D$4]);CONCATENATE([$'export PixOrga brut'.F20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09]" office:value-type="float" office:value="0" calcext:value-type="float">
            <text:p>0</text:p>
          </table:table-cell>
          <table:table-cell table:formula="of:=CONCATENATE([$'export PixOrga brut'.E209];&quot; &quot;;[$'export PixOrga brut'.F209])" office:value-type="string" office:string-value=" " calcext:value-type="string">
            <text:p><text:s/></text:p>
          </table:table-cell>
          <table:table-cell table:style-name="ce62" table:formula="of:=[$'export PixOrga brut'.L209]" office:value-type="float" office:value="0" calcext:value-type="float">
            <text:p>0</text:p>
          </table:table-cell>
          <table:table-cell table:style-name="ce25" table:formula="of:=IF([$'export PixOrga brut'.L209]&lt;&gt;&quot;NA&quot;;CONCATENATE([$'export PixOrga brut'.F209];&quot; &quot;;[$'APPRECIATIONS PERSONNALISABLES'.$C$4];&quot;&quot;;[$'export PixOrga brut'.L209];&quot; &quot;;;[$'APPRECIATIONS PERSONNALISABLES'.$D$4]);CONCATENATE([$'export PixOrga brut'.F20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10]" office:value-type="float" office:value="0" calcext:value-type="float">
            <text:p>0</text:p>
          </table:table-cell>
          <table:table-cell table:formula="of:=CONCATENATE([$'export PixOrga brut'.E210];&quot; &quot;;[$'export PixOrga brut'.F210])" office:value-type="string" office:string-value=" " calcext:value-type="string">
            <text:p><text:s/></text:p>
          </table:table-cell>
          <table:table-cell table:style-name="ce62" table:formula="of:=[$'export PixOrga brut'.L210]" office:value-type="float" office:value="0" calcext:value-type="float">
            <text:p>0</text:p>
          </table:table-cell>
          <table:table-cell table:style-name="ce25" table:formula="of:=IF([$'export PixOrga brut'.L210]&lt;&gt;&quot;NA&quot;;CONCATENATE([$'export PixOrga brut'.F210];&quot; &quot;;[$'APPRECIATIONS PERSONNALISABLES'.$C$4];&quot;&quot;;[$'export PixOrga brut'.L210];&quot; &quot;;;[$'APPRECIATIONS PERSONNALISABLES'.$D$4]);CONCATENATE([$'export PixOrga brut'.F21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11]" office:value-type="float" office:value="0" calcext:value-type="float">
            <text:p>0</text:p>
          </table:table-cell>
          <table:table-cell table:formula="of:=CONCATENATE([$'export PixOrga brut'.E211];&quot; &quot;;[$'export PixOrga brut'.F211])" office:value-type="string" office:string-value=" " calcext:value-type="string">
            <text:p><text:s/></text:p>
          </table:table-cell>
          <table:table-cell table:style-name="ce62" table:formula="of:=[$'export PixOrga brut'.L211]" office:value-type="float" office:value="0" calcext:value-type="float">
            <text:p>0</text:p>
          </table:table-cell>
          <table:table-cell table:style-name="ce25" table:formula="of:=IF([$'export PixOrga brut'.L211]&lt;&gt;&quot;NA&quot;;CONCATENATE([$'export PixOrga brut'.F211];&quot; &quot;;[$'APPRECIATIONS PERSONNALISABLES'.$C$4];&quot;&quot;;[$'export PixOrga brut'.L211];&quot; &quot;;;[$'APPRECIATIONS PERSONNALISABLES'.$D$4]);CONCATENATE([$'export PixOrga brut'.F21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12]" office:value-type="float" office:value="0" calcext:value-type="float">
            <text:p>0</text:p>
          </table:table-cell>
          <table:table-cell table:formula="of:=CONCATENATE([$'export PixOrga brut'.E212];&quot; &quot;;[$'export PixOrga brut'.F212])" office:value-type="string" office:string-value=" " calcext:value-type="string">
            <text:p><text:s/></text:p>
          </table:table-cell>
          <table:table-cell table:style-name="ce62" table:formula="of:=[$'export PixOrga brut'.L212]" office:value-type="float" office:value="0" calcext:value-type="float">
            <text:p>0</text:p>
          </table:table-cell>
          <table:table-cell table:style-name="ce25" table:formula="of:=IF([$'export PixOrga brut'.L212]&lt;&gt;&quot;NA&quot;;CONCATENATE([$'export PixOrga brut'.F212];&quot; &quot;;[$'APPRECIATIONS PERSONNALISABLES'.$C$4];&quot;&quot;;[$'export PixOrga brut'.L212];&quot; &quot;;;[$'APPRECIATIONS PERSONNALISABLES'.$D$4]);CONCATENATE([$'export PixOrga brut'.F21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13]" office:value-type="float" office:value="0" calcext:value-type="float">
            <text:p>0</text:p>
          </table:table-cell>
          <table:table-cell table:formula="of:=CONCATENATE([$'export PixOrga brut'.E213];&quot; &quot;;[$'export PixOrga brut'.F213])" office:value-type="string" office:string-value=" " calcext:value-type="string">
            <text:p><text:s/></text:p>
          </table:table-cell>
          <table:table-cell table:style-name="ce62" table:formula="of:=[$'export PixOrga brut'.L213]" office:value-type="float" office:value="0" calcext:value-type="float">
            <text:p>0</text:p>
          </table:table-cell>
          <table:table-cell table:style-name="ce25" table:formula="of:=IF([$'export PixOrga brut'.L213]&lt;&gt;&quot;NA&quot;;CONCATENATE([$'export PixOrga brut'.F213];&quot; &quot;;[$'APPRECIATIONS PERSONNALISABLES'.$C$4];&quot;&quot;;[$'export PixOrga brut'.L213];&quot; &quot;;;[$'APPRECIATIONS PERSONNALISABLES'.$D$4]);CONCATENATE([$'export PixOrga brut'.F21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14]" office:value-type="float" office:value="0" calcext:value-type="float">
            <text:p>0</text:p>
          </table:table-cell>
          <table:table-cell table:formula="of:=CONCATENATE([$'export PixOrga brut'.E214];&quot; &quot;;[$'export PixOrga brut'.F214])" office:value-type="string" office:string-value=" " calcext:value-type="string">
            <text:p><text:s/></text:p>
          </table:table-cell>
          <table:table-cell table:style-name="ce62" table:formula="of:=[$'export PixOrga brut'.L214]" office:value-type="float" office:value="0" calcext:value-type="float">
            <text:p>0</text:p>
          </table:table-cell>
          <table:table-cell table:style-name="ce25" table:formula="of:=IF([$'export PixOrga brut'.L214]&lt;&gt;&quot;NA&quot;;CONCATENATE([$'export PixOrga brut'.F214];&quot; &quot;;[$'APPRECIATIONS PERSONNALISABLES'.$C$4];&quot;&quot;;[$'export PixOrga brut'.L214];&quot; &quot;;;[$'APPRECIATIONS PERSONNALISABLES'.$D$4]);CONCATENATE([$'export PixOrga brut'.F21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15]" office:value-type="float" office:value="0" calcext:value-type="float">
            <text:p>0</text:p>
          </table:table-cell>
          <table:table-cell table:formula="of:=CONCATENATE([$'export PixOrga brut'.E215];&quot; &quot;;[$'export PixOrga brut'.F215])" office:value-type="string" office:string-value=" " calcext:value-type="string">
            <text:p><text:s/></text:p>
          </table:table-cell>
          <table:table-cell table:style-name="ce62" table:formula="of:=[$'export PixOrga brut'.L215]" office:value-type="float" office:value="0" calcext:value-type="float">
            <text:p>0</text:p>
          </table:table-cell>
          <table:table-cell table:style-name="ce25" table:formula="of:=IF([$'export PixOrga brut'.L215]&lt;&gt;&quot;NA&quot;;CONCATENATE([$'export PixOrga brut'.F215];&quot; &quot;;[$'APPRECIATIONS PERSONNALISABLES'.$C$4];&quot;&quot;;[$'export PixOrga brut'.L215];&quot; &quot;;;[$'APPRECIATIONS PERSONNALISABLES'.$D$4]);CONCATENATE([$'export PixOrga brut'.F21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16]" office:value-type="float" office:value="0" calcext:value-type="float">
            <text:p>0</text:p>
          </table:table-cell>
          <table:table-cell table:formula="of:=CONCATENATE([$'export PixOrga brut'.E216];&quot; &quot;;[$'export PixOrga brut'.F216])" office:value-type="string" office:string-value=" " calcext:value-type="string">
            <text:p><text:s/></text:p>
          </table:table-cell>
          <table:table-cell table:style-name="ce62" table:formula="of:=[$'export PixOrga brut'.L216]" office:value-type="float" office:value="0" calcext:value-type="float">
            <text:p>0</text:p>
          </table:table-cell>
          <table:table-cell table:style-name="ce25" table:formula="of:=IF([$'export PixOrga brut'.L216]&lt;&gt;&quot;NA&quot;;CONCATENATE([$'export PixOrga brut'.F216];&quot; &quot;;[$'APPRECIATIONS PERSONNALISABLES'.$C$4];&quot;&quot;;[$'export PixOrga brut'.L216];&quot; &quot;;;[$'APPRECIATIONS PERSONNALISABLES'.$D$4]);CONCATENATE([$'export PixOrga brut'.F21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17]" office:value-type="float" office:value="0" calcext:value-type="float">
            <text:p>0</text:p>
          </table:table-cell>
          <table:table-cell table:formula="of:=CONCATENATE([$'export PixOrga brut'.E217];&quot; &quot;;[$'export PixOrga brut'.F217])" office:value-type="string" office:string-value=" " calcext:value-type="string">
            <text:p><text:s/></text:p>
          </table:table-cell>
          <table:table-cell table:style-name="ce62" table:formula="of:=[$'export PixOrga brut'.L217]" office:value-type="float" office:value="0" calcext:value-type="float">
            <text:p>0</text:p>
          </table:table-cell>
          <table:table-cell table:style-name="ce25" table:formula="of:=IF([$'export PixOrga brut'.L217]&lt;&gt;&quot;NA&quot;;CONCATENATE([$'export PixOrga brut'.F217];&quot; &quot;;[$'APPRECIATIONS PERSONNALISABLES'.$C$4];&quot;&quot;;[$'export PixOrga brut'.L217];&quot; &quot;;;[$'APPRECIATIONS PERSONNALISABLES'.$D$4]);CONCATENATE([$'export PixOrga brut'.F21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18]" office:value-type="float" office:value="0" calcext:value-type="float">
            <text:p>0</text:p>
          </table:table-cell>
          <table:table-cell table:formula="of:=CONCATENATE([$'export PixOrga brut'.E218];&quot; &quot;;[$'export PixOrga brut'.F218])" office:value-type="string" office:string-value=" " calcext:value-type="string">
            <text:p><text:s/></text:p>
          </table:table-cell>
          <table:table-cell table:style-name="ce62" table:formula="of:=[$'export PixOrga brut'.L218]" office:value-type="float" office:value="0" calcext:value-type="float">
            <text:p>0</text:p>
          </table:table-cell>
          <table:table-cell table:style-name="ce25" table:formula="of:=IF([$'export PixOrga brut'.L218]&lt;&gt;&quot;NA&quot;;CONCATENATE([$'export PixOrga brut'.F218];&quot; &quot;;[$'APPRECIATIONS PERSONNALISABLES'.$C$4];&quot;&quot;;[$'export PixOrga brut'.L218];&quot; &quot;;;[$'APPRECIATIONS PERSONNALISABLES'.$D$4]);CONCATENATE([$'export PixOrga brut'.F21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19]" office:value-type="float" office:value="0" calcext:value-type="float">
            <text:p>0</text:p>
          </table:table-cell>
          <table:table-cell table:formula="of:=CONCATENATE([$'export PixOrga brut'.E219];&quot; &quot;;[$'export PixOrga brut'.F219])" office:value-type="string" office:string-value=" " calcext:value-type="string">
            <text:p><text:s/></text:p>
          </table:table-cell>
          <table:table-cell table:style-name="ce62" table:formula="of:=[$'export PixOrga brut'.L219]" office:value-type="float" office:value="0" calcext:value-type="float">
            <text:p>0</text:p>
          </table:table-cell>
          <table:table-cell table:style-name="ce25" table:formula="of:=IF([$'export PixOrga brut'.L219]&lt;&gt;&quot;NA&quot;;CONCATENATE([$'export PixOrga brut'.F219];&quot; &quot;;[$'APPRECIATIONS PERSONNALISABLES'.$C$4];&quot;&quot;;[$'export PixOrga brut'.L219];&quot; &quot;;;[$'APPRECIATIONS PERSONNALISABLES'.$D$4]);CONCATENATE([$'export PixOrga brut'.F21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20]" office:value-type="float" office:value="0" calcext:value-type="float">
            <text:p>0</text:p>
          </table:table-cell>
          <table:table-cell table:formula="of:=CONCATENATE([$'export PixOrga brut'.E220];&quot; &quot;;[$'export PixOrga brut'.F220])" office:value-type="string" office:string-value=" " calcext:value-type="string">
            <text:p><text:s/></text:p>
          </table:table-cell>
          <table:table-cell table:style-name="ce62" table:formula="of:=[$'export PixOrga brut'.L220]" office:value-type="float" office:value="0" calcext:value-type="float">
            <text:p>0</text:p>
          </table:table-cell>
          <table:table-cell table:style-name="ce25" table:formula="of:=IF([$'export PixOrga brut'.L220]&lt;&gt;&quot;NA&quot;;CONCATENATE([$'export PixOrga brut'.F220];&quot; &quot;;[$'APPRECIATIONS PERSONNALISABLES'.$C$4];&quot;&quot;;[$'export PixOrga brut'.L220];&quot; &quot;;;[$'APPRECIATIONS PERSONNALISABLES'.$D$4]);CONCATENATE([$'export PixOrga brut'.F22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21]" office:value-type="float" office:value="0" calcext:value-type="float">
            <text:p>0</text:p>
          </table:table-cell>
          <table:table-cell table:formula="of:=CONCATENATE([$'export PixOrga brut'.E221];&quot; &quot;;[$'export PixOrga brut'.F221])" office:value-type="string" office:string-value=" " calcext:value-type="string">
            <text:p><text:s/></text:p>
          </table:table-cell>
          <table:table-cell table:style-name="ce62" table:formula="of:=[$'export PixOrga brut'.L221]" office:value-type="float" office:value="0" calcext:value-type="float">
            <text:p>0</text:p>
          </table:table-cell>
          <table:table-cell table:style-name="ce25" table:formula="of:=IF([$'export PixOrga brut'.L221]&lt;&gt;&quot;NA&quot;;CONCATENATE([$'export PixOrga brut'.F221];&quot; &quot;;[$'APPRECIATIONS PERSONNALISABLES'.$C$4];&quot;&quot;;[$'export PixOrga brut'.L221];&quot; &quot;;;[$'APPRECIATIONS PERSONNALISABLES'.$D$4]);CONCATENATE([$'export PixOrga brut'.F22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22]" office:value-type="float" office:value="0" calcext:value-type="float">
            <text:p>0</text:p>
          </table:table-cell>
          <table:table-cell table:formula="of:=CONCATENATE([$'export PixOrga brut'.E222];&quot; &quot;;[$'export PixOrga brut'.F222])" office:value-type="string" office:string-value=" " calcext:value-type="string">
            <text:p><text:s/></text:p>
          </table:table-cell>
          <table:table-cell table:style-name="ce62" table:formula="of:=[$'export PixOrga brut'.L222]" office:value-type="float" office:value="0" calcext:value-type="float">
            <text:p>0</text:p>
          </table:table-cell>
          <table:table-cell table:style-name="ce25" table:formula="of:=IF([$'export PixOrga brut'.L222]&lt;&gt;&quot;NA&quot;;CONCATENATE([$'export PixOrga brut'.F222];&quot; &quot;;[$'APPRECIATIONS PERSONNALISABLES'.$C$4];&quot;&quot;;[$'export PixOrga brut'.L222];&quot; &quot;;;[$'APPRECIATIONS PERSONNALISABLES'.$D$4]);CONCATENATE([$'export PixOrga brut'.F22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23]" office:value-type="float" office:value="0" calcext:value-type="float">
            <text:p>0</text:p>
          </table:table-cell>
          <table:table-cell table:formula="of:=CONCATENATE([$'export PixOrga brut'.E223];&quot; &quot;;[$'export PixOrga brut'.F223])" office:value-type="string" office:string-value=" " calcext:value-type="string">
            <text:p><text:s/></text:p>
          </table:table-cell>
          <table:table-cell table:style-name="ce62" table:formula="of:=[$'export PixOrga brut'.L223]" office:value-type="float" office:value="0" calcext:value-type="float">
            <text:p>0</text:p>
          </table:table-cell>
          <table:table-cell table:style-name="ce25" table:formula="of:=IF([$'export PixOrga brut'.L223]&lt;&gt;&quot;NA&quot;;CONCATENATE([$'export PixOrga brut'.F223];&quot; &quot;;[$'APPRECIATIONS PERSONNALISABLES'.$C$4];&quot;&quot;;[$'export PixOrga brut'.L223];&quot; &quot;;;[$'APPRECIATIONS PERSONNALISABLES'.$D$4]);CONCATENATE([$'export PixOrga brut'.F22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24]" office:value-type="float" office:value="0" calcext:value-type="float">
            <text:p>0</text:p>
          </table:table-cell>
          <table:table-cell table:formula="of:=CONCATENATE([$'export PixOrga brut'.E224];&quot; &quot;;[$'export PixOrga brut'.F224])" office:value-type="string" office:string-value=" " calcext:value-type="string">
            <text:p><text:s/></text:p>
          </table:table-cell>
          <table:table-cell table:style-name="ce62" table:formula="of:=[$'export PixOrga brut'.L224]" office:value-type="float" office:value="0" calcext:value-type="float">
            <text:p>0</text:p>
          </table:table-cell>
          <table:table-cell table:style-name="ce25" table:formula="of:=IF([$'export PixOrga brut'.L224]&lt;&gt;&quot;NA&quot;;CONCATENATE([$'export PixOrga brut'.F224];&quot; &quot;;[$'APPRECIATIONS PERSONNALISABLES'.$C$4];&quot;&quot;;[$'export PixOrga brut'.L224];&quot; &quot;;;[$'APPRECIATIONS PERSONNALISABLES'.$D$4]);CONCATENATE([$'export PixOrga brut'.F22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25]" office:value-type="float" office:value="0" calcext:value-type="float">
            <text:p>0</text:p>
          </table:table-cell>
          <table:table-cell table:formula="of:=CONCATENATE([$'export PixOrga brut'.E225];&quot; &quot;;[$'export PixOrga brut'.F225])" office:value-type="string" office:string-value=" " calcext:value-type="string">
            <text:p><text:s/></text:p>
          </table:table-cell>
          <table:table-cell table:style-name="ce62" table:formula="of:=[$'export PixOrga brut'.L225]" office:value-type="float" office:value="0" calcext:value-type="float">
            <text:p>0</text:p>
          </table:table-cell>
          <table:table-cell table:style-name="ce25" table:formula="of:=IF([$'export PixOrga brut'.L225]&lt;&gt;&quot;NA&quot;;CONCATENATE([$'export PixOrga brut'.F225];&quot; &quot;;[$'APPRECIATIONS PERSONNALISABLES'.$C$4];&quot;&quot;;[$'export PixOrga brut'.L225];&quot; &quot;;;[$'APPRECIATIONS PERSONNALISABLES'.$D$4]);CONCATENATE([$'export PixOrga brut'.F22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26]" office:value-type="float" office:value="0" calcext:value-type="float">
            <text:p>0</text:p>
          </table:table-cell>
          <table:table-cell table:formula="of:=CONCATENATE([$'export PixOrga brut'.E226];&quot; &quot;;[$'export PixOrga brut'.F226])" office:value-type="string" office:string-value=" " calcext:value-type="string">
            <text:p><text:s/></text:p>
          </table:table-cell>
          <table:table-cell table:style-name="ce62" table:formula="of:=[$'export PixOrga brut'.L226]" office:value-type="float" office:value="0" calcext:value-type="float">
            <text:p>0</text:p>
          </table:table-cell>
          <table:table-cell table:style-name="ce25" table:formula="of:=IF([$'export PixOrga brut'.L226]&lt;&gt;&quot;NA&quot;;CONCATENATE([$'export PixOrga brut'.F226];&quot; &quot;;[$'APPRECIATIONS PERSONNALISABLES'.$C$4];&quot;&quot;;[$'export PixOrga brut'.L226];&quot; &quot;;;[$'APPRECIATIONS PERSONNALISABLES'.$D$4]);CONCATENATE([$'export PixOrga brut'.F22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27]" office:value-type="float" office:value="0" calcext:value-type="float">
            <text:p>0</text:p>
          </table:table-cell>
          <table:table-cell table:formula="of:=CONCATENATE([$'export PixOrga brut'.E227];&quot; &quot;;[$'export PixOrga brut'.F227])" office:value-type="string" office:string-value=" " calcext:value-type="string">
            <text:p><text:s/></text:p>
          </table:table-cell>
          <table:table-cell table:style-name="ce62" table:formula="of:=[$'export PixOrga brut'.L227]" office:value-type="float" office:value="0" calcext:value-type="float">
            <text:p>0</text:p>
          </table:table-cell>
          <table:table-cell table:style-name="ce25" table:formula="of:=IF([$'export PixOrga brut'.L227]&lt;&gt;&quot;NA&quot;;CONCATENATE([$'export PixOrga brut'.F227];&quot; &quot;;[$'APPRECIATIONS PERSONNALISABLES'.$C$4];&quot;&quot;;[$'export PixOrga brut'.L227];&quot; &quot;;;[$'APPRECIATIONS PERSONNALISABLES'.$D$4]);CONCATENATE([$'export PixOrga brut'.F22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28]" office:value-type="float" office:value="0" calcext:value-type="float">
            <text:p>0</text:p>
          </table:table-cell>
          <table:table-cell table:formula="of:=CONCATENATE([$'export PixOrga brut'.E228];&quot; &quot;;[$'export PixOrga brut'.F228])" office:value-type="string" office:string-value=" " calcext:value-type="string">
            <text:p><text:s/></text:p>
          </table:table-cell>
          <table:table-cell table:style-name="ce62" table:formula="of:=[$'export PixOrga brut'.L228]" office:value-type="float" office:value="0" calcext:value-type="float">
            <text:p>0</text:p>
          </table:table-cell>
          <table:table-cell table:style-name="ce25" table:formula="of:=IF([$'export PixOrga brut'.L228]&lt;&gt;&quot;NA&quot;;CONCATENATE([$'export PixOrga brut'.F228];&quot; &quot;;[$'APPRECIATIONS PERSONNALISABLES'.$C$4];&quot;&quot;;[$'export PixOrga brut'.L228];&quot; &quot;;;[$'APPRECIATIONS PERSONNALISABLES'.$D$4]);CONCATENATE([$'export PixOrga brut'.F22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29]" office:value-type="float" office:value="0" calcext:value-type="float">
            <text:p>0</text:p>
          </table:table-cell>
          <table:table-cell table:formula="of:=CONCATENATE([$'export PixOrga brut'.E229];&quot; &quot;;[$'export PixOrga brut'.F229])" office:value-type="string" office:string-value=" " calcext:value-type="string">
            <text:p><text:s/></text:p>
          </table:table-cell>
          <table:table-cell table:style-name="ce62" table:formula="of:=[$'export PixOrga brut'.L229]" office:value-type="float" office:value="0" calcext:value-type="float">
            <text:p>0</text:p>
          </table:table-cell>
          <table:table-cell table:style-name="ce25" table:formula="of:=IF([$'export PixOrga brut'.L229]&lt;&gt;&quot;NA&quot;;CONCATENATE([$'export PixOrga brut'.F229];&quot; &quot;;[$'APPRECIATIONS PERSONNALISABLES'.$C$4];&quot;&quot;;[$'export PixOrga brut'.L229];&quot; &quot;;;[$'APPRECIATIONS PERSONNALISABLES'.$D$4]);CONCATENATE([$'export PixOrga brut'.F22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30]" office:value-type="float" office:value="0" calcext:value-type="float">
            <text:p>0</text:p>
          </table:table-cell>
          <table:table-cell table:formula="of:=CONCATENATE([$'export PixOrga brut'.E230];&quot; &quot;;[$'export PixOrga brut'.F230])" office:value-type="string" office:string-value=" " calcext:value-type="string">
            <text:p><text:s/></text:p>
          </table:table-cell>
          <table:table-cell table:style-name="ce62" table:formula="of:=[$'export PixOrga brut'.L230]" office:value-type="float" office:value="0" calcext:value-type="float">
            <text:p>0</text:p>
          </table:table-cell>
          <table:table-cell table:style-name="ce25" table:formula="of:=IF([$'export PixOrga brut'.L230]&lt;&gt;&quot;NA&quot;;CONCATENATE([$'export PixOrga brut'.F230];&quot; &quot;;[$'APPRECIATIONS PERSONNALISABLES'.$C$4];&quot;&quot;;[$'export PixOrga brut'.L230];&quot; &quot;;;[$'APPRECIATIONS PERSONNALISABLES'.$D$4]);CONCATENATE([$'export PixOrga brut'.F23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31]" office:value-type="float" office:value="0" calcext:value-type="float">
            <text:p>0</text:p>
          </table:table-cell>
          <table:table-cell table:formula="of:=CONCATENATE([$'export PixOrga brut'.E231];&quot; &quot;;[$'export PixOrga brut'.F231])" office:value-type="string" office:string-value=" " calcext:value-type="string">
            <text:p><text:s/></text:p>
          </table:table-cell>
          <table:table-cell table:style-name="ce62" table:formula="of:=[$'export PixOrga brut'.L231]" office:value-type="float" office:value="0" calcext:value-type="float">
            <text:p>0</text:p>
          </table:table-cell>
          <table:table-cell table:style-name="ce25" table:formula="of:=IF([$'export PixOrga brut'.L231]&lt;&gt;&quot;NA&quot;;CONCATENATE([$'export PixOrga brut'.F231];&quot; &quot;;[$'APPRECIATIONS PERSONNALISABLES'.$C$4];&quot;&quot;;[$'export PixOrga brut'.L231];&quot; &quot;;;[$'APPRECIATIONS PERSONNALISABLES'.$D$4]);CONCATENATE([$'export PixOrga brut'.F23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32]" office:value-type="float" office:value="0" calcext:value-type="float">
            <text:p>0</text:p>
          </table:table-cell>
          <table:table-cell table:formula="of:=CONCATENATE([$'export PixOrga brut'.E232];&quot; &quot;;[$'export PixOrga brut'.F232])" office:value-type="string" office:string-value=" " calcext:value-type="string">
            <text:p><text:s/></text:p>
          </table:table-cell>
          <table:table-cell table:style-name="ce62" table:formula="of:=[$'export PixOrga brut'.L232]" office:value-type="float" office:value="0" calcext:value-type="float">
            <text:p>0</text:p>
          </table:table-cell>
          <table:table-cell table:style-name="ce25" table:formula="of:=IF([$'export PixOrga brut'.L232]&lt;&gt;&quot;NA&quot;;CONCATENATE([$'export PixOrga brut'.F232];&quot; &quot;;[$'APPRECIATIONS PERSONNALISABLES'.$C$4];&quot;&quot;;[$'export PixOrga brut'.L232];&quot; &quot;;;[$'APPRECIATIONS PERSONNALISABLES'.$D$4]);CONCATENATE([$'export PixOrga brut'.F23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33]" office:value-type="float" office:value="0" calcext:value-type="float">
            <text:p>0</text:p>
          </table:table-cell>
          <table:table-cell table:formula="of:=CONCATENATE([$'export PixOrga brut'.E233];&quot; &quot;;[$'export PixOrga brut'.F233])" office:value-type="string" office:string-value=" " calcext:value-type="string">
            <text:p><text:s/></text:p>
          </table:table-cell>
          <table:table-cell table:style-name="ce62" table:formula="of:=[$'export PixOrga brut'.L233]" office:value-type="float" office:value="0" calcext:value-type="float">
            <text:p>0</text:p>
          </table:table-cell>
          <table:table-cell table:style-name="ce25" table:formula="of:=IF([$'export PixOrga brut'.L233]&lt;&gt;&quot;NA&quot;;CONCATENATE([$'export PixOrga brut'.F233];&quot; &quot;;[$'APPRECIATIONS PERSONNALISABLES'.$C$4];&quot;&quot;;[$'export PixOrga brut'.L233];&quot; &quot;;;[$'APPRECIATIONS PERSONNALISABLES'.$D$4]);CONCATENATE([$'export PixOrga brut'.F23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34]" office:value-type="float" office:value="0" calcext:value-type="float">
            <text:p>0</text:p>
          </table:table-cell>
          <table:table-cell table:formula="of:=CONCATENATE([$'export PixOrga brut'.E234];&quot; &quot;;[$'export PixOrga brut'.F234])" office:value-type="string" office:string-value=" " calcext:value-type="string">
            <text:p><text:s/></text:p>
          </table:table-cell>
          <table:table-cell table:style-name="ce62" table:formula="of:=[$'export PixOrga brut'.L234]" office:value-type="float" office:value="0" calcext:value-type="float">
            <text:p>0</text:p>
          </table:table-cell>
          <table:table-cell table:style-name="ce25" table:formula="of:=IF([$'export PixOrga brut'.L234]&lt;&gt;&quot;NA&quot;;CONCATENATE([$'export PixOrga brut'.F234];&quot; &quot;;[$'APPRECIATIONS PERSONNALISABLES'.$C$4];&quot;&quot;;[$'export PixOrga brut'.L234];&quot; &quot;;;[$'APPRECIATIONS PERSONNALISABLES'.$D$4]);CONCATENATE([$'export PixOrga brut'.F23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35]" office:value-type="float" office:value="0" calcext:value-type="float">
            <text:p>0</text:p>
          </table:table-cell>
          <table:table-cell table:formula="of:=CONCATENATE([$'export PixOrga brut'.E235];&quot; &quot;;[$'export PixOrga brut'.F235])" office:value-type="string" office:string-value=" " calcext:value-type="string">
            <text:p><text:s/></text:p>
          </table:table-cell>
          <table:table-cell table:style-name="ce62" table:formula="of:=[$'export PixOrga brut'.L235]" office:value-type="float" office:value="0" calcext:value-type="float">
            <text:p>0</text:p>
          </table:table-cell>
          <table:table-cell table:style-name="ce25" table:formula="of:=IF([$'export PixOrga brut'.L235]&lt;&gt;&quot;NA&quot;;CONCATENATE([$'export PixOrga brut'.F235];&quot; &quot;;[$'APPRECIATIONS PERSONNALISABLES'.$C$4];&quot;&quot;;[$'export PixOrga brut'.L235];&quot; &quot;;;[$'APPRECIATIONS PERSONNALISABLES'.$D$4]);CONCATENATE([$'export PixOrga brut'.F23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36]" office:value-type="float" office:value="0" calcext:value-type="float">
            <text:p>0</text:p>
          </table:table-cell>
          <table:table-cell table:formula="of:=CONCATENATE([$'export PixOrga brut'.E236];&quot; &quot;;[$'export PixOrga brut'.F236])" office:value-type="string" office:string-value=" " calcext:value-type="string">
            <text:p><text:s/></text:p>
          </table:table-cell>
          <table:table-cell table:style-name="ce62" table:formula="of:=[$'export PixOrga brut'.L236]" office:value-type="float" office:value="0" calcext:value-type="float">
            <text:p>0</text:p>
          </table:table-cell>
          <table:table-cell table:style-name="ce25" table:formula="of:=IF([$'export PixOrga brut'.L236]&lt;&gt;&quot;NA&quot;;CONCATENATE([$'export PixOrga brut'.F236];&quot; &quot;;[$'APPRECIATIONS PERSONNALISABLES'.$C$4];&quot;&quot;;[$'export PixOrga brut'.L236];&quot; &quot;;;[$'APPRECIATIONS PERSONNALISABLES'.$D$4]);CONCATENATE([$'export PixOrga brut'.F23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37]" office:value-type="float" office:value="0" calcext:value-type="float">
            <text:p>0</text:p>
          </table:table-cell>
          <table:table-cell table:formula="of:=CONCATENATE([$'export PixOrga brut'.E237];&quot; &quot;;[$'export PixOrga brut'.F237])" office:value-type="string" office:string-value=" " calcext:value-type="string">
            <text:p><text:s/></text:p>
          </table:table-cell>
          <table:table-cell table:style-name="ce62" table:formula="of:=[$'export PixOrga brut'.L237]" office:value-type="float" office:value="0" calcext:value-type="float">
            <text:p>0</text:p>
          </table:table-cell>
          <table:table-cell table:style-name="ce25" table:formula="of:=IF([$'export PixOrga brut'.L237]&lt;&gt;&quot;NA&quot;;CONCATENATE([$'export PixOrga brut'.F237];&quot; &quot;;[$'APPRECIATIONS PERSONNALISABLES'.$C$4];&quot;&quot;;[$'export PixOrga brut'.L237];&quot; &quot;;;[$'APPRECIATIONS PERSONNALISABLES'.$D$4]);CONCATENATE([$'export PixOrga brut'.F23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38]" office:value-type="float" office:value="0" calcext:value-type="float">
            <text:p>0</text:p>
          </table:table-cell>
          <table:table-cell table:formula="of:=CONCATENATE([$'export PixOrga brut'.E238];&quot; &quot;;[$'export PixOrga brut'.F238])" office:value-type="string" office:string-value=" " calcext:value-type="string">
            <text:p><text:s/></text:p>
          </table:table-cell>
          <table:table-cell table:style-name="ce62" table:formula="of:=[$'export PixOrga brut'.L238]" office:value-type="float" office:value="0" calcext:value-type="float">
            <text:p>0</text:p>
          </table:table-cell>
          <table:table-cell table:style-name="ce25" table:formula="of:=IF([$'export PixOrga brut'.L238]&lt;&gt;&quot;NA&quot;;CONCATENATE([$'export PixOrga brut'.F238];&quot; &quot;;[$'APPRECIATIONS PERSONNALISABLES'.$C$4];&quot;&quot;;[$'export PixOrga brut'.L238];&quot; &quot;;;[$'APPRECIATIONS PERSONNALISABLES'.$D$4]);CONCATENATE([$'export PixOrga brut'.F23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39]" office:value-type="float" office:value="0" calcext:value-type="float">
            <text:p>0</text:p>
          </table:table-cell>
          <table:table-cell table:formula="of:=CONCATENATE([$'export PixOrga brut'.E239];&quot; &quot;;[$'export PixOrga brut'.F239])" office:value-type="string" office:string-value=" " calcext:value-type="string">
            <text:p><text:s/></text:p>
          </table:table-cell>
          <table:table-cell table:style-name="ce62" table:formula="of:=[$'export PixOrga brut'.L239]" office:value-type="float" office:value="0" calcext:value-type="float">
            <text:p>0</text:p>
          </table:table-cell>
          <table:table-cell table:style-name="ce25" table:formula="of:=IF([$'export PixOrga brut'.L239]&lt;&gt;&quot;NA&quot;;CONCATENATE([$'export PixOrga brut'.F239];&quot; &quot;;[$'APPRECIATIONS PERSONNALISABLES'.$C$4];&quot;&quot;;[$'export PixOrga brut'.L239];&quot; &quot;;;[$'APPRECIATIONS PERSONNALISABLES'.$D$4]);CONCATENATE([$'export PixOrga brut'.F23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40]" office:value-type="float" office:value="0" calcext:value-type="float">
            <text:p>0</text:p>
          </table:table-cell>
          <table:table-cell table:formula="of:=CONCATENATE([$'export PixOrga brut'.E240];&quot; &quot;;[$'export PixOrga brut'.F240])" office:value-type="string" office:string-value=" " calcext:value-type="string">
            <text:p><text:s/></text:p>
          </table:table-cell>
          <table:table-cell table:style-name="ce62" table:formula="of:=[$'export PixOrga brut'.L240]" office:value-type="float" office:value="0" calcext:value-type="float">
            <text:p>0</text:p>
          </table:table-cell>
          <table:table-cell table:style-name="ce25" table:formula="of:=IF([$'export PixOrga brut'.L240]&lt;&gt;&quot;NA&quot;;CONCATENATE([$'export PixOrga brut'.F240];&quot; &quot;;[$'APPRECIATIONS PERSONNALISABLES'.$C$4];&quot;&quot;;[$'export PixOrga brut'.L240];&quot; &quot;;;[$'APPRECIATIONS PERSONNALISABLES'.$D$4]);CONCATENATE([$'export PixOrga brut'.F24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41]" office:value-type="float" office:value="0" calcext:value-type="float">
            <text:p>0</text:p>
          </table:table-cell>
          <table:table-cell table:formula="of:=CONCATENATE([$'export PixOrga brut'.E241];&quot; &quot;;[$'export PixOrga brut'.F241])" office:value-type="string" office:string-value=" " calcext:value-type="string">
            <text:p><text:s/></text:p>
          </table:table-cell>
          <table:table-cell table:style-name="ce62" table:formula="of:=[$'export PixOrga brut'.L241]" office:value-type="float" office:value="0" calcext:value-type="float">
            <text:p>0</text:p>
          </table:table-cell>
          <table:table-cell table:style-name="ce25" table:formula="of:=IF([$'export PixOrga brut'.L241]&lt;&gt;&quot;NA&quot;;CONCATENATE([$'export PixOrga brut'.F241];&quot; &quot;;[$'APPRECIATIONS PERSONNALISABLES'.$C$4];&quot;&quot;;[$'export PixOrga brut'.L241];&quot; &quot;;;[$'APPRECIATIONS PERSONNALISABLES'.$D$4]);CONCATENATE([$'export PixOrga brut'.F24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42]" office:value-type="float" office:value="0" calcext:value-type="float">
            <text:p>0</text:p>
          </table:table-cell>
          <table:table-cell table:formula="of:=CONCATENATE([$'export PixOrga brut'.E242];&quot; &quot;;[$'export PixOrga brut'.F242])" office:value-type="string" office:string-value=" " calcext:value-type="string">
            <text:p><text:s/></text:p>
          </table:table-cell>
          <table:table-cell table:style-name="ce62" table:formula="of:=[$'export PixOrga brut'.L242]" office:value-type="float" office:value="0" calcext:value-type="float">
            <text:p>0</text:p>
          </table:table-cell>
          <table:table-cell table:style-name="ce25" table:formula="of:=IF([$'export PixOrga brut'.L242]&lt;&gt;&quot;NA&quot;;CONCATENATE([$'export PixOrga brut'.F242];&quot; &quot;;[$'APPRECIATIONS PERSONNALISABLES'.$C$4];&quot;&quot;;[$'export PixOrga brut'.L242];&quot; &quot;;;[$'APPRECIATIONS PERSONNALISABLES'.$D$4]);CONCATENATE([$'export PixOrga brut'.F24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43]" office:value-type="float" office:value="0" calcext:value-type="float">
            <text:p>0</text:p>
          </table:table-cell>
          <table:table-cell table:formula="of:=CONCATENATE([$'export PixOrga brut'.E243];&quot; &quot;;[$'export PixOrga brut'.F243])" office:value-type="string" office:string-value=" " calcext:value-type="string">
            <text:p><text:s/></text:p>
          </table:table-cell>
          <table:table-cell table:style-name="ce62" table:formula="of:=[$'export PixOrga brut'.L243]" office:value-type="float" office:value="0" calcext:value-type="float">
            <text:p>0</text:p>
          </table:table-cell>
          <table:table-cell table:style-name="ce25" table:formula="of:=IF([$'export PixOrga brut'.L243]&lt;&gt;&quot;NA&quot;;CONCATENATE([$'export PixOrga brut'.F243];&quot; &quot;;[$'APPRECIATIONS PERSONNALISABLES'.$C$4];&quot;&quot;;[$'export PixOrga brut'.L243];&quot; &quot;;;[$'APPRECIATIONS PERSONNALISABLES'.$D$4]);CONCATENATE([$'export PixOrga brut'.F24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44]" office:value-type="float" office:value="0" calcext:value-type="float">
            <text:p>0</text:p>
          </table:table-cell>
          <table:table-cell table:formula="of:=CONCATENATE([$'export PixOrga brut'.E244];&quot; &quot;;[$'export PixOrga brut'.F244])" office:value-type="string" office:string-value=" " calcext:value-type="string">
            <text:p><text:s/></text:p>
          </table:table-cell>
          <table:table-cell table:style-name="ce62" table:formula="of:=[$'export PixOrga brut'.L244]" office:value-type="float" office:value="0" calcext:value-type="float">
            <text:p>0</text:p>
          </table:table-cell>
          <table:table-cell table:style-name="ce25" table:formula="of:=IF([$'export PixOrga brut'.L244]&lt;&gt;&quot;NA&quot;;CONCATENATE([$'export PixOrga brut'.F244];&quot; &quot;;[$'APPRECIATIONS PERSONNALISABLES'.$C$4];&quot;&quot;;[$'export PixOrga brut'.L244];&quot; &quot;;;[$'APPRECIATIONS PERSONNALISABLES'.$D$4]);CONCATENATE([$'export PixOrga brut'.F24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45]" office:value-type="float" office:value="0" calcext:value-type="float">
            <text:p>0</text:p>
          </table:table-cell>
          <table:table-cell table:formula="of:=CONCATENATE([$'export PixOrga brut'.E245];&quot; &quot;;[$'export PixOrga brut'.F245])" office:value-type="string" office:string-value=" " calcext:value-type="string">
            <text:p><text:s/></text:p>
          </table:table-cell>
          <table:table-cell table:style-name="ce62" table:formula="of:=[$'export PixOrga brut'.L245]" office:value-type="float" office:value="0" calcext:value-type="float">
            <text:p>0</text:p>
          </table:table-cell>
          <table:table-cell table:style-name="ce25" table:formula="of:=IF([$'export PixOrga brut'.L245]&lt;&gt;&quot;NA&quot;;CONCATENATE([$'export PixOrga brut'.F245];&quot; &quot;;[$'APPRECIATIONS PERSONNALISABLES'.$C$4];&quot;&quot;;[$'export PixOrga brut'.L245];&quot; &quot;;;[$'APPRECIATIONS PERSONNALISABLES'.$D$4]);CONCATENATE([$'export PixOrga brut'.F24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46]" office:value-type="float" office:value="0" calcext:value-type="float">
            <text:p>0</text:p>
          </table:table-cell>
          <table:table-cell table:formula="of:=CONCATENATE([$'export PixOrga brut'.E246];&quot; &quot;;[$'export PixOrga brut'.F246])" office:value-type="string" office:string-value=" " calcext:value-type="string">
            <text:p><text:s/></text:p>
          </table:table-cell>
          <table:table-cell table:style-name="ce62" table:formula="of:=[$'export PixOrga brut'.L246]" office:value-type="float" office:value="0" calcext:value-type="float">
            <text:p>0</text:p>
          </table:table-cell>
          <table:table-cell table:style-name="ce25" table:formula="of:=IF([$'export PixOrga brut'.L246]&lt;&gt;&quot;NA&quot;;CONCATENATE([$'export PixOrga brut'.F246];&quot; &quot;;[$'APPRECIATIONS PERSONNALISABLES'.$C$4];&quot;&quot;;[$'export PixOrga brut'.L246];&quot; &quot;;;[$'APPRECIATIONS PERSONNALISABLES'.$D$4]);CONCATENATE([$'export PixOrga brut'.F24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47]" office:value-type="float" office:value="0" calcext:value-type="float">
            <text:p>0</text:p>
          </table:table-cell>
          <table:table-cell table:formula="of:=CONCATENATE([$'export PixOrga brut'.E247];&quot; &quot;;[$'export PixOrga brut'.F247])" office:value-type="string" office:string-value=" " calcext:value-type="string">
            <text:p><text:s/></text:p>
          </table:table-cell>
          <table:table-cell table:style-name="ce62" table:formula="of:=[$'export PixOrga brut'.L247]" office:value-type="float" office:value="0" calcext:value-type="float">
            <text:p>0</text:p>
          </table:table-cell>
          <table:table-cell table:style-name="ce25" table:formula="of:=IF([$'export PixOrga brut'.L247]&lt;&gt;&quot;NA&quot;;CONCATENATE([$'export PixOrga brut'.F247];&quot; &quot;;[$'APPRECIATIONS PERSONNALISABLES'.$C$4];&quot;&quot;;[$'export PixOrga brut'.L247];&quot; &quot;;;[$'APPRECIATIONS PERSONNALISABLES'.$D$4]);CONCATENATE([$'export PixOrga brut'.F24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48]" office:value-type="float" office:value="0" calcext:value-type="float">
            <text:p>0</text:p>
          </table:table-cell>
          <table:table-cell table:formula="of:=CONCATENATE([$'export PixOrga brut'.E248];&quot; &quot;;[$'export PixOrga brut'.F248])" office:value-type="string" office:string-value=" " calcext:value-type="string">
            <text:p><text:s/></text:p>
          </table:table-cell>
          <table:table-cell table:style-name="ce62" table:formula="of:=[$'export PixOrga brut'.L248]" office:value-type="float" office:value="0" calcext:value-type="float">
            <text:p>0</text:p>
          </table:table-cell>
          <table:table-cell table:style-name="ce25" table:formula="of:=IF([$'export PixOrga brut'.L248]&lt;&gt;&quot;NA&quot;;CONCATENATE([$'export PixOrga brut'.F248];&quot; &quot;;[$'APPRECIATIONS PERSONNALISABLES'.$C$4];&quot;&quot;;[$'export PixOrga brut'.L248];&quot; &quot;;;[$'APPRECIATIONS PERSONNALISABLES'.$D$4]);CONCATENATE([$'export PixOrga brut'.F24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49]" office:value-type="float" office:value="0" calcext:value-type="float">
            <text:p>0</text:p>
          </table:table-cell>
          <table:table-cell table:formula="of:=CONCATENATE([$'export PixOrga brut'.E249];&quot; &quot;;[$'export PixOrga brut'.F249])" office:value-type="string" office:string-value=" " calcext:value-type="string">
            <text:p><text:s/></text:p>
          </table:table-cell>
          <table:table-cell table:style-name="ce62" table:formula="of:=[$'export PixOrga brut'.L249]" office:value-type="float" office:value="0" calcext:value-type="float">
            <text:p>0</text:p>
          </table:table-cell>
          <table:table-cell table:style-name="ce25" table:formula="of:=IF([$'export PixOrga brut'.L249]&lt;&gt;&quot;NA&quot;;CONCATENATE([$'export PixOrga brut'.F249];&quot; &quot;;[$'APPRECIATIONS PERSONNALISABLES'.$C$4];&quot;&quot;;[$'export PixOrga brut'.L249];&quot; &quot;;;[$'APPRECIATIONS PERSONNALISABLES'.$D$4]);CONCATENATE([$'export PixOrga brut'.F24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50]" office:value-type="float" office:value="0" calcext:value-type="float">
            <text:p>0</text:p>
          </table:table-cell>
          <table:table-cell table:formula="of:=CONCATENATE([$'export PixOrga brut'.E250];&quot; &quot;;[$'export PixOrga brut'.F250])" office:value-type="string" office:string-value=" " calcext:value-type="string">
            <text:p><text:s/></text:p>
          </table:table-cell>
          <table:table-cell table:style-name="ce62" table:formula="of:=[$'export PixOrga brut'.L250]" office:value-type="float" office:value="0" calcext:value-type="float">
            <text:p>0</text:p>
          </table:table-cell>
          <table:table-cell table:style-name="ce25" table:formula="of:=IF([$'export PixOrga brut'.L250]&lt;&gt;&quot;NA&quot;;CONCATENATE([$'export PixOrga brut'.F250];&quot; &quot;;[$'APPRECIATIONS PERSONNALISABLES'.$C$4];&quot;&quot;;[$'export PixOrga brut'.L250];&quot; &quot;;;[$'APPRECIATIONS PERSONNALISABLES'.$D$4]);CONCATENATE([$'export PixOrga brut'.F25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51]" office:value-type="float" office:value="0" calcext:value-type="float">
            <text:p>0</text:p>
          </table:table-cell>
          <table:table-cell table:formula="of:=CONCATENATE([$'export PixOrga brut'.E251];&quot; &quot;;[$'export PixOrga brut'.F251])" office:value-type="string" office:string-value=" " calcext:value-type="string">
            <text:p><text:s/></text:p>
          </table:table-cell>
          <table:table-cell table:style-name="ce62" table:formula="of:=[$'export PixOrga brut'.L251]" office:value-type="float" office:value="0" calcext:value-type="float">
            <text:p>0</text:p>
          </table:table-cell>
          <table:table-cell table:style-name="ce25" table:formula="of:=IF([$'export PixOrga brut'.L251]&lt;&gt;&quot;NA&quot;;CONCATENATE([$'export PixOrga brut'.F251];&quot; &quot;;[$'APPRECIATIONS PERSONNALISABLES'.$C$4];&quot;&quot;;[$'export PixOrga brut'.L251];&quot; &quot;;;[$'APPRECIATIONS PERSONNALISABLES'.$D$4]);CONCATENATE([$'export PixOrga brut'.F25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52]" office:value-type="float" office:value="0" calcext:value-type="float">
            <text:p>0</text:p>
          </table:table-cell>
          <table:table-cell table:formula="of:=CONCATENATE([$'export PixOrga brut'.E252];&quot; &quot;;[$'export PixOrga brut'.F252])" office:value-type="string" office:string-value=" " calcext:value-type="string">
            <text:p><text:s/></text:p>
          </table:table-cell>
          <table:table-cell table:style-name="ce62" table:formula="of:=[$'export PixOrga brut'.L252]" office:value-type="float" office:value="0" calcext:value-type="float">
            <text:p>0</text:p>
          </table:table-cell>
          <table:table-cell table:style-name="ce25" table:formula="of:=IF([$'export PixOrga brut'.L252]&lt;&gt;&quot;NA&quot;;CONCATENATE([$'export PixOrga brut'.F252];&quot; &quot;;[$'APPRECIATIONS PERSONNALISABLES'.$C$4];&quot;&quot;;[$'export PixOrga brut'.L252];&quot; &quot;;;[$'APPRECIATIONS PERSONNALISABLES'.$D$4]);CONCATENATE([$'export PixOrga brut'.F25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53]" office:value-type="float" office:value="0" calcext:value-type="float">
            <text:p>0</text:p>
          </table:table-cell>
          <table:table-cell table:formula="of:=CONCATENATE([$'export PixOrga brut'.E253];&quot; &quot;;[$'export PixOrga brut'.F253])" office:value-type="string" office:string-value=" " calcext:value-type="string">
            <text:p><text:s/></text:p>
          </table:table-cell>
          <table:table-cell table:style-name="ce62" table:formula="of:=[$'export PixOrga brut'.L253]" office:value-type="float" office:value="0" calcext:value-type="float">
            <text:p>0</text:p>
          </table:table-cell>
          <table:table-cell table:style-name="ce25" table:formula="of:=IF([$'export PixOrga brut'.L253]&lt;&gt;&quot;NA&quot;;CONCATENATE([$'export PixOrga brut'.F253];&quot; &quot;;[$'APPRECIATIONS PERSONNALISABLES'.$C$4];&quot;&quot;;[$'export PixOrga brut'.L253];&quot; &quot;;;[$'APPRECIATIONS PERSONNALISABLES'.$D$4]);CONCATENATE([$'export PixOrga brut'.F25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54]" office:value-type="float" office:value="0" calcext:value-type="float">
            <text:p>0</text:p>
          </table:table-cell>
          <table:table-cell table:formula="of:=CONCATENATE([$'export PixOrga brut'.E254];&quot; &quot;;[$'export PixOrga brut'.F254])" office:value-type="string" office:string-value=" " calcext:value-type="string">
            <text:p><text:s/></text:p>
          </table:table-cell>
          <table:table-cell table:style-name="ce62" table:formula="of:=[$'export PixOrga brut'.L254]" office:value-type="float" office:value="0" calcext:value-type="float">
            <text:p>0</text:p>
          </table:table-cell>
          <table:table-cell table:style-name="ce25" table:formula="of:=IF([$'export PixOrga brut'.L254]&lt;&gt;&quot;NA&quot;;CONCATENATE([$'export PixOrga brut'.F254];&quot; &quot;;[$'APPRECIATIONS PERSONNALISABLES'.$C$4];&quot;&quot;;[$'export PixOrga brut'.L254];&quot; &quot;;;[$'APPRECIATIONS PERSONNALISABLES'.$D$4]);CONCATENATE([$'export PixOrga brut'.F25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55]" office:value-type="float" office:value="0" calcext:value-type="float">
            <text:p>0</text:p>
          </table:table-cell>
          <table:table-cell table:formula="of:=CONCATENATE([$'export PixOrga brut'.E255];&quot; &quot;;[$'export PixOrga brut'.F255])" office:value-type="string" office:string-value=" " calcext:value-type="string">
            <text:p><text:s/></text:p>
          </table:table-cell>
          <table:table-cell table:style-name="ce62" table:formula="of:=[$'export PixOrga brut'.L255]" office:value-type="float" office:value="0" calcext:value-type="float">
            <text:p>0</text:p>
          </table:table-cell>
          <table:table-cell table:style-name="ce25" table:formula="of:=IF([$'export PixOrga brut'.L255]&lt;&gt;&quot;NA&quot;;CONCATENATE([$'export PixOrga brut'.F255];&quot; &quot;;[$'APPRECIATIONS PERSONNALISABLES'.$C$4];&quot;&quot;;[$'export PixOrga brut'.L255];&quot; &quot;;;[$'APPRECIATIONS PERSONNALISABLES'.$D$4]);CONCATENATE([$'export PixOrga brut'.F25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56]" office:value-type="float" office:value="0" calcext:value-type="float">
            <text:p>0</text:p>
          </table:table-cell>
          <table:table-cell table:formula="of:=CONCATENATE([$'export PixOrga brut'.E256];&quot; &quot;;[$'export PixOrga brut'.F256])" office:value-type="string" office:string-value=" " calcext:value-type="string">
            <text:p><text:s/></text:p>
          </table:table-cell>
          <table:table-cell table:style-name="ce62" table:formula="of:=[$'export PixOrga brut'.L256]" office:value-type="float" office:value="0" calcext:value-type="float">
            <text:p>0</text:p>
          </table:table-cell>
          <table:table-cell table:style-name="ce25" table:formula="of:=IF([$'export PixOrga brut'.L256]&lt;&gt;&quot;NA&quot;;CONCATENATE([$'export PixOrga brut'.F256];&quot; &quot;;[$'APPRECIATIONS PERSONNALISABLES'.$C$4];&quot;&quot;;[$'export PixOrga brut'.L256];&quot; &quot;;;[$'APPRECIATIONS PERSONNALISABLES'.$D$4]);CONCATENATE([$'export PixOrga brut'.F25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57]" office:value-type="float" office:value="0" calcext:value-type="float">
            <text:p>0</text:p>
          </table:table-cell>
          <table:table-cell table:formula="of:=CONCATENATE([$'export PixOrga brut'.E257];&quot; &quot;;[$'export PixOrga brut'.F257])" office:value-type="string" office:string-value=" " calcext:value-type="string">
            <text:p><text:s/></text:p>
          </table:table-cell>
          <table:table-cell table:style-name="ce62" table:formula="of:=[$'export PixOrga brut'.L257]" office:value-type="float" office:value="0" calcext:value-type="float">
            <text:p>0</text:p>
          </table:table-cell>
          <table:table-cell table:style-name="ce25" table:formula="of:=IF([$'export PixOrga brut'.L257]&lt;&gt;&quot;NA&quot;;CONCATENATE([$'export PixOrga brut'.F257];&quot; &quot;;[$'APPRECIATIONS PERSONNALISABLES'.$C$4];&quot;&quot;;[$'export PixOrga brut'.L257];&quot; &quot;;;[$'APPRECIATIONS PERSONNALISABLES'.$D$4]);CONCATENATE([$'export PixOrga brut'.F25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58]" office:value-type="float" office:value="0" calcext:value-type="float">
            <text:p>0</text:p>
          </table:table-cell>
          <table:table-cell table:formula="of:=CONCATENATE([$'export PixOrga brut'.E258];&quot; &quot;;[$'export PixOrga brut'.F258])" office:value-type="string" office:string-value=" " calcext:value-type="string">
            <text:p><text:s/></text:p>
          </table:table-cell>
          <table:table-cell table:style-name="ce62" table:formula="of:=[$'export PixOrga brut'.L258]" office:value-type="float" office:value="0" calcext:value-type="float">
            <text:p>0</text:p>
          </table:table-cell>
          <table:table-cell table:style-name="ce25" table:formula="of:=IF([$'export PixOrga brut'.L258]&lt;&gt;&quot;NA&quot;;CONCATENATE([$'export PixOrga brut'.F258];&quot; &quot;;[$'APPRECIATIONS PERSONNALISABLES'.$C$4];&quot;&quot;;[$'export PixOrga brut'.L258];&quot; &quot;;;[$'APPRECIATIONS PERSONNALISABLES'.$D$4]);CONCATENATE([$'export PixOrga brut'.F25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59]" office:value-type="float" office:value="0" calcext:value-type="float">
            <text:p>0</text:p>
          </table:table-cell>
          <table:table-cell table:formula="of:=CONCATENATE([$'export PixOrga brut'.E259];&quot; &quot;;[$'export PixOrga brut'.F259])" office:value-type="string" office:string-value=" " calcext:value-type="string">
            <text:p><text:s/></text:p>
          </table:table-cell>
          <table:table-cell table:style-name="ce62" table:formula="of:=[$'export PixOrga brut'.L259]" office:value-type="float" office:value="0" calcext:value-type="float">
            <text:p>0</text:p>
          </table:table-cell>
          <table:table-cell table:style-name="ce25" table:formula="of:=IF([$'export PixOrga brut'.L259]&lt;&gt;&quot;NA&quot;;CONCATENATE([$'export PixOrga brut'.F259];&quot; &quot;;[$'APPRECIATIONS PERSONNALISABLES'.$C$4];&quot;&quot;;[$'export PixOrga brut'.L259];&quot; &quot;;;[$'APPRECIATIONS PERSONNALISABLES'.$D$4]);CONCATENATE([$'export PixOrga brut'.F25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60]" office:value-type="float" office:value="0" calcext:value-type="float">
            <text:p>0</text:p>
          </table:table-cell>
          <table:table-cell table:formula="of:=CONCATENATE([$'export PixOrga brut'.E260];&quot; &quot;;[$'export PixOrga brut'.F260])" office:value-type="string" office:string-value=" " calcext:value-type="string">
            <text:p><text:s/></text:p>
          </table:table-cell>
          <table:table-cell table:style-name="ce62" table:formula="of:=[$'export PixOrga brut'.L260]" office:value-type="float" office:value="0" calcext:value-type="float">
            <text:p>0</text:p>
          </table:table-cell>
          <table:table-cell table:style-name="ce25" table:formula="of:=IF([$'export PixOrga brut'.L260]&lt;&gt;&quot;NA&quot;;CONCATENATE([$'export PixOrga brut'.F260];&quot; &quot;;[$'APPRECIATIONS PERSONNALISABLES'.$C$4];&quot;&quot;;[$'export PixOrga brut'.L260];&quot; &quot;;;[$'APPRECIATIONS PERSONNALISABLES'.$D$4]);CONCATENATE([$'export PixOrga brut'.F26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61]" office:value-type="float" office:value="0" calcext:value-type="float">
            <text:p>0</text:p>
          </table:table-cell>
          <table:table-cell table:formula="of:=CONCATENATE([$'export PixOrga brut'.E261];&quot; &quot;;[$'export PixOrga brut'.F261])" office:value-type="string" office:string-value=" " calcext:value-type="string">
            <text:p><text:s/></text:p>
          </table:table-cell>
          <table:table-cell table:style-name="ce62" table:formula="of:=[$'export PixOrga brut'.L261]" office:value-type="float" office:value="0" calcext:value-type="float">
            <text:p>0</text:p>
          </table:table-cell>
          <table:table-cell table:style-name="ce25" table:formula="of:=IF([$'export PixOrga brut'.L261]&lt;&gt;&quot;NA&quot;;CONCATENATE([$'export PixOrga brut'.F261];&quot; &quot;;[$'APPRECIATIONS PERSONNALISABLES'.$C$4];&quot;&quot;;[$'export PixOrga brut'.L261];&quot; &quot;;;[$'APPRECIATIONS PERSONNALISABLES'.$D$4]);CONCATENATE([$'export PixOrga brut'.F26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62]" office:value-type="float" office:value="0" calcext:value-type="float">
            <text:p>0</text:p>
          </table:table-cell>
          <table:table-cell table:formula="of:=CONCATENATE([$'export PixOrga brut'.E262];&quot; &quot;;[$'export PixOrga brut'.F262])" office:value-type="string" office:string-value=" " calcext:value-type="string">
            <text:p><text:s/></text:p>
          </table:table-cell>
          <table:table-cell table:style-name="ce62" table:formula="of:=[$'export PixOrga brut'.L262]" office:value-type="float" office:value="0" calcext:value-type="float">
            <text:p>0</text:p>
          </table:table-cell>
          <table:table-cell table:style-name="ce25" table:formula="of:=IF([$'export PixOrga brut'.L262]&lt;&gt;&quot;NA&quot;;CONCATENATE([$'export PixOrga brut'.F262];&quot; &quot;;[$'APPRECIATIONS PERSONNALISABLES'.$C$4];&quot;&quot;;[$'export PixOrga brut'.L262];&quot; &quot;;;[$'APPRECIATIONS PERSONNALISABLES'.$D$4]);CONCATENATE([$'export PixOrga brut'.F26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63]" office:value-type="float" office:value="0" calcext:value-type="float">
            <text:p>0</text:p>
          </table:table-cell>
          <table:table-cell table:formula="of:=CONCATENATE([$'export PixOrga brut'.E263];&quot; &quot;;[$'export PixOrga brut'.F263])" office:value-type="string" office:string-value=" " calcext:value-type="string">
            <text:p><text:s/></text:p>
          </table:table-cell>
          <table:table-cell table:style-name="ce62" table:formula="of:=[$'export PixOrga brut'.L263]" office:value-type="float" office:value="0" calcext:value-type="float">
            <text:p>0</text:p>
          </table:table-cell>
          <table:table-cell table:style-name="ce25" table:formula="of:=IF([$'export PixOrga brut'.L263]&lt;&gt;&quot;NA&quot;;CONCATENATE([$'export PixOrga brut'.F263];&quot; &quot;;[$'APPRECIATIONS PERSONNALISABLES'.$C$4];&quot;&quot;;[$'export PixOrga brut'.L263];&quot; &quot;;;[$'APPRECIATIONS PERSONNALISABLES'.$D$4]);CONCATENATE([$'export PixOrga brut'.F26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64]" office:value-type="float" office:value="0" calcext:value-type="float">
            <text:p>0</text:p>
          </table:table-cell>
          <table:table-cell table:formula="of:=CONCATENATE([$'export PixOrga brut'.E264];&quot; &quot;;[$'export PixOrga brut'.F264])" office:value-type="string" office:string-value=" " calcext:value-type="string">
            <text:p><text:s/></text:p>
          </table:table-cell>
          <table:table-cell table:style-name="ce62" table:formula="of:=[$'export PixOrga brut'.L264]" office:value-type="float" office:value="0" calcext:value-type="float">
            <text:p>0</text:p>
          </table:table-cell>
          <table:table-cell table:style-name="ce25" table:formula="of:=IF([$'export PixOrga brut'.L264]&lt;&gt;&quot;NA&quot;;CONCATENATE([$'export PixOrga brut'.F264];&quot; &quot;;[$'APPRECIATIONS PERSONNALISABLES'.$C$4];&quot;&quot;;[$'export PixOrga brut'.L264];&quot; &quot;;;[$'APPRECIATIONS PERSONNALISABLES'.$D$4]);CONCATENATE([$'export PixOrga brut'.F26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65]" office:value-type="float" office:value="0" calcext:value-type="float">
            <text:p>0</text:p>
          </table:table-cell>
          <table:table-cell table:formula="of:=CONCATENATE([$'export PixOrga brut'.E265];&quot; &quot;;[$'export PixOrga brut'.F265])" office:value-type="string" office:string-value=" " calcext:value-type="string">
            <text:p><text:s/></text:p>
          </table:table-cell>
          <table:table-cell table:style-name="ce62" table:formula="of:=[$'export PixOrga brut'.L265]" office:value-type="float" office:value="0" calcext:value-type="float">
            <text:p>0</text:p>
          </table:table-cell>
          <table:table-cell table:style-name="ce25" table:formula="of:=IF([$'export PixOrga brut'.L265]&lt;&gt;&quot;NA&quot;;CONCATENATE([$'export PixOrga brut'.F265];&quot; &quot;;[$'APPRECIATIONS PERSONNALISABLES'.$C$4];&quot;&quot;;[$'export PixOrga brut'.L265];&quot; &quot;;;[$'APPRECIATIONS PERSONNALISABLES'.$D$4]);CONCATENATE([$'export PixOrga brut'.F26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66]" office:value-type="float" office:value="0" calcext:value-type="float">
            <text:p>0</text:p>
          </table:table-cell>
          <table:table-cell table:formula="of:=CONCATENATE([$'export PixOrga brut'.E266];&quot; &quot;;[$'export PixOrga brut'.F266])" office:value-type="string" office:string-value=" " calcext:value-type="string">
            <text:p><text:s/></text:p>
          </table:table-cell>
          <table:table-cell table:style-name="ce62" table:formula="of:=[$'export PixOrga brut'.L266]" office:value-type="float" office:value="0" calcext:value-type="float">
            <text:p>0</text:p>
          </table:table-cell>
          <table:table-cell table:style-name="ce25" table:formula="of:=IF([$'export PixOrga brut'.L266]&lt;&gt;&quot;NA&quot;;CONCATENATE([$'export PixOrga brut'.F266];&quot; &quot;;[$'APPRECIATIONS PERSONNALISABLES'.$C$4];&quot;&quot;;[$'export PixOrga brut'.L266];&quot; &quot;;;[$'APPRECIATIONS PERSONNALISABLES'.$D$4]);CONCATENATE([$'export PixOrga brut'.F26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67]" office:value-type="float" office:value="0" calcext:value-type="float">
            <text:p>0</text:p>
          </table:table-cell>
          <table:table-cell table:formula="of:=CONCATENATE([$'export PixOrga brut'.E267];&quot; &quot;;[$'export PixOrga brut'.F267])" office:value-type="string" office:string-value=" " calcext:value-type="string">
            <text:p><text:s/></text:p>
          </table:table-cell>
          <table:table-cell table:style-name="ce62" table:formula="of:=[$'export PixOrga brut'.L267]" office:value-type="float" office:value="0" calcext:value-type="float">
            <text:p>0</text:p>
          </table:table-cell>
          <table:table-cell table:style-name="ce25" table:formula="of:=IF([$'export PixOrga brut'.L267]&lt;&gt;&quot;NA&quot;;CONCATENATE([$'export PixOrga brut'.F267];&quot; &quot;;[$'APPRECIATIONS PERSONNALISABLES'.$C$4];&quot;&quot;;[$'export PixOrga brut'.L267];&quot; &quot;;;[$'APPRECIATIONS PERSONNALISABLES'.$D$4]);CONCATENATE([$'export PixOrga brut'.F26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68]" office:value-type="float" office:value="0" calcext:value-type="float">
            <text:p>0</text:p>
          </table:table-cell>
          <table:table-cell table:formula="of:=CONCATENATE([$'export PixOrga brut'.E268];&quot; &quot;;[$'export PixOrga brut'.F268])" office:value-type="string" office:string-value=" " calcext:value-type="string">
            <text:p><text:s/></text:p>
          </table:table-cell>
          <table:table-cell table:style-name="ce62" table:formula="of:=[$'export PixOrga brut'.L268]" office:value-type="float" office:value="0" calcext:value-type="float">
            <text:p>0</text:p>
          </table:table-cell>
          <table:table-cell table:style-name="ce25" table:formula="of:=IF([$'export PixOrga brut'.L268]&lt;&gt;&quot;NA&quot;;CONCATENATE([$'export PixOrga brut'.F268];&quot; &quot;;[$'APPRECIATIONS PERSONNALISABLES'.$C$4];&quot;&quot;;[$'export PixOrga brut'.L268];&quot; &quot;;;[$'APPRECIATIONS PERSONNALISABLES'.$D$4]);CONCATENATE([$'export PixOrga brut'.F26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69]" office:value-type="float" office:value="0" calcext:value-type="float">
            <text:p>0</text:p>
          </table:table-cell>
          <table:table-cell table:formula="of:=CONCATENATE([$'export PixOrga brut'.E269];&quot; &quot;;[$'export PixOrga brut'.F269])" office:value-type="string" office:string-value=" " calcext:value-type="string">
            <text:p><text:s/></text:p>
          </table:table-cell>
          <table:table-cell table:style-name="ce62" table:formula="of:=[$'export PixOrga brut'.L269]" office:value-type="float" office:value="0" calcext:value-type="float">
            <text:p>0</text:p>
          </table:table-cell>
          <table:table-cell table:style-name="ce25" table:formula="of:=IF([$'export PixOrga brut'.L269]&lt;&gt;&quot;NA&quot;;CONCATENATE([$'export PixOrga brut'.F269];&quot; &quot;;[$'APPRECIATIONS PERSONNALISABLES'.$C$4];&quot;&quot;;[$'export PixOrga brut'.L269];&quot; &quot;;;[$'APPRECIATIONS PERSONNALISABLES'.$D$4]);CONCATENATE([$'export PixOrga brut'.F26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70]" office:value-type="float" office:value="0" calcext:value-type="float">
            <text:p>0</text:p>
          </table:table-cell>
          <table:table-cell table:formula="of:=CONCATENATE([$'export PixOrga brut'.E270];&quot; &quot;;[$'export PixOrga brut'.F270])" office:value-type="string" office:string-value=" " calcext:value-type="string">
            <text:p><text:s/></text:p>
          </table:table-cell>
          <table:table-cell table:style-name="ce62" table:formula="of:=[$'export PixOrga brut'.L270]" office:value-type="float" office:value="0" calcext:value-type="float">
            <text:p>0</text:p>
          </table:table-cell>
          <table:table-cell table:style-name="ce25" table:formula="of:=IF([$'export PixOrga brut'.L270]&lt;&gt;&quot;NA&quot;;CONCATENATE([$'export PixOrga brut'.F270];&quot; &quot;;[$'APPRECIATIONS PERSONNALISABLES'.$C$4];&quot;&quot;;[$'export PixOrga brut'.L270];&quot; &quot;;;[$'APPRECIATIONS PERSONNALISABLES'.$D$4]);CONCATENATE([$'export PixOrga brut'.F27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71]" office:value-type="float" office:value="0" calcext:value-type="float">
            <text:p>0</text:p>
          </table:table-cell>
          <table:table-cell table:formula="of:=CONCATENATE([$'export PixOrga brut'.E271];&quot; &quot;;[$'export PixOrga brut'.F271])" office:value-type="string" office:string-value=" " calcext:value-type="string">
            <text:p><text:s/></text:p>
          </table:table-cell>
          <table:table-cell table:style-name="ce62" table:formula="of:=[$'export PixOrga brut'.L271]" office:value-type="float" office:value="0" calcext:value-type="float">
            <text:p>0</text:p>
          </table:table-cell>
          <table:table-cell table:style-name="ce25" table:formula="of:=IF([$'export PixOrga brut'.L271]&lt;&gt;&quot;NA&quot;;CONCATENATE([$'export PixOrga brut'.F271];&quot; &quot;;[$'APPRECIATIONS PERSONNALISABLES'.$C$4];&quot;&quot;;[$'export PixOrga brut'.L271];&quot; &quot;;;[$'APPRECIATIONS PERSONNALISABLES'.$D$4]);CONCATENATE([$'export PixOrga brut'.F27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72]" office:value-type="float" office:value="0" calcext:value-type="float">
            <text:p>0</text:p>
          </table:table-cell>
          <table:table-cell table:formula="of:=CONCATENATE([$'export PixOrga brut'.E272];&quot; &quot;;[$'export PixOrga brut'.F272])" office:value-type="string" office:string-value=" " calcext:value-type="string">
            <text:p><text:s/></text:p>
          </table:table-cell>
          <table:table-cell table:style-name="ce62" table:formula="of:=[$'export PixOrga brut'.L272]" office:value-type="float" office:value="0" calcext:value-type="float">
            <text:p>0</text:p>
          </table:table-cell>
          <table:table-cell table:style-name="ce25" table:formula="of:=IF([$'export PixOrga brut'.L272]&lt;&gt;&quot;NA&quot;;CONCATENATE([$'export PixOrga brut'.F272];&quot; &quot;;[$'APPRECIATIONS PERSONNALISABLES'.$C$4];&quot;&quot;;[$'export PixOrga brut'.L272];&quot; &quot;;;[$'APPRECIATIONS PERSONNALISABLES'.$D$4]);CONCATENATE([$'export PixOrga brut'.F27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73]" office:value-type="float" office:value="0" calcext:value-type="float">
            <text:p>0</text:p>
          </table:table-cell>
          <table:table-cell table:formula="of:=CONCATENATE([$'export PixOrga brut'.E273];&quot; &quot;;[$'export PixOrga brut'.F273])" office:value-type="string" office:string-value=" " calcext:value-type="string">
            <text:p><text:s/></text:p>
          </table:table-cell>
          <table:table-cell table:style-name="ce62" table:formula="of:=[$'export PixOrga brut'.L273]" office:value-type="float" office:value="0" calcext:value-type="float">
            <text:p>0</text:p>
          </table:table-cell>
          <table:table-cell table:style-name="ce25" table:formula="of:=IF([$'export PixOrga brut'.L273]&lt;&gt;&quot;NA&quot;;CONCATENATE([$'export PixOrga brut'.F273];&quot; &quot;;[$'APPRECIATIONS PERSONNALISABLES'.$C$4];&quot;&quot;;[$'export PixOrga brut'.L273];&quot; &quot;;;[$'APPRECIATIONS PERSONNALISABLES'.$D$4]);CONCATENATE([$'export PixOrga brut'.F27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74]" office:value-type="float" office:value="0" calcext:value-type="float">
            <text:p>0</text:p>
          </table:table-cell>
          <table:table-cell table:formula="of:=CONCATENATE([$'export PixOrga brut'.E274];&quot; &quot;;[$'export PixOrga brut'.F274])" office:value-type="string" office:string-value=" " calcext:value-type="string">
            <text:p><text:s/></text:p>
          </table:table-cell>
          <table:table-cell table:style-name="ce62" table:formula="of:=[$'export PixOrga brut'.L274]" office:value-type="float" office:value="0" calcext:value-type="float">
            <text:p>0</text:p>
          </table:table-cell>
          <table:table-cell table:style-name="ce25" table:formula="of:=IF([$'export PixOrga brut'.L274]&lt;&gt;&quot;NA&quot;;CONCATENATE([$'export PixOrga brut'.F274];&quot; &quot;;[$'APPRECIATIONS PERSONNALISABLES'.$C$4];&quot;&quot;;[$'export PixOrga brut'.L274];&quot; &quot;;;[$'APPRECIATIONS PERSONNALISABLES'.$D$4]);CONCATENATE([$'export PixOrga brut'.F27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75]" office:value-type="float" office:value="0" calcext:value-type="float">
            <text:p>0</text:p>
          </table:table-cell>
          <table:table-cell table:formula="of:=CONCATENATE([$'export PixOrga brut'.E275];&quot; &quot;;[$'export PixOrga brut'.F275])" office:value-type="string" office:string-value=" " calcext:value-type="string">
            <text:p><text:s/></text:p>
          </table:table-cell>
          <table:table-cell table:style-name="ce62" table:formula="of:=[$'export PixOrga brut'.L275]" office:value-type="float" office:value="0" calcext:value-type="float">
            <text:p>0</text:p>
          </table:table-cell>
          <table:table-cell table:style-name="ce25" table:formula="of:=IF([$'export PixOrga brut'.L275]&lt;&gt;&quot;NA&quot;;CONCATENATE([$'export PixOrga brut'.F275];&quot; &quot;;[$'APPRECIATIONS PERSONNALISABLES'.$C$4];&quot;&quot;;[$'export PixOrga brut'.L275];&quot; &quot;;;[$'APPRECIATIONS PERSONNALISABLES'.$D$4]);CONCATENATE([$'export PixOrga brut'.F27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76]" office:value-type="float" office:value="0" calcext:value-type="float">
            <text:p>0</text:p>
          </table:table-cell>
          <table:table-cell table:formula="of:=CONCATENATE([$'export PixOrga brut'.E276];&quot; &quot;;[$'export PixOrga brut'.F276])" office:value-type="string" office:string-value=" " calcext:value-type="string">
            <text:p><text:s/></text:p>
          </table:table-cell>
          <table:table-cell table:style-name="ce62" table:formula="of:=[$'export PixOrga brut'.L276]" office:value-type="float" office:value="0" calcext:value-type="float">
            <text:p>0</text:p>
          </table:table-cell>
          <table:table-cell table:style-name="ce25" table:formula="of:=IF([$'export PixOrga brut'.L276]&lt;&gt;&quot;NA&quot;;CONCATENATE([$'export PixOrga brut'.F276];&quot; &quot;;[$'APPRECIATIONS PERSONNALISABLES'.$C$4];&quot;&quot;;[$'export PixOrga brut'.L276];&quot; &quot;;;[$'APPRECIATIONS PERSONNALISABLES'.$D$4]);CONCATENATE([$'export PixOrga brut'.F27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77]" office:value-type="float" office:value="0" calcext:value-type="float">
            <text:p>0</text:p>
          </table:table-cell>
          <table:table-cell table:formula="of:=CONCATENATE([$'export PixOrga brut'.E277];&quot; &quot;;[$'export PixOrga brut'.F277])" office:value-type="string" office:string-value=" " calcext:value-type="string">
            <text:p><text:s/></text:p>
          </table:table-cell>
          <table:table-cell table:style-name="ce62" table:formula="of:=[$'export PixOrga brut'.L277]" office:value-type="float" office:value="0" calcext:value-type="float">
            <text:p>0</text:p>
          </table:table-cell>
          <table:table-cell table:style-name="ce25" table:formula="of:=IF([$'export PixOrga brut'.L277]&lt;&gt;&quot;NA&quot;;CONCATENATE([$'export PixOrga brut'.F277];&quot; &quot;;[$'APPRECIATIONS PERSONNALISABLES'.$C$4];&quot;&quot;;[$'export PixOrga brut'.L277];&quot; &quot;;;[$'APPRECIATIONS PERSONNALISABLES'.$D$4]);CONCATENATE([$'export PixOrga brut'.F27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78]" office:value-type="float" office:value="0" calcext:value-type="float">
            <text:p>0</text:p>
          </table:table-cell>
          <table:table-cell table:formula="of:=CONCATENATE([$'export PixOrga brut'.E278];&quot; &quot;;[$'export PixOrga brut'.F278])" office:value-type="string" office:string-value=" " calcext:value-type="string">
            <text:p><text:s/></text:p>
          </table:table-cell>
          <table:table-cell table:style-name="ce62" table:formula="of:=[$'export PixOrga brut'.L278]" office:value-type="float" office:value="0" calcext:value-type="float">
            <text:p>0</text:p>
          </table:table-cell>
          <table:table-cell table:style-name="ce25" table:formula="of:=IF([$'export PixOrga brut'.L278]&lt;&gt;&quot;NA&quot;;CONCATENATE([$'export PixOrga brut'.F278];&quot; &quot;;[$'APPRECIATIONS PERSONNALISABLES'.$C$4];&quot;&quot;;[$'export PixOrga brut'.L278];&quot; &quot;;;[$'APPRECIATIONS PERSONNALISABLES'.$D$4]);CONCATENATE([$'export PixOrga brut'.F27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79]" office:value-type="float" office:value="0" calcext:value-type="float">
            <text:p>0</text:p>
          </table:table-cell>
          <table:table-cell table:formula="of:=CONCATENATE([$'export PixOrga brut'.E279];&quot; &quot;;[$'export PixOrga brut'.F279])" office:value-type="string" office:string-value=" " calcext:value-type="string">
            <text:p><text:s/></text:p>
          </table:table-cell>
          <table:table-cell table:style-name="ce62" table:formula="of:=[$'export PixOrga brut'.L279]" office:value-type="float" office:value="0" calcext:value-type="float">
            <text:p>0</text:p>
          </table:table-cell>
          <table:table-cell table:style-name="ce25" table:formula="of:=IF([$'export PixOrga brut'.L279]&lt;&gt;&quot;NA&quot;;CONCATENATE([$'export PixOrga brut'.F279];&quot; &quot;;[$'APPRECIATIONS PERSONNALISABLES'.$C$4];&quot;&quot;;[$'export PixOrga brut'.L279];&quot; &quot;;;[$'APPRECIATIONS PERSONNALISABLES'.$D$4]);CONCATENATE([$'export PixOrga brut'.F27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80]" office:value-type="float" office:value="0" calcext:value-type="float">
            <text:p>0</text:p>
          </table:table-cell>
          <table:table-cell table:formula="of:=CONCATENATE([$'export PixOrga brut'.E280];&quot; &quot;;[$'export PixOrga brut'.F280])" office:value-type="string" office:string-value=" " calcext:value-type="string">
            <text:p><text:s/></text:p>
          </table:table-cell>
          <table:table-cell table:style-name="ce62" table:formula="of:=[$'export PixOrga brut'.L280]" office:value-type="float" office:value="0" calcext:value-type="float">
            <text:p>0</text:p>
          </table:table-cell>
          <table:table-cell table:style-name="ce25" table:formula="of:=IF([$'export PixOrga brut'.L280]&lt;&gt;&quot;NA&quot;;CONCATENATE([$'export PixOrga brut'.F280];&quot; &quot;;[$'APPRECIATIONS PERSONNALISABLES'.$C$4];&quot;&quot;;[$'export PixOrga brut'.L280];&quot; &quot;;;[$'APPRECIATIONS PERSONNALISABLES'.$D$4]);CONCATENATE([$'export PixOrga brut'.F28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81]" office:value-type="float" office:value="0" calcext:value-type="float">
            <text:p>0</text:p>
          </table:table-cell>
          <table:table-cell table:formula="of:=CONCATENATE([$'export PixOrga brut'.E281];&quot; &quot;;[$'export PixOrga brut'.F281])" office:value-type="string" office:string-value=" " calcext:value-type="string">
            <text:p><text:s/></text:p>
          </table:table-cell>
          <table:table-cell table:style-name="ce62" table:formula="of:=[$'export PixOrga brut'.L281]" office:value-type="float" office:value="0" calcext:value-type="float">
            <text:p>0</text:p>
          </table:table-cell>
          <table:table-cell table:style-name="ce25" table:formula="of:=IF([$'export PixOrga brut'.L281]&lt;&gt;&quot;NA&quot;;CONCATENATE([$'export PixOrga brut'.F281];&quot; &quot;;[$'APPRECIATIONS PERSONNALISABLES'.$C$4];&quot;&quot;;[$'export PixOrga brut'.L281];&quot; &quot;;;[$'APPRECIATIONS PERSONNALISABLES'.$D$4]);CONCATENATE([$'export PixOrga brut'.F28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82]" office:value-type="float" office:value="0" calcext:value-type="float">
            <text:p>0</text:p>
          </table:table-cell>
          <table:table-cell table:formula="of:=CONCATENATE([$'export PixOrga brut'.E282];&quot; &quot;;[$'export PixOrga brut'.F282])" office:value-type="string" office:string-value=" " calcext:value-type="string">
            <text:p><text:s/></text:p>
          </table:table-cell>
          <table:table-cell table:style-name="ce62" table:formula="of:=[$'export PixOrga brut'.L282]" office:value-type="float" office:value="0" calcext:value-type="float">
            <text:p>0</text:p>
          </table:table-cell>
          <table:table-cell table:style-name="ce25" table:formula="of:=IF([$'export PixOrga brut'.L282]&lt;&gt;&quot;NA&quot;;CONCATENATE([$'export PixOrga brut'.F282];&quot; &quot;;[$'APPRECIATIONS PERSONNALISABLES'.$C$4];&quot;&quot;;[$'export PixOrga brut'.L282];&quot; &quot;;;[$'APPRECIATIONS PERSONNALISABLES'.$D$4]);CONCATENATE([$'export PixOrga brut'.F28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83]" office:value-type="float" office:value="0" calcext:value-type="float">
            <text:p>0</text:p>
          </table:table-cell>
          <table:table-cell table:formula="of:=CONCATENATE([$'export PixOrga brut'.E283];&quot; &quot;;[$'export PixOrga brut'.F283])" office:value-type="string" office:string-value=" " calcext:value-type="string">
            <text:p><text:s/></text:p>
          </table:table-cell>
          <table:table-cell table:style-name="ce62" table:formula="of:=[$'export PixOrga brut'.L283]" office:value-type="float" office:value="0" calcext:value-type="float">
            <text:p>0</text:p>
          </table:table-cell>
          <table:table-cell table:style-name="ce25" table:formula="of:=IF([$'export PixOrga brut'.L283]&lt;&gt;&quot;NA&quot;;CONCATENATE([$'export PixOrga brut'.F283];&quot; &quot;;[$'APPRECIATIONS PERSONNALISABLES'.$C$4];&quot;&quot;;[$'export PixOrga brut'.L283];&quot; &quot;;;[$'APPRECIATIONS PERSONNALISABLES'.$D$4]);CONCATENATE([$'export PixOrga brut'.F28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84]" office:value-type="float" office:value="0" calcext:value-type="float">
            <text:p>0</text:p>
          </table:table-cell>
          <table:table-cell table:formula="of:=CONCATENATE([$'export PixOrga brut'.E284];&quot; &quot;;[$'export PixOrga brut'.F284])" office:value-type="string" office:string-value=" " calcext:value-type="string">
            <text:p><text:s/></text:p>
          </table:table-cell>
          <table:table-cell table:style-name="ce62" table:formula="of:=[$'export PixOrga brut'.L284]" office:value-type="float" office:value="0" calcext:value-type="float">
            <text:p>0</text:p>
          </table:table-cell>
          <table:table-cell table:style-name="ce25" table:formula="of:=IF([$'export PixOrga brut'.L284]&lt;&gt;&quot;NA&quot;;CONCATENATE([$'export PixOrga brut'.F284];&quot; &quot;;[$'APPRECIATIONS PERSONNALISABLES'.$C$4];&quot;&quot;;[$'export PixOrga brut'.L284];&quot; &quot;;;[$'APPRECIATIONS PERSONNALISABLES'.$D$4]);CONCATENATE([$'export PixOrga brut'.F28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85]" office:value-type="float" office:value="0" calcext:value-type="float">
            <text:p>0</text:p>
          </table:table-cell>
          <table:table-cell table:formula="of:=CONCATENATE([$'export PixOrga brut'.E285];&quot; &quot;;[$'export PixOrga brut'.F285])" office:value-type="string" office:string-value=" " calcext:value-type="string">
            <text:p><text:s/></text:p>
          </table:table-cell>
          <table:table-cell table:style-name="ce62" table:formula="of:=[$'export PixOrga brut'.L285]" office:value-type="float" office:value="0" calcext:value-type="float">
            <text:p>0</text:p>
          </table:table-cell>
          <table:table-cell table:style-name="ce25" table:formula="of:=IF([$'export PixOrga brut'.L285]&lt;&gt;&quot;NA&quot;;CONCATENATE([$'export PixOrga brut'.F285];&quot; &quot;;[$'APPRECIATIONS PERSONNALISABLES'.$C$4];&quot;&quot;;[$'export PixOrga brut'.L285];&quot; &quot;;;[$'APPRECIATIONS PERSONNALISABLES'.$D$4]);CONCATENATE([$'export PixOrga brut'.F28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86]" office:value-type="float" office:value="0" calcext:value-type="float">
            <text:p>0</text:p>
          </table:table-cell>
          <table:table-cell table:formula="of:=CONCATENATE([$'export PixOrga brut'.E286];&quot; &quot;;[$'export PixOrga brut'.F286])" office:value-type="string" office:string-value=" " calcext:value-type="string">
            <text:p><text:s/></text:p>
          </table:table-cell>
          <table:table-cell table:style-name="ce62" table:formula="of:=[$'export PixOrga brut'.L286]" office:value-type="float" office:value="0" calcext:value-type="float">
            <text:p>0</text:p>
          </table:table-cell>
          <table:table-cell table:style-name="ce25" table:formula="of:=IF([$'export PixOrga brut'.L286]&lt;&gt;&quot;NA&quot;;CONCATENATE([$'export PixOrga brut'.F286];&quot; &quot;;[$'APPRECIATIONS PERSONNALISABLES'.$C$4];&quot;&quot;;[$'export PixOrga brut'.L286];&quot; &quot;;;[$'APPRECIATIONS PERSONNALISABLES'.$D$4]);CONCATENATE([$'export PixOrga brut'.F28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87]" office:value-type="float" office:value="0" calcext:value-type="float">
            <text:p>0</text:p>
          </table:table-cell>
          <table:table-cell table:formula="of:=CONCATENATE([$'export PixOrga brut'.E287];&quot; &quot;;[$'export PixOrga brut'.F287])" office:value-type="string" office:string-value=" " calcext:value-type="string">
            <text:p><text:s/></text:p>
          </table:table-cell>
          <table:table-cell table:style-name="ce62" table:formula="of:=[$'export PixOrga brut'.L287]" office:value-type="float" office:value="0" calcext:value-type="float">
            <text:p>0</text:p>
          </table:table-cell>
          <table:table-cell table:style-name="ce25" table:formula="of:=IF([$'export PixOrga brut'.L287]&lt;&gt;&quot;NA&quot;;CONCATENATE([$'export PixOrga brut'.F287];&quot; &quot;;[$'APPRECIATIONS PERSONNALISABLES'.$C$4];&quot;&quot;;[$'export PixOrga brut'.L287];&quot; &quot;;;[$'APPRECIATIONS PERSONNALISABLES'.$D$4]);CONCATENATE([$'export PixOrga brut'.F28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88]" office:value-type="float" office:value="0" calcext:value-type="float">
            <text:p>0</text:p>
          </table:table-cell>
          <table:table-cell table:formula="of:=CONCATENATE([$'export PixOrga brut'.E288];&quot; &quot;;[$'export PixOrga brut'.F288])" office:value-type="string" office:string-value=" " calcext:value-type="string">
            <text:p><text:s/></text:p>
          </table:table-cell>
          <table:table-cell table:style-name="ce62" table:formula="of:=[$'export PixOrga brut'.L288]" office:value-type="float" office:value="0" calcext:value-type="float">
            <text:p>0</text:p>
          </table:table-cell>
          <table:table-cell table:style-name="ce25" table:formula="of:=IF([$'export PixOrga brut'.L288]&lt;&gt;&quot;NA&quot;;CONCATENATE([$'export PixOrga brut'.F288];&quot; &quot;;[$'APPRECIATIONS PERSONNALISABLES'.$C$4];&quot;&quot;;[$'export PixOrga brut'.L288];&quot; &quot;;;[$'APPRECIATIONS PERSONNALISABLES'.$D$4]);CONCATENATE([$'export PixOrga brut'.F28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89]" office:value-type="float" office:value="0" calcext:value-type="float">
            <text:p>0</text:p>
          </table:table-cell>
          <table:table-cell table:formula="of:=CONCATENATE([$'export PixOrga brut'.E289];&quot; &quot;;[$'export PixOrga brut'.F289])" office:value-type="string" office:string-value=" " calcext:value-type="string">
            <text:p><text:s/></text:p>
          </table:table-cell>
          <table:table-cell table:style-name="ce62" table:formula="of:=[$'export PixOrga brut'.L289]" office:value-type="float" office:value="0" calcext:value-type="float">
            <text:p>0</text:p>
          </table:table-cell>
          <table:table-cell table:style-name="ce25" table:formula="of:=IF([$'export PixOrga brut'.L289]&lt;&gt;&quot;NA&quot;;CONCATENATE([$'export PixOrga brut'.F289];&quot; &quot;;[$'APPRECIATIONS PERSONNALISABLES'.$C$4];&quot;&quot;;[$'export PixOrga brut'.L289];&quot; &quot;;;[$'APPRECIATIONS PERSONNALISABLES'.$D$4]);CONCATENATE([$'export PixOrga brut'.F28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0]" office:value-type="float" office:value="0" calcext:value-type="float">
            <text:p>0</text:p>
          </table:table-cell>
          <table:table-cell table:formula="of:=CONCATENATE([$'export PixOrga brut'.E290];&quot; &quot;;[$'export PixOrga brut'.F290])" office:value-type="string" office:string-value=" " calcext:value-type="string">
            <text:p><text:s/></text:p>
          </table:table-cell>
          <table:table-cell table:style-name="ce62" table:formula="of:=[$'export PixOrga brut'.L290]" office:value-type="float" office:value="0" calcext:value-type="float">
            <text:p>0</text:p>
          </table:table-cell>
          <table:table-cell table:style-name="ce25" table:formula="of:=IF([$'export PixOrga brut'.L290]&lt;&gt;&quot;NA&quot;;CONCATENATE([$'export PixOrga brut'.F290];&quot; &quot;;[$'APPRECIATIONS PERSONNALISABLES'.$C$4];&quot;&quot;;[$'export PixOrga brut'.L290];&quot; &quot;;;[$'APPRECIATIONS PERSONNALISABLES'.$D$4]);CONCATENATE([$'export PixOrga brut'.F29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1]" office:value-type="float" office:value="0" calcext:value-type="float">
            <text:p>0</text:p>
          </table:table-cell>
          <table:table-cell table:formula="of:=CONCATENATE([$'export PixOrga brut'.E291];&quot; &quot;;[$'export PixOrga brut'.F291])" office:value-type="string" office:string-value=" " calcext:value-type="string">
            <text:p><text:s/></text:p>
          </table:table-cell>
          <table:table-cell table:style-name="ce62" table:formula="of:=[$'export PixOrga brut'.L291]" office:value-type="float" office:value="0" calcext:value-type="float">
            <text:p>0</text:p>
          </table:table-cell>
          <table:table-cell table:style-name="ce25" table:formula="of:=IF([$'export PixOrga brut'.L291]&lt;&gt;&quot;NA&quot;;CONCATENATE([$'export PixOrga brut'.F291];&quot; &quot;;[$'APPRECIATIONS PERSONNALISABLES'.$C$4];&quot;&quot;;[$'export PixOrga brut'.L291];&quot; &quot;;;[$'APPRECIATIONS PERSONNALISABLES'.$D$4]);CONCATENATE([$'export PixOrga brut'.F29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2]" office:value-type="float" office:value="0" calcext:value-type="float">
            <text:p>0</text:p>
          </table:table-cell>
          <table:table-cell table:formula="of:=CONCATENATE([$'export PixOrga brut'.E292];&quot; &quot;;[$'export PixOrga brut'.F292])" office:value-type="string" office:string-value=" " calcext:value-type="string">
            <text:p><text:s/></text:p>
          </table:table-cell>
          <table:table-cell table:style-name="ce62" table:formula="of:=[$'export PixOrga brut'.L292]" office:value-type="float" office:value="0" calcext:value-type="float">
            <text:p>0</text:p>
          </table:table-cell>
          <table:table-cell table:style-name="ce25" table:formula="of:=IF([$'export PixOrga brut'.L292]&lt;&gt;&quot;NA&quot;;CONCATENATE([$'export PixOrga brut'.F292];&quot; &quot;;[$'APPRECIATIONS PERSONNALISABLES'.$C$4];&quot;&quot;;[$'export PixOrga brut'.L292];&quot; &quot;;;[$'APPRECIATIONS PERSONNALISABLES'.$D$4]);CONCATENATE([$'export PixOrga brut'.F29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3]" office:value-type="float" office:value="0" calcext:value-type="float">
            <text:p>0</text:p>
          </table:table-cell>
          <table:table-cell table:formula="of:=CONCATENATE([$'export PixOrga brut'.E293];&quot; &quot;;[$'export PixOrga brut'.F293])" office:value-type="string" office:string-value=" " calcext:value-type="string">
            <text:p><text:s/></text:p>
          </table:table-cell>
          <table:table-cell table:style-name="ce62" table:formula="of:=[$'export PixOrga brut'.L293]" office:value-type="float" office:value="0" calcext:value-type="float">
            <text:p>0</text:p>
          </table:table-cell>
          <table:table-cell table:style-name="ce25" table:formula="of:=IF([$'export PixOrga brut'.L293]&lt;&gt;&quot;NA&quot;;CONCATENATE([$'export PixOrga brut'.F293];&quot; &quot;;[$'APPRECIATIONS PERSONNALISABLES'.$C$4];&quot;&quot;;[$'export PixOrga brut'.L293];&quot; &quot;;;[$'APPRECIATIONS PERSONNALISABLES'.$D$4]);CONCATENATE([$'export PixOrga brut'.F29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4]" office:value-type="float" office:value="0" calcext:value-type="float">
            <text:p>0</text:p>
          </table:table-cell>
          <table:table-cell table:formula="of:=CONCATENATE([$'export PixOrga brut'.E294];&quot; &quot;;[$'export PixOrga brut'.F294])" office:value-type="string" office:string-value=" " calcext:value-type="string">
            <text:p><text:s/></text:p>
          </table:table-cell>
          <table:table-cell table:style-name="ce62" table:formula="of:=[$'export PixOrga brut'.L294]" office:value-type="float" office:value="0" calcext:value-type="float">
            <text:p>0</text:p>
          </table:table-cell>
          <table:table-cell table:style-name="ce25" table:formula="of:=IF([$'export PixOrga brut'.L294]&lt;&gt;&quot;NA&quot;;CONCATENATE([$'export PixOrga brut'.F294];&quot; &quot;;[$'APPRECIATIONS PERSONNALISABLES'.$C$4];&quot;&quot;;[$'export PixOrga brut'.L294];&quot; &quot;;;[$'APPRECIATIONS PERSONNALISABLES'.$D$4]);CONCATENATE([$'export PixOrga brut'.F29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5]" office:value-type="float" office:value="0" calcext:value-type="float">
            <text:p>0</text:p>
          </table:table-cell>
          <table:table-cell table:formula="of:=CONCATENATE([$'export PixOrga brut'.E295];&quot; &quot;;[$'export PixOrga brut'.F295])" office:value-type="string" office:string-value=" " calcext:value-type="string">
            <text:p><text:s/></text:p>
          </table:table-cell>
          <table:table-cell table:style-name="ce62" table:formula="of:=[$'export PixOrga brut'.L295]" office:value-type="float" office:value="0" calcext:value-type="float">
            <text:p>0</text:p>
          </table:table-cell>
          <table:table-cell table:style-name="ce25" table:formula="of:=IF([$'export PixOrga brut'.L295]&lt;&gt;&quot;NA&quot;;CONCATENATE([$'export PixOrga brut'.F295];&quot; &quot;;[$'APPRECIATIONS PERSONNALISABLES'.$C$4];&quot;&quot;;[$'export PixOrga brut'.L295];&quot; &quot;;;[$'APPRECIATIONS PERSONNALISABLES'.$D$4]);CONCATENATE([$'export PixOrga brut'.F29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6]" office:value-type="float" office:value="0" calcext:value-type="float">
            <text:p>0</text:p>
          </table:table-cell>
          <table:table-cell table:formula="of:=CONCATENATE([$'export PixOrga brut'.E296];&quot; &quot;;[$'export PixOrga brut'.F296])" office:value-type="string" office:string-value=" " calcext:value-type="string">
            <text:p><text:s/></text:p>
          </table:table-cell>
          <table:table-cell table:style-name="ce62" table:formula="of:=[$'export PixOrga brut'.L296]" office:value-type="float" office:value="0" calcext:value-type="float">
            <text:p>0</text:p>
          </table:table-cell>
          <table:table-cell table:style-name="ce25" table:formula="of:=IF([$'export PixOrga brut'.L296]&lt;&gt;&quot;NA&quot;;CONCATENATE([$'export PixOrga brut'.F296];&quot; &quot;;[$'APPRECIATIONS PERSONNALISABLES'.$C$4];&quot;&quot;;[$'export PixOrga brut'.L296];&quot; &quot;;;[$'APPRECIATIONS PERSONNALISABLES'.$D$4]);CONCATENATE([$'export PixOrga brut'.F29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7]" office:value-type="float" office:value="0" calcext:value-type="float">
            <text:p>0</text:p>
          </table:table-cell>
          <table:table-cell table:formula="of:=CONCATENATE([$'export PixOrga brut'.E297];&quot; &quot;;[$'export PixOrga brut'.F297])" office:value-type="string" office:string-value=" " calcext:value-type="string">
            <text:p><text:s/></text:p>
          </table:table-cell>
          <table:table-cell table:style-name="ce62" table:formula="of:=[$'export PixOrga brut'.L297]" office:value-type="float" office:value="0" calcext:value-type="float">
            <text:p>0</text:p>
          </table:table-cell>
          <table:table-cell table:style-name="ce25" table:formula="of:=IF([$'export PixOrga brut'.L297]&lt;&gt;&quot;NA&quot;;CONCATENATE([$'export PixOrga brut'.F297];&quot; &quot;;[$'APPRECIATIONS PERSONNALISABLES'.$C$4];&quot;&quot;;[$'export PixOrga brut'.L297];&quot; &quot;;;[$'APPRECIATIONS PERSONNALISABLES'.$D$4]);CONCATENATE([$'export PixOrga brut'.F29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8]" office:value-type="float" office:value="0" calcext:value-type="float">
            <text:p>0</text:p>
          </table:table-cell>
          <table:table-cell table:formula="of:=CONCATENATE([$'export PixOrga brut'.E298];&quot; &quot;;[$'export PixOrga brut'.F298])" office:value-type="string" office:string-value=" " calcext:value-type="string">
            <text:p><text:s/></text:p>
          </table:table-cell>
          <table:table-cell table:style-name="ce62" table:formula="of:=[$'export PixOrga brut'.L298]" office:value-type="float" office:value="0" calcext:value-type="float">
            <text:p>0</text:p>
          </table:table-cell>
          <table:table-cell table:style-name="ce25" table:formula="of:=IF([$'export PixOrga brut'.L298]&lt;&gt;&quot;NA&quot;;CONCATENATE([$'export PixOrga brut'.F298];&quot; &quot;;[$'APPRECIATIONS PERSONNALISABLES'.$C$4];&quot;&quot;;[$'export PixOrga brut'.L298];&quot; &quot;;;[$'APPRECIATIONS PERSONNALISABLES'.$D$4]);CONCATENATE([$'export PixOrga brut'.F29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299]" office:value-type="float" office:value="0" calcext:value-type="float">
            <text:p>0</text:p>
          </table:table-cell>
          <table:table-cell table:formula="of:=CONCATENATE([$'export PixOrga brut'.E299];&quot; &quot;;[$'export PixOrga brut'.F299])" office:value-type="string" office:string-value=" " calcext:value-type="string">
            <text:p><text:s/></text:p>
          </table:table-cell>
          <table:table-cell table:style-name="ce62" table:formula="of:=[$'export PixOrga brut'.L299]" office:value-type="float" office:value="0" calcext:value-type="float">
            <text:p>0</text:p>
          </table:table-cell>
          <table:table-cell table:style-name="ce25" table:formula="of:=IF([$'export PixOrga brut'.L299]&lt;&gt;&quot;NA&quot;;CONCATENATE([$'export PixOrga brut'.F299];&quot; &quot;;[$'APPRECIATIONS PERSONNALISABLES'.$C$4];&quot;&quot;;[$'export PixOrga brut'.L299];&quot; &quot;;;[$'APPRECIATIONS PERSONNALISABLES'.$D$4]);CONCATENATE([$'export PixOrga brut'.F29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0]" office:value-type="float" office:value="0" calcext:value-type="float">
            <text:p>0</text:p>
          </table:table-cell>
          <table:table-cell table:formula="of:=CONCATENATE([$'export PixOrga brut'.E300];&quot; &quot;;[$'export PixOrga brut'.F300])" office:value-type="string" office:string-value=" " calcext:value-type="string">
            <text:p><text:s/></text:p>
          </table:table-cell>
          <table:table-cell table:style-name="ce62" table:formula="of:=[$'export PixOrga brut'.L300]" office:value-type="float" office:value="0" calcext:value-type="float">
            <text:p>0</text:p>
          </table:table-cell>
          <table:table-cell table:style-name="ce25" table:formula="of:=IF([$'export PixOrga brut'.L300]&lt;&gt;&quot;NA&quot;;CONCATENATE([$'export PixOrga brut'.F300];&quot; &quot;;[$'APPRECIATIONS PERSONNALISABLES'.$C$4];&quot;&quot;;[$'export PixOrga brut'.L300];&quot; &quot;;;[$'APPRECIATIONS PERSONNALISABLES'.$D$4]);CONCATENATE([$'export PixOrga brut'.F30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1]" office:value-type="float" office:value="0" calcext:value-type="float">
            <text:p>0</text:p>
          </table:table-cell>
          <table:table-cell table:formula="of:=CONCATENATE([$'export PixOrga brut'.E301];&quot; &quot;;[$'export PixOrga brut'.F301])" office:value-type="string" office:string-value=" " calcext:value-type="string">
            <text:p><text:s/></text:p>
          </table:table-cell>
          <table:table-cell table:style-name="ce62" table:formula="of:=[$'export PixOrga brut'.L301]" office:value-type="float" office:value="0" calcext:value-type="float">
            <text:p>0</text:p>
          </table:table-cell>
          <table:table-cell table:style-name="ce25" table:formula="of:=IF([$'export PixOrga brut'.L301]&lt;&gt;&quot;NA&quot;;CONCATENATE([$'export PixOrga brut'.F301];&quot; &quot;;[$'APPRECIATIONS PERSONNALISABLES'.$C$4];&quot;&quot;;[$'export PixOrga brut'.L301];&quot; &quot;;;[$'APPRECIATIONS PERSONNALISABLES'.$D$4]);CONCATENATE([$'export PixOrga brut'.F30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2]" office:value-type="float" office:value="0" calcext:value-type="float">
            <text:p>0</text:p>
          </table:table-cell>
          <table:table-cell table:formula="of:=CONCATENATE([$'export PixOrga brut'.E302];&quot; &quot;;[$'export PixOrga brut'.F302])" office:value-type="string" office:string-value=" " calcext:value-type="string">
            <text:p><text:s/></text:p>
          </table:table-cell>
          <table:table-cell table:style-name="ce62" table:formula="of:=[$'export PixOrga brut'.L302]" office:value-type="float" office:value="0" calcext:value-type="float">
            <text:p>0</text:p>
          </table:table-cell>
          <table:table-cell table:style-name="ce25" table:formula="of:=IF([$'export PixOrga brut'.L302]&lt;&gt;&quot;NA&quot;;CONCATENATE([$'export PixOrga brut'.F302];&quot; &quot;;[$'APPRECIATIONS PERSONNALISABLES'.$C$4];&quot;&quot;;[$'export PixOrga brut'.L302];&quot; &quot;;;[$'APPRECIATIONS PERSONNALISABLES'.$D$4]);CONCATENATE([$'export PixOrga brut'.F30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3]" office:value-type="float" office:value="0" calcext:value-type="float">
            <text:p>0</text:p>
          </table:table-cell>
          <table:table-cell table:formula="of:=CONCATENATE([$'export PixOrga brut'.E303];&quot; &quot;;[$'export PixOrga brut'.F303])" office:value-type="string" office:string-value=" " calcext:value-type="string">
            <text:p><text:s/></text:p>
          </table:table-cell>
          <table:table-cell table:style-name="ce62" table:formula="of:=[$'export PixOrga brut'.L303]" office:value-type="float" office:value="0" calcext:value-type="float">
            <text:p>0</text:p>
          </table:table-cell>
          <table:table-cell table:style-name="ce25" table:formula="of:=IF([$'export PixOrga brut'.L303]&lt;&gt;&quot;NA&quot;;CONCATENATE([$'export PixOrga brut'.F303];&quot; &quot;;[$'APPRECIATIONS PERSONNALISABLES'.$C$4];&quot;&quot;;[$'export PixOrga brut'.L303];&quot; &quot;;;[$'APPRECIATIONS PERSONNALISABLES'.$D$4]);CONCATENATE([$'export PixOrga brut'.F30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4]" office:value-type="float" office:value="0" calcext:value-type="float">
            <text:p>0</text:p>
          </table:table-cell>
          <table:table-cell table:formula="of:=CONCATENATE([$'export PixOrga brut'.E304];&quot; &quot;;[$'export PixOrga brut'.F304])" office:value-type="string" office:string-value=" " calcext:value-type="string">
            <text:p><text:s/></text:p>
          </table:table-cell>
          <table:table-cell table:style-name="ce62" table:formula="of:=[$'export PixOrga brut'.L304]" office:value-type="float" office:value="0" calcext:value-type="float">
            <text:p>0</text:p>
          </table:table-cell>
          <table:table-cell table:style-name="ce25" table:formula="of:=IF([$'export PixOrga brut'.L304]&lt;&gt;&quot;NA&quot;;CONCATENATE([$'export PixOrga brut'.F304];&quot; &quot;;[$'APPRECIATIONS PERSONNALISABLES'.$C$4];&quot;&quot;;[$'export PixOrga brut'.L304];&quot; &quot;;;[$'APPRECIATIONS PERSONNALISABLES'.$D$4]);CONCATENATE([$'export PixOrga brut'.F30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5]" office:value-type="float" office:value="0" calcext:value-type="float">
            <text:p>0</text:p>
          </table:table-cell>
          <table:table-cell table:formula="of:=CONCATENATE([$'export PixOrga brut'.E305];&quot; &quot;;[$'export PixOrga brut'.F305])" office:value-type="string" office:string-value=" " calcext:value-type="string">
            <text:p><text:s/></text:p>
          </table:table-cell>
          <table:table-cell table:style-name="ce62" table:formula="of:=[$'export PixOrga brut'.L305]" office:value-type="float" office:value="0" calcext:value-type="float">
            <text:p>0</text:p>
          </table:table-cell>
          <table:table-cell table:style-name="ce25" table:formula="of:=IF([$'export PixOrga brut'.L305]&lt;&gt;&quot;NA&quot;;CONCATENATE([$'export PixOrga brut'.F305];&quot; &quot;;[$'APPRECIATIONS PERSONNALISABLES'.$C$4];&quot;&quot;;[$'export PixOrga brut'.L305];&quot; &quot;;;[$'APPRECIATIONS PERSONNALISABLES'.$D$4]);CONCATENATE([$'export PixOrga brut'.F30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6]" office:value-type="float" office:value="0" calcext:value-type="float">
            <text:p>0</text:p>
          </table:table-cell>
          <table:table-cell table:formula="of:=CONCATENATE([$'export PixOrga brut'.E306];&quot; &quot;;[$'export PixOrga brut'.F306])" office:value-type="string" office:string-value=" " calcext:value-type="string">
            <text:p><text:s/></text:p>
          </table:table-cell>
          <table:table-cell table:style-name="ce62" table:formula="of:=[$'export PixOrga brut'.L306]" office:value-type="float" office:value="0" calcext:value-type="float">
            <text:p>0</text:p>
          </table:table-cell>
          <table:table-cell table:style-name="ce25" table:formula="of:=IF([$'export PixOrga brut'.L306]&lt;&gt;&quot;NA&quot;;CONCATENATE([$'export PixOrga brut'.F306];&quot; &quot;;[$'APPRECIATIONS PERSONNALISABLES'.$C$4];&quot;&quot;;[$'export PixOrga brut'.L306];&quot; &quot;;;[$'APPRECIATIONS PERSONNALISABLES'.$D$4]);CONCATENATE([$'export PixOrga brut'.F30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7]" office:value-type="float" office:value="0" calcext:value-type="float">
            <text:p>0</text:p>
          </table:table-cell>
          <table:table-cell table:formula="of:=CONCATENATE([$'export PixOrga brut'.E307];&quot; &quot;;[$'export PixOrga brut'.F307])" office:value-type="string" office:string-value=" " calcext:value-type="string">
            <text:p><text:s/></text:p>
          </table:table-cell>
          <table:table-cell table:style-name="ce62" table:formula="of:=[$'export PixOrga brut'.L307]" office:value-type="float" office:value="0" calcext:value-type="float">
            <text:p>0</text:p>
          </table:table-cell>
          <table:table-cell table:style-name="ce25" table:formula="of:=IF([$'export PixOrga brut'.L307]&lt;&gt;&quot;NA&quot;;CONCATENATE([$'export PixOrga brut'.F307];&quot; &quot;;[$'APPRECIATIONS PERSONNALISABLES'.$C$4];&quot;&quot;;[$'export PixOrga brut'.L307];&quot; &quot;;;[$'APPRECIATIONS PERSONNALISABLES'.$D$4]);CONCATENATE([$'export PixOrga brut'.F30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8]" office:value-type="float" office:value="0" calcext:value-type="float">
            <text:p>0</text:p>
          </table:table-cell>
          <table:table-cell table:formula="of:=CONCATENATE([$'export PixOrga brut'.E308];&quot; &quot;;[$'export PixOrga brut'.F308])" office:value-type="string" office:string-value=" " calcext:value-type="string">
            <text:p><text:s/></text:p>
          </table:table-cell>
          <table:table-cell table:style-name="ce62" table:formula="of:=[$'export PixOrga brut'.L308]" office:value-type="float" office:value="0" calcext:value-type="float">
            <text:p>0</text:p>
          </table:table-cell>
          <table:table-cell table:style-name="ce25" table:formula="of:=IF([$'export PixOrga brut'.L308]&lt;&gt;&quot;NA&quot;;CONCATENATE([$'export PixOrga brut'.F308];&quot; &quot;;[$'APPRECIATIONS PERSONNALISABLES'.$C$4];&quot;&quot;;[$'export PixOrga brut'.L308];&quot; &quot;;;[$'APPRECIATIONS PERSONNALISABLES'.$D$4]);CONCATENATE([$'export PixOrga brut'.F30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09]" office:value-type="float" office:value="0" calcext:value-type="float">
            <text:p>0</text:p>
          </table:table-cell>
          <table:table-cell table:formula="of:=CONCATENATE([$'export PixOrga brut'.E309];&quot; &quot;;[$'export PixOrga brut'.F309])" office:value-type="string" office:string-value=" " calcext:value-type="string">
            <text:p><text:s/></text:p>
          </table:table-cell>
          <table:table-cell table:style-name="ce62" table:formula="of:=[$'export PixOrga brut'.L309]" office:value-type="float" office:value="0" calcext:value-type="float">
            <text:p>0</text:p>
          </table:table-cell>
          <table:table-cell table:style-name="ce25" table:formula="of:=IF([$'export PixOrga brut'.L309]&lt;&gt;&quot;NA&quot;;CONCATENATE([$'export PixOrga brut'.F309];&quot; &quot;;[$'APPRECIATIONS PERSONNALISABLES'.$C$4];&quot;&quot;;[$'export PixOrga brut'.L309];&quot; &quot;;;[$'APPRECIATIONS PERSONNALISABLES'.$D$4]);CONCATENATE([$'export PixOrga brut'.F30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10]" office:value-type="float" office:value="0" calcext:value-type="float">
            <text:p>0</text:p>
          </table:table-cell>
          <table:table-cell table:formula="of:=CONCATENATE([$'export PixOrga brut'.E310];&quot; &quot;;[$'export PixOrga brut'.F310])" office:value-type="string" office:string-value=" " calcext:value-type="string">
            <text:p><text:s/></text:p>
          </table:table-cell>
          <table:table-cell table:style-name="ce62" table:formula="of:=[$'export PixOrga brut'.L310]" office:value-type="float" office:value="0" calcext:value-type="float">
            <text:p>0</text:p>
          </table:table-cell>
          <table:table-cell table:style-name="ce25" table:formula="of:=IF([$'export PixOrga brut'.L310]&lt;&gt;&quot;NA&quot;;CONCATENATE([$'export PixOrga brut'.F310];&quot; &quot;;[$'APPRECIATIONS PERSONNALISABLES'.$C$4];&quot;&quot;;[$'export PixOrga brut'.L310];&quot; &quot;;;[$'APPRECIATIONS PERSONNALISABLES'.$D$4]);CONCATENATE([$'export PixOrga brut'.F31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11]" office:value-type="float" office:value="0" calcext:value-type="float">
            <text:p>0</text:p>
          </table:table-cell>
          <table:table-cell table:formula="of:=CONCATENATE([$'export PixOrga brut'.E311];&quot; &quot;;[$'export PixOrga brut'.F311])" office:value-type="string" office:string-value=" " calcext:value-type="string">
            <text:p><text:s/></text:p>
          </table:table-cell>
          <table:table-cell table:style-name="ce62" table:formula="of:=[$'export PixOrga brut'.L311]" office:value-type="float" office:value="0" calcext:value-type="float">
            <text:p>0</text:p>
          </table:table-cell>
          <table:table-cell table:style-name="ce25" table:formula="of:=IF([$'export PixOrga brut'.L311]&lt;&gt;&quot;NA&quot;;CONCATENATE([$'export PixOrga brut'.F311];&quot; &quot;;[$'APPRECIATIONS PERSONNALISABLES'.$C$4];&quot;&quot;;[$'export PixOrga brut'.L311];&quot; &quot;;;[$'APPRECIATIONS PERSONNALISABLES'.$D$4]);CONCATENATE([$'export PixOrga brut'.F31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12]" office:value-type="float" office:value="0" calcext:value-type="float">
            <text:p>0</text:p>
          </table:table-cell>
          <table:table-cell table:formula="of:=CONCATENATE([$'export PixOrga brut'.E312];&quot; &quot;;[$'export PixOrga brut'.F312])" office:value-type="string" office:string-value=" " calcext:value-type="string">
            <text:p><text:s/></text:p>
          </table:table-cell>
          <table:table-cell table:style-name="ce62" table:formula="of:=[$'export PixOrga brut'.L312]" office:value-type="float" office:value="0" calcext:value-type="float">
            <text:p>0</text:p>
          </table:table-cell>
          <table:table-cell table:style-name="ce25" table:formula="of:=IF([$'export PixOrga brut'.L312]&lt;&gt;&quot;NA&quot;;CONCATENATE([$'export PixOrga brut'.F312];&quot; &quot;;[$'APPRECIATIONS PERSONNALISABLES'.$C$4];&quot;&quot;;[$'export PixOrga brut'.L312];&quot; &quot;;;[$'APPRECIATIONS PERSONNALISABLES'.$D$4]);CONCATENATE([$'export PixOrga brut'.F31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13]" office:value-type="float" office:value="0" calcext:value-type="float">
            <text:p>0</text:p>
          </table:table-cell>
          <table:table-cell table:formula="of:=CONCATENATE([$'export PixOrga brut'.E313];&quot; &quot;;[$'export PixOrga brut'.F313])" office:value-type="string" office:string-value=" " calcext:value-type="string">
            <text:p><text:s/></text:p>
          </table:table-cell>
          <table:table-cell table:style-name="ce62" table:formula="of:=[$'export PixOrga brut'.L313]" office:value-type="float" office:value="0" calcext:value-type="float">
            <text:p>0</text:p>
          </table:table-cell>
          <table:table-cell table:style-name="ce25" table:formula="of:=IF([$'export PixOrga brut'.L313]&lt;&gt;&quot;NA&quot;;CONCATENATE([$'export PixOrga brut'.F313];&quot; &quot;;[$'APPRECIATIONS PERSONNALISABLES'.$C$4];&quot;&quot;;[$'export PixOrga brut'.L313];&quot; &quot;;;[$'APPRECIATIONS PERSONNALISABLES'.$D$4]);CONCATENATE([$'export PixOrga brut'.F31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14]" office:value-type="float" office:value="0" calcext:value-type="float">
            <text:p>0</text:p>
          </table:table-cell>
          <table:table-cell table:formula="of:=CONCATENATE([$'export PixOrga brut'.E314];&quot; &quot;;[$'export PixOrga brut'.F314])" office:value-type="string" office:string-value=" " calcext:value-type="string">
            <text:p><text:s/></text:p>
          </table:table-cell>
          <table:table-cell table:style-name="ce62" table:formula="of:=[$'export PixOrga brut'.L314]" office:value-type="float" office:value="0" calcext:value-type="float">
            <text:p>0</text:p>
          </table:table-cell>
          <table:table-cell table:style-name="ce25" table:formula="of:=IF([$'export PixOrga brut'.L314]&lt;&gt;&quot;NA&quot;;CONCATENATE([$'export PixOrga brut'.F314];&quot; &quot;;[$'APPRECIATIONS PERSONNALISABLES'.$C$4];&quot;&quot;;[$'export PixOrga brut'.L314];&quot; &quot;;;[$'APPRECIATIONS PERSONNALISABLES'.$D$4]);CONCATENATE([$'export PixOrga brut'.F31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15]" office:value-type="float" office:value="0" calcext:value-type="float">
            <text:p>0</text:p>
          </table:table-cell>
          <table:table-cell table:formula="of:=CONCATENATE([$'export PixOrga brut'.E315];&quot; &quot;;[$'export PixOrga brut'.F315])" office:value-type="string" office:string-value=" " calcext:value-type="string">
            <text:p><text:s/></text:p>
          </table:table-cell>
          <table:table-cell table:style-name="ce62" table:formula="of:=[$'export PixOrga brut'.L315]" office:value-type="float" office:value="0" calcext:value-type="float">
            <text:p>0</text:p>
          </table:table-cell>
          <table:table-cell table:style-name="ce25" table:formula="of:=IF([$'export PixOrga brut'.L315]&lt;&gt;&quot;NA&quot;;CONCATENATE([$'export PixOrga brut'.F315];&quot; &quot;;[$'APPRECIATIONS PERSONNALISABLES'.$C$4];&quot;&quot;;[$'export PixOrga brut'.L315];&quot; &quot;;;[$'APPRECIATIONS PERSONNALISABLES'.$D$4]);CONCATENATE([$'export PixOrga brut'.F31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16]" office:value-type="float" office:value="0" calcext:value-type="float">
            <text:p>0</text:p>
          </table:table-cell>
          <table:table-cell table:formula="of:=CONCATENATE([$'export PixOrga brut'.E316];&quot; &quot;;[$'export PixOrga brut'.F316])" office:value-type="string" office:string-value=" " calcext:value-type="string">
            <text:p><text:s/></text:p>
          </table:table-cell>
          <table:table-cell table:style-name="ce62" table:formula="of:=[$'export PixOrga brut'.L316]" office:value-type="float" office:value="0" calcext:value-type="float">
            <text:p>0</text:p>
          </table:table-cell>
          <table:table-cell table:style-name="ce25" table:formula="of:=IF([$'export PixOrga brut'.L316]&lt;&gt;&quot;NA&quot;;CONCATENATE([$'export PixOrga brut'.F316];&quot; &quot;;[$'APPRECIATIONS PERSONNALISABLES'.$C$4];&quot;&quot;;[$'export PixOrga brut'.L316];&quot; &quot;;;[$'APPRECIATIONS PERSONNALISABLES'.$D$4]);CONCATENATE([$'export PixOrga brut'.F31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17]" office:value-type="float" office:value="0" calcext:value-type="float">
            <text:p>0</text:p>
          </table:table-cell>
          <table:table-cell table:formula="of:=CONCATENATE([$'export PixOrga brut'.E317];&quot; &quot;;[$'export PixOrga brut'.F317])" office:value-type="string" office:string-value=" " calcext:value-type="string">
            <text:p><text:s/></text:p>
          </table:table-cell>
          <table:table-cell table:style-name="ce62" table:formula="of:=[$'export PixOrga brut'.L317]" office:value-type="float" office:value="0" calcext:value-type="float">
            <text:p>0</text:p>
          </table:table-cell>
          <table:table-cell table:style-name="ce25" table:formula="of:=IF([$'export PixOrga brut'.L317]&lt;&gt;&quot;NA&quot;;CONCATENATE([$'export PixOrga brut'.F317];&quot; &quot;;[$'APPRECIATIONS PERSONNALISABLES'.$C$4];&quot;&quot;;[$'export PixOrga brut'.L317];&quot; &quot;;;[$'APPRECIATIONS PERSONNALISABLES'.$D$4]);CONCATENATE([$'export PixOrga brut'.F31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18]" office:value-type="float" office:value="0" calcext:value-type="float">
            <text:p>0</text:p>
          </table:table-cell>
          <table:table-cell table:formula="of:=CONCATENATE([$'export PixOrga brut'.E318];&quot; &quot;;[$'export PixOrga brut'.F318])" office:value-type="string" office:string-value=" " calcext:value-type="string">
            <text:p><text:s/></text:p>
          </table:table-cell>
          <table:table-cell table:style-name="ce62" table:formula="of:=[$'export PixOrga brut'.L318]" office:value-type="float" office:value="0" calcext:value-type="float">
            <text:p>0</text:p>
          </table:table-cell>
          <table:table-cell table:style-name="ce25" table:formula="of:=IF([$'export PixOrga brut'.L318]&lt;&gt;&quot;NA&quot;;CONCATENATE([$'export PixOrga brut'.F318];&quot; &quot;;[$'APPRECIATIONS PERSONNALISABLES'.$C$4];&quot;&quot;;[$'export PixOrga brut'.L318];&quot; &quot;;;[$'APPRECIATIONS PERSONNALISABLES'.$D$4]);CONCATENATE([$'export PixOrga brut'.F31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19]" office:value-type="float" office:value="0" calcext:value-type="float">
            <text:p>0</text:p>
          </table:table-cell>
          <table:table-cell table:formula="of:=CONCATENATE([$'export PixOrga brut'.E319];&quot; &quot;;[$'export PixOrga brut'.F319])" office:value-type="string" office:string-value=" " calcext:value-type="string">
            <text:p><text:s/></text:p>
          </table:table-cell>
          <table:table-cell table:style-name="ce62" table:formula="of:=[$'export PixOrga brut'.L319]" office:value-type="float" office:value="0" calcext:value-type="float">
            <text:p>0</text:p>
          </table:table-cell>
          <table:table-cell table:style-name="ce25" table:formula="of:=IF([$'export PixOrga brut'.L319]&lt;&gt;&quot;NA&quot;;CONCATENATE([$'export PixOrga brut'.F319];&quot; &quot;;[$'APPRECIATIONS PERSONNALISABLES'.$C$4];&quot;&quot;;[$'export PixOrga brut'.L319];&quot; &quot;;;[$'APPRECIATIONS PERSONNALISABLES'.$D$4]);CONCATENATE([$'export PixOrga brut'.F31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20]" office:value-type="float" office:value="0" calcext:value-type="float">
            <text:p>0</text:p>
          </table:table-cell>
          <table:table-cell table:formula="of:=CONCATENATE([$'export PixOrga brut'.E320];&quot; &quot;;[$'export PixOrga brut'.F320])" office:value-type="string" office:string-value=" " calcext:value-type="string">
            <text:p><text:s/></text:p>
          </table:table-cell>
          <table:table-cell table:style-name="ce62" table:formula="of:=[$'export PixOrga brut'.L320]" office:value-type="float" office:value="0" calcext:value-type="float">
            <text:p>0</text:p>
          </table:table-cell>
          <table:table-cell table:style-name="ce25" table:formula="of:=IF([$'export PixOrga brut'.L320]&lt;&gt;&quot;NA&quot;;CONCATENATE([$'export PixOrga brut'.F320];&quot; &quot;;[$'APPRECIATIONS PERSONNALISABLES'.$C$4];&quot;&quot;;[$'export PixOrga brut'.L320];&quot; &quot;;;[$'APPRECIATIONS PERSONNALISABLES'.$D$4]);CONCATENATE([$'export PixOrga brut'.F32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21]" office:value-type="float" office:value="0" calcext:value-type="float">
            <text:p>0</text:p>
          </table:table-cell>
          <table:table-cell table:formula="of:=CONCATENATE([$'export PixOrga brut'.E321];&quot; &quot;;[$'export PixOrga brut'.F321])" office:value-type="string" office:string-value=" " calcext:value-type="string">
            <text:p><text:s/></text:p>
          </table:table-cell>
          <table:table-cell table:style-name="ce62" table:formula="of:=[$'export PixOrga brut'.L321]" office:value-type="float" office:value="0" calcext:value-type="float">
            <text:p>0</text:p>
          </table:table-cell>
          <table:table-cell table:style-name="ce25" table:formula="of:=IF([$'export PixOrga brut'.L321]&lt;&gt;&quot;NA&quot;;CONCATENATE([$'export PixOrga brut'.F321];&quot; &quot;;[$'APPRECIATIONS PERSONNALISABLES'.$C$4];&quot;&quot;;[$'export PixOrga brut'.L321];&quot; &quot;;;[$'APPRECIATIONS PERSONNALISABLES'.$D$4]);CONCATENATE([$'export PixOrga brut'.F32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22]" office:value-type="float" office:value="0" calcext:value-type="float">
            <text:p>0</text:p>
          </table:table-cell>
          <table:table-cell table:formula="of:=CONCATENATE([$'export PixOrga brut'.E322];&quot; &quot;;[$'export PixOrga brut'.F322])" office:value-type="string" office:string-value=" " calcext:value-type="string">
            <text:p><text:s/></text:p>
          </table:table-cell>
          <table:table-cell table:style-name="ce62" table:formula="of:=[$'export PixOrga brut'.L322]" office:value-type="float" office:value="0" calcext:value-type="float">
            <text:p>0</text:p>
          </table:table-cell>
          <table:table-cell table:style-name="ce25" table:formula="of:=IF([$'export PixOrga brut'.L322]&lt;&gt;&quot;NA&quot;;CONCATENATE([$'export PixOrga brut'.F322];&quot; &quot;;[$'APPRECIATIONS PERSONNALISABLES'.$C$4];&quot;&quot;;[$'export PixOrga brut'.L322];&quot; &quot;;;[$'APPRECIATIONS PERSONNALISABLES'.$D$4]);CONCATENATE([$'export PixOrga brut'.F32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23]" office:value-type="float" office:value="0" calcext:value-type="float">
            <text:p>0</text:p>
          </table:table-cell>
          <table:table-cell table:formula="of:=CONCATENATE([$'export PixOrga brut'.E323];&quot; &quot;;[$'export PixOrga brut'.F323])" office:value-type="string" office:string-value=" " calcext:value-type="string">
            <text:p><text:s/></text:p>
          </table:table-cell>
          <table:table-cell table:style-name="ce62" table:formula="of:=[$'export PixOrga brut'.L323]" office:value-type="float" office:value="0" calcext:value-type="float">
            <text:p>0</text:p>
          </table:table-cell>
          <table:table-cell table:style-name="ce25" table:formula="of:=IF([$'export PixOrga brut'.L323]&lt;&gt;&quot;NA&quot;;CONCATENATE([$'export PixOrga brut'.F323];&quot; &quot;;[$'APPRECIATIONS PERSONNALISABLES'.$C$4];&quot;&quot;;[$'export PixOrga brut'.L323];&quot; &quot;;;[$'APPRECIATIONS PERSONNALISABLES'.$D$4]);CONCATENATE([$'export PixOrga brut'.F32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24]" office:value-type="float" office:value="0" calcext:value-type="float">
            <text:p>0</text:p>
          </table:table-cell>
          <table:table-cell table:formula="of:=CONCATENATE([$'export PixOrga brut'.E324];&quot; &quot;;[$'export PixOrga brut'.F324])" office:value-type="string" office:string-value=" " calcext:value-type="string">
            <text:p><text:s/></text:p>
          </table:table-cell>
          <table:table-cell table:style-name="ce62" table:formula="of:=[$'export PixOrga brut'.L324]" office:value-type="float" office:value="0" calcext:value-type="float">
            <text:p>0</text:p>
          </table:table-cell>
          <table:table-cell table:style-name="ce25" table:formula="of:=IF([$'export PixOrga brut'.L324]&lt;&gt;&quot;NA&quot;;CONCATENATE([$'export PixOrga brut'.F324];&quot; &quot;;[$'APPRECIATIONS PERSONNALISABLES'.$C$4];&quot;&quot;;[$'export PixOrga brut'.L324];&quot; &quot;;;[$'APPRECIATIONS PERSONNALISABLES'.$D$4]);CONCATENATE([$'export PixOrga brut'.F32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25]" office:value-type="float" office:value="0" calcext:value-type="float">
            <text:p>0</text:p>
          </table:table-cell>
          <table:table-cell table:formula="of:=CONCATENATE([$'export PixOrga brut'.E325];&quot; &quot;;[$'export PixOrga brut'.F325])" office:value-type="string" office:string-value=" " calcext:value-type="string">
            <text:p><text:s/></text:p>
          </table:table-cell>
          <table:table-cell table:style-name="ce62" table:formula="of:=[$'export PixOrga brut'.L325]" office:value-type="float" office:value="0" calcext:value-type="float">
            <text:p>0</text:p>
          </table:table-cell>
          <table:table-cell table:style-name="ce25" table:formula="of:=IF([$'export PixOrga brut'.L325]&lt;&gt;&quot;NA&quot;;CONCATENATE([$'export PixOrga brut'.F325];&quot; &quot;;[$'APPRECIATIONS PERSONNALISABLES'.$C$4];&quot;&quot;;[$'export PixOrga brut'.L325];&quot; &quot;;;[$'APPRECIATIONS PERSONNALISABLES'.$D$4]);CONCATENATE([$'export PixOrga brut'.F32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26]" office:value-type="float" office:value="0" calcext:value-type="float">
            <text:p>0</text:p>
          </table:table-cell>
          <table:table-cell table:formula="of:=CONCATENATE([$'export PixOrga brut'.E326];&quot; &quot;;[$'export PixOrga brut'.F326])" office:value-type="string" office:string-value=" " calcext:value-type="string">
            <text:p><text:s/></text:p>
          </table:table-cell>
          <table:table-cell table:style-name="ce62" table:formula="of:=[$'export PixOrga brut'.L326]" office:value-type="float" office:value="0" calcext:value-type="float">
            <text:p>0</text:p>
          </table:table-cell>
          <table:table-cell table:style-name="ce25" table:formula="of:=IF([$'export PixOrga brut'.L326]&lt;&gt;&quot;NA&quot;;CONCATENATE([$'export PixOrga brut'.F326];&quot; &quot;;[$'APPRECIATIONS PERSONNALISABLES'.$C$4];&quot;&quot;;[$'export PixOrga brut'.L326];&quot; &quot;;;[$'APPRECIATIONS PERSONNALISABLES'.$D$4]);CONCATENATE([$'export PixOrga brut'.F32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27]" office:value-type="float" office:value="0" calcext:value-type="float">
            <text:p>0</text:p>
          </table:table-cell>
          <table:table-cell table:formula="of:=CONCATENATE([$'export PixOrga brut'.E327];&quot; &quot;;[$'export PixOrga brut'.F327])" office:value-type="string" office:string-value=" " calcext:value-type="string">
            <text:p><text:s/></text:p>
          </table:table-cell>
          <table:table-cell table:style-name="ce62" table:formula="of:=[$'export PixOrga brut'.L327]" office:value-type="float" office:value="0" calcext:value-type="float">
            <text:p>0</text:p>
          </table:table-cell>
          <table:table-cell table:style-name="ce25" table:formula="of:=IF([$'export PixOrga brut'.L327]&lt;&gt;&quot;NA&quot;;CONCATENATE([$'export PixOrga brut'.F327];&quot; &quot;;[$'APPRECIATIONS PERSONNALISABLES'.$C$4];&quot;&quot;;[$'export PixOrga brut'.L327];&quot; &quot;;;[$'APPRECIATIONS PERSONNALISABLES'.$D$4]);CONCATENATE([$'export PixOrga brut'.F32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28]" office:value-type="float" office:value="0" calcext:value-type="float">
            <text:p>0</text:p>
          </table:table-cell>
          <table:table-cell table:formula="of:=CONCATENATE([$'export PixOrga brut'.E328];&quot; &quot;;[$'export PixOrga brut'.F328])" office:value-type="string" office:string-value=" " calcext:value-type="string">
            <text:p><text:s/></text:p>
          </table:table-cell>
          <table:table-cell table:style-name="ce62" table:formula="of:=[$'export PixOrga brut'.L328]" office:value-type="float" office:value="0" calcext:value-type="float">
            <text:p>0</text:p>
          </table:table-cell>
          <table:table-cell table:style-name="ce25" table:formula="of:=IF([$'export PixOrga brut'.L328]&lt;&gt;&quot;NA&quot;;CONCATENATE([$'export PixOrga brut'.F328];&quot; &quot;;[$'APPRECIATIONS PERSONNALISABLES'.$C$4];&quot;&quot;;[$'export PixOrga brut'.L328];&quot; &quot;;;[$'APPRECIATIONS PERSONNALISABLES'.$D$4]);CONCATENATE([$'export PixOrga brut'.F32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29]" office:value-type="float" office:value="0" calcext:value-type="float">
            <text:p>0</text:p>
          </table:table-cell>
          <table:table-cell table:formula="of:=CONCATENATE([$'export PixOrga brut'.E329];&quot; &quot;;[$'export PixOrga brut'.F329])" office:value-type="string" office:string-value=" " calcext:value-type="string">
            <text:p><text:s/></text:p>
          </table:table-cell>
          <table:table-cell table:style-name="ce62" table:formula="of:=[$'export PixOrga brut'.L329]" office:value-type="float" office:value="0" calcext:value-type="float">
            <text:p>0</text:p>
          </table:table-cell>
          <table:table-cell table:style-name="ce25" table:formula="of:=IF([$'export PixOrga brut'.L329]&lt;&gt;&quot;NA&quot;;CONCATENATE([$'export PixOrga brut'.F329];&quot; &quot;;[$'APPRECIATIONS PERSONNALISABLES'.$C$4];&quot;&quot;;[$'export PixOrga brut'.L329];&quot; &quot;;;[$'APPRECIATIONS PERSONNALISABLES'.$D$4]);CONCATENATE([$'export PixOrga brut'.F32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30]" office:value-type="float" office:value="0" calcext:value-type="float">
            <text:p>0</text:p>
          </table:table-cell>
          <table:table-cell table:formula="of:=CONCATENATE([$'export PixOrga brut'.E330];&quot; &quot;;[$'export PixOrga brut'.F330])" office:value-type="string" office:string-value=" " calcext:value-type="string">
            <text:p><text:s/></text:p>
          </table:table-cell>
          <table:table-cell table:style-name="ce62" table:formula="of:=[$'export PixOrga brut'.L330]" office:value-type="float" office:value="0" calcext:value-type="float">
            <text:p>0</text:p>
          </table:table-cell>
          <table:table-cell table:style-name="ce25" table:formula="of:=IF([$'export PixOrga brut'.L330]&lt;&gt;&quot;NA&quot;;CONCATENATE([$'export PixOrga brut'.F330];&quot; &quot;;[$'APPRECIATIONS PERSONNALISABLES'.$C$4];&quot;&quot;;[$'export PixOrga brut'.L330];&quot; &quot;;;[$'APPRECIATIONS PERSONNALISABLES'.$D$4]);CONCATENATE([$'export PixOrga brut'.F33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31]" office:value-type="float" office:value="0" calcext:value-type="float">
            <text:p>0</text:p>
          </table:table-cell>
          <table:table-cell table:formula="of:=CONCATENATE([$'export PixOrga brut'.E331];&quot; &quot;;[$'export PixOrga brut'.F331])" office:value-type="string" office:string-value=" " calcext:value-type="string">
            <text:p><text:s/></text:p>
          </table:table-cell>
          <table:table-cell table:style-name="ce62" table:formula="of:=[$'export PixOrga brut'.L331]" office:value-type="float" office:value="0" calcext:value-type="float">
            <text:p>0</text:p>
          </table:table-cell>
          <table:table-cell table:style-name="ce25" table:formula="of:=IF([$'export PixOrga brut'.L331]&lt;&gt;&quot;NA&quot;;CONCATENATE([$'export PixOrga brut'.F331];&quot; &quot;;[$'APPRECIATIONS PERSONNALISABLES'.$C$4];&quot;&quot;;[$'export PixOrga brut'.L331];&quot; &quot;;;[$'APPRECIATIONS PERSONNALISABLES'.$D$4]);CONCATENATE([$'export PixOrga brut'.F33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32]" office:value-type="float" office:value="0" calcext:value-type="float">
            <text:p>0</text:p>
          </table:table-cell>
          <table:table-cell table:formula="of:=CONCATENATE([$'export PixOrga brut'.E332];&quot; &quot;;[$'export PixOrga brut'.F332])" office:value-type="string" office:string-value=" " calcext:value-type="string">
            <text:p><text:s/></text:p>
          </table:table-cell>
          <table:table-cell table:style-name="ce62" table:formula="of:=[$'export PixOrga brut'.L332]" office:value-type="float" office:value="0" calcext:value-type="float">
            <text:p>0</text:p>
          </table:table-cell>
          <table:table-cell table:style-name="ce25" table:formula="of:=IF([$'export PixOrga brut'.L332]&lt;&gt;&quot;NA&quot;;CONCATENATE([$'export PixOrga brut'.F332];&quot; &quot;;[$'APPRECIATIONS PERSONNALISABLES'.$C$4];&quot;&quot;;[$'export PixOrga brut'.L332];&quot; &quot;;;[$'APPRECIATIONS PERSONNALISABLES'.$D$4]);CONCATENATE([$'export PixOrga brut'.F33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33]" office:value-type="float" office:value="0" calcext:value-type="float">
            <text:p>0</text:p>
          </table:table-cell>
          <table:table-cell table:formula="of:=CONCATENATE([$'export PixOrga brut'.E333];&quot; &quot;;[$'export PixOrga brut'.F333])" office:value-type="string" office:string-value=" " calcext:value-type="string">
            <text:p><text:s/></text:p>
          </table:table-cell>
          <table:table-cell table:style-name="ce62" table:formula="of:=[$'export PixOrga brut'.L333]" office:value-type="float" office:value="0" calcext:value-type="float">
            <text:p>0</text:p>
          </table:table-cell>
          <table:table-cell table:style-name="ce25" table:formula="of:=IF([$'export PixOrga brut'.L333]&lt;&gt;&quot;NA&quot;;CONCATENATE([$'export PixOrga brut'.F333];&quot; &quot;;[$'APPRECIATIONS PERSONNALISABLES'.$C$4];&quot;&quot;;[$'export PixOrga brut'.L333];&quot; &quot;;;[$'APPRECIATIONS PERSONNALISABLES'.$D$4]);CONCATENATE([$'export PixOrga brut'.F33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34]" office:value-type="float" office:value="0" calcext:value-type="float">
            <text:p>0</text:p>
          </table:table-cell>
          <table:table-cell table:formula="of:=CONCATENATE([$'export PixOrga brut'.E334];&quot; &quot;;[$'export PixOrga brut'.F334])" office:value-type="string" office:string-value=" " calcext:value-type="string">
            <text:p><text:s/></text:p>
          </table:table-cell>
          <table:table-cell table:style-name="ce62" table:formula="of:=[$'export PixOrga brut'.L334]" office:value-type="float" office:value="0" calcext:value-type="float">
            <text:p>0</text:p>
          </table:table-cell>
          <table:table-cell table:style-name="ce25" table:formula="of:=IF([$'export PixOrga brut'.L334]&lt;&gt;&quot;NA&quot;;CONCATENATE([$'export PixOrga brut'.F334];&quot; &quot;;[$'APPRECIATIONS PERSONNALISABLES'.$C$4];&quot;&quot;;[$'export PixOrga brut'.L334];&quot; &quot;;;[$'APPRECIATIONS PERSONNALISABLES'.$D$4]);CONCATENATE([$'export PixOrga brut'.F33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35]" office:value-type="float" office:value="0" calcext:value-type="float">
            <text:p>0</text:p>
          </table:table-cell>
          <table:table-cell table:formula="of:=CONCATENATE([$'export PixOrga brut'.E335];&quot; &quot;;[$'export PixOrga brut'.F335])" office:value-type="string" office:string-value=" " calcext:value-type="string">
            <text:p><text:s/></text:p>
          </table:table-cell>
          <table:table-cell table:style-name="ce62" table:formula="of:=[$'export PixOrga brut'.L335]" office:value-type="float" office:value="0" calcext:value-type="float">
            <text:p>0</text:p>
          </table:table-cell>
          <table:table-cell table:style-name="ce25" table:formula="of:=IF([$'export PixOrga brut'.L335]&lt;&gt;&quot;NA&quot;;CONCATENATE([$'export PixOrga brut'.F335];&quot; &quot;;[$'APPRECIATIONS PERSONNALISABLES'.$C$4];&quot;&quot;;[$'export PixOrga brut'.L335];&quot; &quot;;;[$'APPRECIATIONS PERSONNALISABLES'.$D$4]);CONCATENATE([$'export PixOrga brut'.F33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36]" office:value-type="float" office:value="0" calcext:value-type="float">
            <text:p>0</text:p>
          </table:table-cell>
          <table:table-cell table:formula="of:=CONCATENATE([$'export PixOrga brut'.E336];&quot; &quot;;[$'export PixOrga brut'.F336])" office:value-type="string" office:string-value=" " calcext:value-type="string">
            <text:p><text:s/></text:p>
          </table:table-cell>
          <table:table-cell table:style-name="ce62" table:formula="of:=[$'export PixOrga brut'.L336]" office:value-type="float" office:value="0" calcext:value-type="float">
            <text:p>0</text:p>
          </table:table-cell>
          <table:table-cell table:style-name="ce25" table:formula="of:=IF([$'export PixOrga brut'.L336]&lt;&gt;&quot;NA&quot;;CONCATENATE([$'export PixOrga brut'.F336];&quot; &quot;;[$'APPRECIATIONS PERSONNALISABLES'.$C$4];&quot;&quot;;[$'export PixOrga brut'.L336];&quot; &quot;;;[$'APPRECIATIONS PERSONNALISABLES'.$D$4]);CONCATENATE([$'export PixOrga brut'.F33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37]" office:value-type="float" office:value="0" calcext:value-type="float">
            <text:p>0</text:p>
          </table:table-cell>
          <table:table-cell table:formula="of:=CONCATENATE([$'export PixOrga brut'.E337];&quot; &quot;;[$'export PixOrga brut'.F337])" office:value-type="string" office:string-value=" " calcext:value-type="string">
            <text:p><text:s/></text:p>
          </table:table-cell>
          <table:table-cell table:style-name="ce62" table:formula="of:=[$'export PixOrga brut'.L337]" office:value-type="float" office:value="0" calcext:value-type="float">
            <text:p>0</text:p>
          </table:table-cell>
          <table:table-cell table:style-name="ce25" table:formula="of:=IF([$'export PixOrga brut'.L337]&lt;&gt;&quot;NA&quot;;CONCATENATE([$'export PixOrga brut'.F337];&quot; &quot;;[$'APPRECIATIONS PERSONNALISABLES'.$C$4];&quot;&quot;;[$'export PixOrga brut'.L337];&quot; &quot;;;[$'APPRECIATIONS PERSONNALISABLES'.$D$4]);CONCATENATE([$'export PixOrga brut'.F33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38]" office:value-type="float" office:value="0" calcext:value-type="float">
            <text:p>0</text:p>
          </table:table-cell>
          <table:table-cell table:formula="of:=CONCATENATE([$'export PixOrga brut'.E338];&quot; &quot;;[$'export PixOrga brut'.F338])" office:value-type="string" office:string-value=" " calcext:value-type="string">
            <text:p><text:s/></text:p>
          </table:table-cell>
          <table:table-cell table:style-name="ce62" table:formula="of:=[$'export PixOrga brut'.L338]" office:value-type="float" office:value="0" calcext:value-type="float">
            <text:p>0</text:p>
          </table:table-cell>
          <table:table-cell table:style-name="ce25" table:formula="of:=IF([$'export PixOrga brut'.L338]&lt;&gt;&quot;NA&quot;;CONCATENATE([$'export PixOrga brut'.F338];&quot; &quot;;[$'APPRECIATIONS PERSONNALISABLES'.$C$4];&quot;&quot;;[$'export PixOrga brut'.L338];&quot; &quot;;;[$'APPRECIATIONS PERSONNALISABLES'.$D$4]);CONCATENATE([$'export PixOrga brut'.F33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39]" office:value-type="float" office:value="0" calcext:value-type="float">
            <text:p>0</text:p>
          </table:table-cell>
          <table:table-cell table:formula="of:=CONCATENATE([$'export PixOrga brut'.E339];&quot; &quot;;[$'export PixOrga brut'.F339])" office:value-type="string" office:string-value=" " calcext:value-type="string">
            <text:p><text:s/></text:p>
          </table:table-cell>
          <table:table-cell table:style-name="ce62" table:formula="of:=[$'export PixOrga brut'.L339]" office:value-type="float" office:value="0" calcext:value-type="float">
            <text:p>0</text:p>
          </table:table-cell>
          <table:table-cell table:style-name="ce25" table:formula="of:=IF([$'export PixOrga brut'.L339]&lt;&gt;&quot;NA&quot;;CONCATENATE([$'export PixOrga brut'.F339];&quot; &quot;;[$'APPRECIATIONS PERSONNALISABLES'.$C$4];&quot;&quot;;[$'export PixOrga brut'.L339];&quot; &quot;;;[$'APPRECIATIONS PERSONNALISABLES'.$D$4]);CONCATENATE([$'export PixOrga brut'.F33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40]" office:value-type="float" office:value="0" calcext:value-type="float">
            <text:p>0</text:p>
          </table:table-cell>
          <table:table-cell table:formula="of:=CONCATENATE([$'export PixOrga brut'.E340];&quot; &quot;;[$'export PixOrga brut'.F340])" office:value-type="string" office:string-value=" " calcext:value-type="string">
            <text:p><text:s/></text:p>
          </table:table-cell>
          <table:table-cell table:style-name="ce62" table:formula="of:=[$'export PixOrga brut'.L340]" office:value-type="float" office:value="0" calcext:value-type="float">
            <text:p>0</text:p>
          </table:table-cell>
          <table:table-cell table:style-name="ce25" table:formula="of:=IF([$'export PixOrga brut'.L340]&lt;&gt;&quot;NA&quot;;CONCATENATE([$'export PixOrga brut'.F340];&quot; &quot;;[$'APPRECIATIONS PERSONNALISABLES'.$C$4];&quot;&quot;;[$'export PixOrga brut'.L340];&quot; &quot;;;[$'APPRECIATIONS PERSONNALISABLES'.$D$4]);CONCATENATE([$'export PixOrga brut'.F34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41]" office:value-type="float" office:value="0" calcext:value-type="float">
            <text:p>0</text:p>
          </table:table-cell>
          <table:table-cell table:formula="of:=CONCATENATE([$'export PixOrga brut'.E341];&quot; &quot;;[$'export PixOrga brut'.F341])" office:value-type="string" office:string-value=" " calcext:value-type="string">
            <text:p><text:s/></text:p>
          </table:table-cell>
          <table:table-cell table:style-name="ce62" table:formula="of:=[$'export PixOrga brut'.L341]" office:value-type="float" office:value="0" calcext:value-type="float">
            <text:p>0</text:p>
          </table:table-cell>
          <table:table-cell table:style-name="ce25" table:formula="of:=IF([$'export PixOrga brut'.L341]&lt;&gt;&quot;NA&quot;;CONCATENATE([$'export PixOrga brut'.F341];&quot; &quot;;[$'APPRECIATIONS PERSONNALISABLES'.$C$4];&quot;&quot;;[$'export PixOrga brut'.L341];&quot; &quot;;;[$'APPRECIATIONS PERSONNALISABLES'.$D$4]);CONCATENATE([$'export PixOrga brut'.F34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42]" office:value-type="float" office:value="0" calcext:value-type="float">
            <text:p>0</text:p>
          </table:table-cell>
          <table:table-cell table:formula="of:=CONCATENATE([$'export PixOrga brut'.E342];&quot; &quot;;[$'export PixOrga brut'.F342])" office:value-type="string" office:string-value=" " calcext:value-type="string">
            <text:p><text:s/></text:p>
          </table:table-cell>
          <table:table-cell table:style-name="ce62" table:formula="of:=[$'export PixOrga brut'.L342]" office:value-type="float" office:value="0" calcext:value-type="float">
            <text:p>0</text:p>
          </table:table-cell>
          <table:table-cell table:style-name="ce25" table:formula="of:=IF([$'export PixOrga brut'.L342]&lt;&gt;&quot;NA&quot;;CONCATENATE([$'export PixOrga brut'.F342];&quot; &quot;;[$'APPRECIATIONS PERSONNALISABLES'.$C$4];&quot;&quot;;[$'export PixOrga brut'.L342];&quot; &quot;;;[$'APPRECIATIONS PERSONNALISABLES'.$D$4]);CONCATENATE([$'export PixOrga brut'.F34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43]" office:value-type="float" office:value="0" calcext:value-type="float">
            <text:p>0</text:p>
          </table:table-cell>
          <table:table-cell table:formula="of:=CONCATENATE([$'export PixOrga brut'.E343];&quot; &quot;;[$'export PixOrga brut'.F343])" office:value-type="string" office:string-value=" " calcext:value-type="string">
            <text:p><text:s/></text:p>
          </table:table-cell>
          <table:table-cell table:style-name="ce62" table:formula="of:=[$'export PixOrga brut'.L343]" office:value-type="float" office:value="0" calcext:value-type="float">
            <text:p>0</text:p>
          </table:table-cell>
          <table:table-cell table:style-name="ce25" table:formula="of:=IF([$'export PixOrga brut'.L343]&lt;&gt;&quot;NA&quot;;CONCATENATE([$'export PixOrga brut'.F343];&quot; &quot;;[$'APPRECIATIONS PERSONNALISABLES'.$C$4];&quot;&quot;;[$'export PixOrga brut'.L343];&quot; &quot;;;[$'APPRECIATIONS PERSONNALISABLES'.$D$4]);CONCATENATE([$'export PixOrga brut'.F34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44]" office:value-type="float" office:value="0" calcext:value-type="float">
            <text:p>0</text:p>
          </table:table-cell>
          <table:table-cell table:formula="of:=CONCATENATE([$'export PixOrga brut'.E344];&quot; &quot;;[$'export PixOrga brut'.F344])" office:value-type="string" office:string-value=" " calcext:value-type="string">
            <text:p><text:s/></text:p>
          </table:table-cell>
          <table:table-cell table:style-name="ce62" table:formula="of:=[$'export PixOrga brut'.L344]" office:value-type="float" office:value="0" calcext:value-type="float">
            <text:p>0</text:p>
          </table:table-cell>
          <table:table-cell table:style-name="ce25" table:formula="of:=IF([$'export PixOrga brut'.L344]&lt;&gt;&quot;NA&quot;;CONCATENATE([$'export PixOrga brut'.F344];&quot; &quot;;[$'APPRECIATIONS PERSONNALISABLES'.$C$4];&quot;&quot;;[$'export PixOrga brut'.L344];&quot; &quot;;;[$'APPRECIATIONS PERSONNALISABLES'.$D$4]);CONCATENATE([$'export PixOrga brut'.F34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45]" office:value-type="float" office:value="0" calcext:value-type="float">
            <text:p>0</text:p>
          </table:table-cell>
          <table:table-cell table:formula="of:=CONCATENATE([$'export PixOrga brut'.E345];&quot; &quot;;[$'export PixOrga brut'.F345])" office:value-type="string" office:string-value=" " calcext:value-type="string">
            <text:p><text:s/></text:p>
          </table:table-cell>
          <table:table-cell table:style-name="ce62" table:formula="of:=[$'export PixOrga brut'.L345]" office:value-type="float" office:value="0" calcext:value-type="float">
            <text:p>0</text:p>
          </table:table-cell>
          <table:table-cell table:style-name="ce25" table:formula="of:=IF([$'export PixOrga brut'.L345]&lt;&gt;&quot;NA&quot;;CONCATENATE([$'export PixOrga brut'.F345];&quot; &quot;;[$'APPRECIATIONS PERSONNALISABLES'.$C$4];&quot;&quot;;[$'export PixOrga brut'.L345];&quot; &quot;;;[$'APPRECIATIONS PERSONNALISABLES'.$D$4]);CONCATENATE([$'export PixOrga brut'.F34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46]" office:value-type="float" office:value="0" calcext:value-type="float">
            <text:p>0</text:p>
          </table:table-cell>
          <table:table-cell table:formula="of:=CONCATENATE([$'export PixOrga brut'.E346];&quot; &quot;;[$'export PixOrga brut'.F346])" office:value-type="string" office:string-value=" " calcext:value-type="string">
            <text:p><text:s/></text:p>
          </table:table-cell>
          <table:table-cell table:style-name="ce62" table:formula="of:=[$'export PixOrga brut'.L346]" office:value-type="float" office:value="0" calcext:value-type="float">
            <text:p>0</text:p>
          </table:table-cell>
          <table:table-cell table:style-name="ce25" table:formula="of:=IF([$'export PixOrga brut'.L346]&lt;&gt;&quot;NA&quot;;CONCATENATE([$'export PixOrga brut'.F346];&quot; &quot;;[$'APPRECIATIONS PERSONNALISABLES'.$C$4];&quot;&quot;;[$'export PixOrga brut'.L346];&quot; &quot;;;[$'APPRECIATIONS PERSONNALISABLES'.$D$4]);CONCATENATE([$'export PixOrga brut'.F34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47]" office:value-type="float" office:value="0" calcext:value-type="float">
            <text:p>0</text:p>
          </table:table-cell>
          <table:table-cell table:formula="of:=CONCATENATE([$'export PixOrga brut'.E347];&quot; &quot;;[$'export PixOrga brut'.F347])" office:value-type="string" office:string-value=" " calcext:value-type="string">
            <text:p><text:s/></text:p>
          </table:table-cell>
          <table:table-cell table:style-name="ce62" table:formula="of:=[$'export PixOrga brut'.L347]" office:value-type="float" office:value="0" calcext:value-type="float">
            <text:p>0</text:p>
          </table:table-cell>
          <table:table-cell table:style-name="ce25" table:formula="of:=IF([$'export PixOrga brut'.L347]&lt;&gt;&quot;NA&quot;;CONCATENATE([$'export PixOrga brut'.F347];&quot; &quot;;[$'APPRECIATIONS PERSONNALISABLES'.$C$4];&quot;&quot;;[$'export PixOrga brut'.L347];&quot; &quot;;;[$'APPRECIATIONS PERSONNALISABLES'.$D$4]);CONCATENATE([$'export PixOrga brut'.F34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48]" office:value-type="float" office:value="0" calcext:value-type="float">
            <text:p>0</text:p>
          </table:table-cell>
          <table:table-cell table:formula="of:=CONCATENATE([$'export PixOrga brut'.E348];&quot; &quot;;[$'export PixOrga brut'.F348])" office:value-type="string" office:string-value=" " calcext:value-type="string">
            <text:p><text:s/></text:p>
          </table:table-cell>
          <table:table-cell table:style-name="ce62" table:formula="of:=[$'export PixOrga brut'.L348]" office:value-type="float" office:value="0" calcext:value-type="float">
            <text:p>0</text:p>
          </table:table-cell>
          <table:table-cell table:style-name="ce25" table:formula="of:=IF([$'export PixOrga brut'.L348]&lt;&gt;&quot;NA&quot;;CONCATENATE([$'export PixOrga brut'.F348];&quot; &quot;;[$'APPRECIATIONS PERSONNALISABLES'.$C$4];&quot;&quot;;[$'export PixOrga brut'.L348];&quot; &quot;;;[$'APPRECIATIONS PERSONNALISABLES'.$D$4]);CONCATENATE([$'export PixOrga brut'.F34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49]" office:value-type="float" office:value="0" calcext:value-type="float">
            <text:p>0</text:p>
          </table:table-cell>
          <table:table-cell table:formula="of:=CONCATENATE([$'export PixOrga brut'.E349];&quot; &quot;;[$'export PixOrga brut'.F349])" office:value-type="string" office:string-value=" " calcext:value-type="string">
            <text:p><text:s/></text:p>
          </table:table-cell>
          <table:table-cell table:style-name="ce62" table:formula="of:=[$'export PixOrga brut'.L349]" office:value-type="float" office:value="0" calcext:value-type="float">
            <text:p>0</text:p>
          </table:table-cell>
          <table:table-cell table:style-name="ce25" table:formula="of:=IF([$'export PixOrga brut'.L349]&lt;&gt;&quot;NA&quot;;CONCATENATE([$'export PixOrga brut'.F349];&quot; &quot;;[$'APPRECIATIONS PERSONNALISABLES'.$C$4];&quot;&quot;;[$'export PixOrga brut'.L349];&quot; &quot;;;[$'APPRECIATIONS PERSONNALISABLES'.$D$4]);CONCATENATE([$'export PixOrga brut'.F34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50]" office:value-type="float" office:value="0" calcext:value-type="float">
            <text:p>0</text:p>
          </table:table-cell>
          <table:table-cell table:formula="of:=CONCATENATE([$'export PixOrga brut'.E350];&quot; &quot;;[$'export PixOrga brut'.F350])" office:value-type="string" office:string-value=" " calcext:value-type="string">
            <text:p><text:s/></text:p>
          </table:table-cell>
          <table:table-cell table:style-name="ce62" table:formula="of:=[$'export PixOrga brut'.L350]" office:value-type="float" office:value="0" calcext:value-type="float">
            <text:p>0</text:p>
          </table:table-cell>
          <table:table-cell table:style-name="ce25" table:formula="of:=IF([$'export PixOrga brut'.L350]&lt;&gt;&quot;NA&quot;;CONCATENATE([$'export PixOrga brut'.F350];&quot; &quot;;[$'APPRECIATIONS PERSONNALISABLES'.$C$4];&quot;&quot;;[$'export PixOrga brut'.L350];&quot; &quot;;;[$'APPRECIATIONS PERSONNALISABLES'.$D$4]);CONCATENATE([$'export PixOrga brut'.F35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51]" office:value-type="float" office:value="0" calcext:value-type="float">
            <text:p>0</text:p>
          </table:table-cell>
          <table:table-cell table:formula="of:=CONCATENATE([$'export PixOrga brut'.E351];&quot; &quot;;[$'export PixOrga brut'.F351])" office:value-type="string" office:string-value=" " calcext:value-type="string">
            <text:p><text:s/></text:p>
          </table:table-cell>
          <table:table-cell table:style-name="ce62" table:formula="of:=[$'export PixOrga brut'.L351]" office:value-type="float" office:value="0" calcext:value-type="float">
            <text:p>0</text:p>
          </table:table-cell>
          <table:table-cell table:style-name="ce25" table:formula="of:=IF([$'export PixOrga brut'.L351]&lt;&gt;&quot;NA&quot;;CONCATENATE([$'export PixOrga brut'.F351];&quot; &quot;;[$'APPRECIATIONS PERSONNALISABLES'.$C$4];&quot;&quot;;[$'export PixOrga brut'.L351];&quot; &quot;;;[$'APPRECIATIONS PERSONNALISABLES'.$D$4]);CONCATENATE([$'export PixOrga brut'.F35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52]" office:value-type="float" office:value="0" calcext:value-type="float">
            <text:p>0</text:p>
          </table:table-cell>
          <table:table-cell table:formula="of:=CONCATENATE([$'export PixOrga brut'.E352];&quot; &quot;;[$'export PixOrga brut'.F352])" office:value-type="string" office:string-value=" " calcext:value-type="string">
            <text:p><text:s/></text:p>
          </table:table-cell>
          <table:table-cell table:style-name="ce62" table:formula="of:=[$'export PixOrga brut'.L352]" office:value-type="float" office:value="0" calcext:value-type="float">
            <text:p>0</text:p>
          </table:table-cell>
          <table:table-cell table:style-name="ce25" table:formula="of:=IF([$'export PixOrga brut'.L352]&lt;&gt;&quot;NA&quot;;CONCATENATE([$'export PixOrga brut'.F352];&quot; &quot;;[$'APPRECIATIONS PERSONNALISABLES'.$C$4];&quot;&quot;;[$'export PixOrga brut'.L352];&quot; &quot;;;[$'APPRECIATIONS PERSONNALISABLES'.$D$4]);CONCATENATE([$'export PixOrga brut'.F35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53]" office:value-type="float" office:value="0" calcext:value-type="float">
            <text:p>0</text:p>
          </table:table-cell>
          <table:table-cell table:formula="of:=CONCATENATE([$'export PixOrga brut'.E353];&quot; &quot;;[$'export PixOrga brut'.F353])" office:value-type="string" office:string-value=" " calcext:value-type="string">
            <text:p><text:s/></text:p>
          </table:table-cell>
          <table:table-cell table:style-name="ce62" table:formula="of:=[$'export PixOrga brut'.L353]" office:value-type="float" office:value="0" calcext:value-type="float">
            <text:p>0</text:p>
          </table:table-cell>
          <table:table-cell table:style-name="ce25" table:formula="of:=IF([$'export PixOrga brut'.L353]&lt;&gt;&quot;NA&quot;;CONCATENATE([$'export PixOrga brut'.F353];&quot; &quot;;[$'APPRECIATIONS PERSONNALISABLES'.$C$4];&quot;&quot;;[$'export PixOrga brut'.L353];&quot; &quot;;;[$'APPRECIATIONS PERSONNALISABLES'.$D$4]);CONCATENATE([$'export PixOrga brut'.F35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54]" office:value-type="float" office:value="0" calcext:value-type="float">
            <text:p>0</text:p>
          </table:table-cell>
          <table:table-cell table:formula="of:=CONCATENATE([$'export PixOrga brut'.E354];&quot; &quot;;[$'export PixOrga brut'.F354])" office:value-type="string" office:string-value=" " calcext:value-type="string">
            <text:p><text:s/></text:p>
          </table:table-cell>
          <table:table-cell table:style-name="ce62" table:formula="of:=[$'export PixOrga brut'.L354]" office:value-type="float" office:value="0" calcext:value-type="float">
            <text:p>0</text:p>
          </table:table-cell>
          <table:table-cell table:style-name="ce25" table:formula="of:=IF([$'export PixOrga brut'.L354]&lt;&gt;&quot;NA&quot;;CONCATENATE([$'export PixOrga brut'.F354];&quot; &quot;;[$'APPRECIATIONS PERSONNALISABLES'.$C$4];&quot;&quot;;[$'export PixOrga brut'.L354];&quot; &quot;;;[$'APPRECIATIONS PERSONNALISABLES'.$D$4]);CONCATENATE([$'export PixOrga brut'.F35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55]" office:value-type="float" office:value="0" calcext:value-type="float">
            <text:p>0</text:p>
          </table:table-cell>
          <table:table-cell table:formula="of:=CONCATENATE([$'export PixOrga brut'.E355];&quot; &quot;;[$'export PixOrga brut'.F355])" office:value-type="string" office:string-value=" " calcext:value-type="string">
            <text:p><text:s/></text:p>
          </table:table-cell>
          <table:table-cell table:style-name="ce62" table:formula="of:=[$'export PixOrga brut'.L355]" office:value-type="float" office:value="0" calcext:value-type="float">
            <text:p>0</text:p>
          </table:table-cell>
          <table:table-cell table:style-name="ce25" table:formula="of:=IF([$'export PixOrga brut'.L355]&lt;&gt;&quot;NA&quot;;CONCATENATE([$'export PixOrga brut'.F355];&quot; &quot;;[$'APPRECIATIONS PERSONNALISABLES'.$C$4];&quot;&quot;;[$'export PixOrga brut'.L355];&quot; &quot;;;[$'APPRECIATIONS PERSONNALISABLES'.$D$4]);CONCATENATE([$'export PixOrga brut'.F35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56]" office:value-type="float" office:value="0" calcext:value-type="float">
            <text:p>0</text:p>
          </table:table-cell>
          <table:table-cell table:formula="of:=CONCATENATE([$'export PixOrga brut'.E356];&quot; &quot;;[$'export PixOrga brut'.F356])" office:value-type="string" office:string-value=" " calcext:value-type="string">
            <text:p><text:s/></text:p>
          </table:table-cell>
          <table:table-cell table:style-name="ce62" table:formula="of:=[$'export PixOrga brut'.L356]" office:value-type="float" office:value="0" calcext:value-type="float">
            <text:p>0</text:p>
          </table:table-cell>
          <table:table-cell table:style-name="ce25" table:formula="of:=IF([$'export PixOrga brut'.L356]&lt;&gt;&quot;NA&quot;;CONCATENATE([$'export PixOrga brut'.F356];&quot; &quot;;[$'APPRECIATIONS PERSONNALISABLES'.$C$4];&quot;&quot;;[$'export PixOrga brut'.L356];&quot; &quot;;;[$'APPRECIATIONS PERSONNALISABLES'.$D$4]);CONCATENATE([$'export PixOrga brut'.F35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57]" office:value-type="float" office:value="0" calcext:value-type="float">
            <text:p>0</text:p>
          </table:table-cell>
          <table:table-cell table:formula="of:=CONCATENATE([$'export PixOrga brut'.E357];&quot; &quot;;[$'export PixOrga brut'.F357])" office:value-type="string" office:string-value=" " calcext:value-type="string">
            <text:p><text:s/></text:p>
          </table:table-cell>
          <table:table-cell table:style-name="ce62" table:formula="of:=[$'export PixOrga brut'.L357]" office:value-type="float" office:value="0" calcext:value-type="float">
            <text:p>0</text:p>
          </table:table-cell>
          <table:table-cell table:style-name="ce25" table:formula="of:=IF([$'export PixOrga brut'.L357]&lt;&gt;&quot;NA&quot;;CONCATENATE([$'export PixOrga brut'.F357];&quot; &quot;;[$'APPRECIATIONS PERSONNALISABLES'.$C$4];&quot;&quot;;[$'export PixOrga brut'.L357];&quot; &quot;;;[$'APPRECIATIONS PERSONNALISABLES'.$D$4]);CONCATENATE([$'export PixOrga brut'.F35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58]" office:value-type="float" office:value="0" calcext:value-type="float">
            <text:p>0</text:p>
          </table:table-cell>
          <table:table-cell table:formula="of:=CONCATENATE([$'export PixOrga brut'.E358];&quot; &quot;;[$'export PixOrga brut'.F358])" office:value-type="string" office:string-value=" " calcext:value-type="string">
            <text:p><text:s/></text:p>
          </table:table-cell>
          <table:table-cell table:style-name="ce62" table:formula="of:=[$'export PixOrga brut'.L358]" office:value-type="float" office:value="0" calcext:value-type="float">
            <text:p>0</text:p>
          </table:table-cell>
          <table:table-cell table:style-name="ce25" table:formula="of:=IF([$'export PixOrga brut'.L358]&lt;&gt;&quot;NA&quot;;CONCATENATE([$'export PixOrga brut'.F358];&quot; &quot;;[$'APPRECIATIONS PERSONNALISABLES'.$C$4];&quot;&quot;;[$'export PixOrga brut'.L358];&quot; &quot;;;[$'APPRECIATIONS PERSONNALISABLES'.$D$4]);CONCATENATE([$'export PixOrga brut'.F35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59]" office:value-type="float" office:value="0" calcext:value-type="float">
            <text:p>0</text:p>
          </table:table-cell>
          <table:table-cell table:formula="of:=CONCATENATE([$'export PixOrga brut'.E359];&quot; &quot;;[$'export PixOrga brut'.F359])" office:value-type="string" office:string-value=" " calcext:value-type="string">
            <text:p><text:s/></text:p>
          </table:table-cell>
          <table:table-cell table:style-name="ce62" table:formula="of:=[$'export PixOrga brut'.L359]" office:value-type="float" office:value="0" calcext:value-type="float">
            <text:p>0</text:p>
          </table:table-cell>
          <table:table-cell table:style-name="ce25" table:formula="of:=IF([$'export PixOrga brut'.L359]&lt;&gt;&quot;NA&quot;;CONCATENATE([$'export PixOrga brut'.F359];&quot; &quot;;[$'APPRECIATIONS PERSONNALISABLES'.$C$4];&quot;&quot;;[$'export PixOrga brut'.L359];&quot; &quot;;;[$'APPRECIATIONS PERSONNALISABLES'.$D$4]);CONCATENATE([$'export PixOrga brut'.F35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60]" office:value-type="float" office:value="0" calcext:value-type="float">
            <text:p>0</text:p>
          </table:table-cell>
          <table:table-cell table:formula="of:=CONCATENATE([$'export PixOrga brut'.E360];&quot; &quot;;[$'export PixOrga brut'.F360])" office:value-type="string" office:string-value=" " calcext:value-type="string">
            <text:p><text:s/></text:p>
          </table:table-cell>
          <table:table-cell table:style-name="ce62" table:formula="of:=[$'export PixOrga brut'.L360]" office:value-type="float" office:value="0" calcext:value-type="float">
            <text:p>0</text:p>
          </table:table-cell>
          <table:table-cell table:style-name="ce25" table:formula="of:=IF([$'export PixOrga brut'.L360]&lt;&gt;&quot;NA&quot;;CONCATENATE([$'export PixOrga brut'.F360];&quot; &quot;;[$'APPRECIATIONS PERSONNALISABLES'.$C$4];&quot;&quot;;[$'export PixOrga brut'.L360];&quot; &quot;;;[$'APPRECIATIONS PERSONNALISABLES'.$D$4]);CONCATENATE([$'export PixOrga brut'.F36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61]" office:value-type="float" office:value="0" calcext:value-type="float">
            <text:p>0</text:p>
          </table:table-cell>
          <table:table-cell table:formula="of:=CONCATENATE([$'export PixOrga brut'.E361];&quot; &quot;;[$'export PixOrga brut'.F361])" office:value-type="string" office:string-value=" " calcext:value-type="string">
            <text:p><text:s/></text:p>
          </table:table-cell>
          <table:table-cell table:style-name="ce62" table:formula="of:=[$'export PixOrga brut'.L361]" office:value-type="float" office:value="0" calcext:value-type="float">
            <text:p>0</text:p>
          </table:table-cell>
          <table:table-cell table:style-name="ce25" table:formula="of:=IF([$'export PixOrga brut'.L361]&lt;&gt;&quot;NA&quot;;CONCATENATE([$'export PixOrga brut'.F361];&quot; &quot;;[$'APPRECIATIONS PERSONNALISABLES'.$C$4];&quot;&quot;;[$'export PixOrga brut'.L361];&quot; &quot;;;[$'APPRECIATIONS PERSONNALISABLES'.$D$4]);CONCATENATE([$'export PixOrga brut'.F36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62]" office:value-type="float" office:value="0" calcext:value-type="float">
            <text:p>0</text:p>
          </table:table-cell>
          <table:table-cell table:formula="of:=CONCATENATE([$'export PixOrga brut'.E362];&quot; &quot;;[$'export PixOrga brut'.F362])" office:value-type="string" office:string-value=" " calcext:value-type="string">
            <text:p><text:s/></text:p>
          </table:table-cell>
          <table:table-cell table:style-name="ce62" table:formula="of:=[$'export PixOrga brut'.L362]" office:value-type="float" office:value="0" calcext:value-type="float">
            <text:p>0</text:p>
          </table:table-cell>
          <table:table-cell table:style-name="ce25" table:formula="of:=IF([$'export PixOrga brut'.L362]&lt;&gt;&quot;NA&quot;;CONCATENATE([$'export PixOrga brut'.F362];&quot; &quot;;[$'APPRECIATIONS PERSONNALISABLES'.$C$4];&quot;&quot;;[$'export PixOrga brut'.L362];&quot; &quot;;;[$'APPRECIATIONS PERSONNALISABLES'.$D$4]);CONCATENATE([$'export PixOrga brut'.F36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63]" office:value-type="float" office:value="0" calcext:value-type="float">
            <text:p>0</text:p>
          </table:table-cell>
          <table:table-cell table:formula="of:=CONCATENATE([$'export PixOrga brut'.E363];&quot; &quot;;[$'export PixOrga brut'.F363])" office:value-type="string" office:string-value=" " calcext:value-type="string">
            <text:p><text:s/></text:p>
          </table:table-cell>
          <table:table-cell table:style-name="ce62" table:formula="of:=[$'export PixOrga brut'.L363]" office:value-type="float" office:value="0" calcext:value-type="float">
            <text:p>0</text:p>
          </table:table-cell>
          <table:table-cell table:style-name="ce25" table:formula="of:=IF([$'export PixOrga brut'.L363]&lt;&gt;&quot;NA&quot;;CONCATENATE([$'export PixOrga brut'.F363];&quot; &quot;;[$'APPRECIATIONS PERSONNALISABLES'.$C$4];&quot;&quot;;[$'export PixOrga brut'.L363];&quot; &quot;;;[$'APPRECIATIONS PERSONNALISABLES'.$D$4]);CONCATENATE([$'export PixOrga brut'.F36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64]" office:value-type="float" office:value="0" calcext:value-type="float">
            <text:p>0</text:p>
          </table:table-cell>
          <table:table-cell table:formula="of:=CONCATENATE([$'export PixOrga brut'.E364];&quot; &quot;;[$'export PixOrga brut'.F364])" office:value-type="string" office:string-value=" " calcext:value-type="string">
            <text:p><text:s/></text:p>
          </table:table-cell>
          <table:table-cell table:style-name="ce62" table:formula="of:=[$'export PixOrga brut'.L364]" office:value-type="float" office:value="0" calcext:value-type="float">
            <text:p>0</text:p>
          </table:table-cell>
          <table:table-cell table:style-name="ce25" table:formula="of:=IF([$'export PixOrga brut'.L364]&lt;&gt;&quot;NA&quot;;CONCATENATE([$'export PixOrga brut'.F364];&quot; &quot;;[$'APPRECIATIONS PERSONNALISABLES'.$C$4];&quot;&quot;;[$'export PixOrga brut'.L364];&quot; &quot;;;[$'APPRECIATIONS PERSONNALISABLES'.$D$4]);CONCATENATE([$'export PixOrga brut'.F36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65]" office:value-type="float" office:value="0" calcext:value-type="float">
            <text:p>0</text:p>
          </table:table-cell>
          <table:table-cell table:formula="of:=CONCATENATE([$'export PixOrga brut'.E365];&quot; &quot;;[$'export PixOrga brut'.F365])" office:value-type="string" office:string-value=" " calcext:value-type="string">
            <text:p><text:s/></text:p>
          </table:table-cell>
          <table:table-cell table:style-name="ce62" table:formula="of:=[$'export PixOrga brut'.L365]" office:value-type="float" office:value="0" calcext:value-type="float">
            <text:p>0</text:p>
          </table:table-cell>
          <table:table-cell table:style-name="ce25" table:formula="of:=IF([$'export PixOrga brut'.L365]&lt;&gt;&quot;NA&quot;;CONCATENATE([$'export PixOrga brut'.F365];&quot; &quot;;[$'APPRECIATIONS PERSONNALISABLES'.$C$4];&quot;&quot;;[$'export PixOrga brut'.L365];&quot; &quot;;;[$'APPRECIATIONS PERSONNALISABLES'.$D$4]);CONCATENATE([$'export PixOrga brut'.F36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66]" office:value-type="float" office:value="0" calcext:value-type="float">
            <text:p>0</text:p>
          </table:table-cell>
          <table:table-cell table:formula="of:=CONCATENATE([$'export PixOrga brut'.E366];&quot; &quot;;[$'export PixOrga brut'.F366])" office:value-type="string" office:string-value=" " calcext:value-type="string">
            <text:p><text:s/></text:p>
          </table:table-cell>
          <table:table-cell table:style-name="ce62" table:formula="of:=[$'export PixOrga brut'.L366]" office:value-type="float" office:value="0" calcext:value-type="float">
            <text:p>0</text:p>
          </table:table-cell>
          <table:table-cell table:style-name="ce25" table:formula="of:=IF([$'export PixOrga brut'.L366]&lt;&gt;&quot;NA&quot;;CONCATENATE([$'export PixOrga brut'.F366];&quot; &quot;;[$'APPRECIATIONS PERSONNALISABLES'.$C$4];&quot;&quot;;[$'export PixOrga brut'.L366];&quot; &quot;;;[$'APPRECIATIONS PERSONNALISABLES'.$D$4]);CONCATENATE([$'export PixOrga brut'.F36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67]" office:value-type="float" office:value="0" calcext:value-type="float">
            <text:p>0</text:p>
          </table:table-cell>
          <table:table-cell table:formula="of:=CONCATENATE([$'export PixOrga brut'.E367];&quot; &quot;;[$'export PixOrga brut'.F367])" office:value-type="string" office:string-value=" " calcext:value-type="string">
            <text:p><text:s/></text:p>
          </table:table-cell>
          <table:table-cell table:style-name="ce62" table:formula="of:=[$'export PixOrga brut'.L367]" office:value-type="float" office:value="0" calcext:value-type="float">
            <text:p>0</text:p>
          </table:table-cell>
          <table:table-cell table:style-name="ce25" table:formula="of:=IF([$'export PixOrga brut'.L367]&lt;&gt;&quot;NA&quot;;CONCATENATE([$'export PixOrga brut'.F367];&quot; &quot;;[$'APPRECIATIONS PERSONNALISABLES'.$C$4];&quot;&quot;;[$'export PixOrga brut'.L367];&quot; &quot;;;[$'APPRECIATIONS PERSONNALISABLES'.$D$4]);CONCATENATE([$'export PixOrga brut'.F36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68]" office:value-type="float" office:value="0" calcext:value-type="float">
            <text:p>0</text:p>
          </table:table-cell>
          <table:table-cell table:formula="of:=CONCATENATE([$'export PixOrga brut'.E368];&quot; &quot;;[$'export PixOrga brut'.F368])" office:value-type="string" office:string-value=" " calcext:value-type="string">
            <text:p><text:s/></text:p>
          </table:table-cell>
          <table:table-cell table:style-name="ce62" table:formula="of:=[$'export PixOrga brut'.L368]" office:value-type="float" office:value="0" calcext:value-type="float">
            <text:p>0</text:p>
          </table:table-cell>
          <table:table-cell table:style-name="ce25" table:formula="of:=IF([$'export PixOrga brut'.L368]&lt;&gt;&quot;NA&quot;;CONCATENATE([$'export PixOrga brut'.F368];&quot; &quot;;[$'APPRECIATIONS PERSONNALISABLES'.$C$4];&quot;&quot;;[$'export PixOrga brut'.L368];&quot; &quot;;;[$'APPRECIATIONS PERSONNALISABLES'.$D$4]);CONCATENATE([$'export PixOrga brut'.F36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69]" office:value-type="float" office:value="0" calcext:value-type="float">
            <text:p>0</text:p>
          </table:table-cell>
          <table:table-cell table:formula="of:=CONCATENATE([$'export PixOrga brut'.E369];&quot; &quot;;[$'export PixOrga brut'.F369])" office:value-type="string" office:string-value=" " calcext:value-type="string">
            <text:p><text:s/></text:p>
          </table:table-cell>
          <table:table-cell table:style-name="ce62" table:formula="of:=[$'export PixOrga brut'.L369]" office:value-type="float" office:value="0" calcext:value-type="float">
            <text:p>0</text:p>
          </table:table-cell>
          <table:table-cell table:style-name="ce25" table:formula="of:=IF([$'export PixOrga brut'.L369]&lt;&gt;&quot;NA&quot;;CONCATENATE([$'export PixOrga brut'.F369];&quot; &quot;;[$'APPRECIATIONS PERSONNALISABLES'.$C$4];&quot;&quot;;[$'export PixOrga brut'.L369];&quot; &quot;;;[$'APPRECIATIONS PERSONNALISABLES'.$D$4]);CONCATENATE([$'export PixOrga brut'.F36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70]" office:value-type="float" office:value="0" calcext:value-type="float">
            <text:p>0</text:p>
          </table:table-cell>
          <table:table-cell table:formula="of:=CONCATENATE([$'export PixOrga brut'.E370];&quot; &quot;;[$'export PixOrga brut'.F370])" office:value-type="string" office:string-value=" " calcext:value-type="string">
            <text:p><text:s/></text:p>
          </table:table-cell>
          <table:table-cell table:style-name="ce62" table:formula="of:=[$'export PixOrga brut'.L370]" office:value-type="float" office:value="0" calcext:value-type="float">
            <text:p>0</text:p>
          </table:table-cell>
          <table:table-cell table:style-name="ce25" table:formula="of:=IF([$'export PixOrga brut'.L370]&lt;&gt;&quot;NA&quot;;CONCATENATE([$'export PixOrga brut'.F370];&quot; &quot;;[$'APPRECIATIONS PERSONNALISABLES'.$C$4];&quot;&quot;;[$'export PixOrga brut'.L370];&quot; &quot;;;[$'APPRECIATIONS PERSONNALISABLES'.$D$4]);CONCATENATE([$'export PixOrga brut'.F37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71]" office:value-type="float" office:value="0" calcext:value-type="float">
            <text:p>0</text:p>
          </table:table-cell>
          <table:table-cell table:formula="of:=CONCATENATE([$'export PixOrga brut'.E371];&quot; &quot;;[$'export PixOrga brut'.F371])" office:value-type="string" office:string-value=" " calcext:value-type="string">
            <text:p><text:s/></text:p>
          </table:table-cell>
          <table:table-cell table:style-name="ce62" table:formula="of:=[$'export PixOrga brut'.L371]" office:value-type="float" office:value="0" calcext:value-type="float">
            <text:p>0</text:p>
          </table:table-cell>
          <table:table-cell table:style-name="ce25" table:formula="of:=IF([$'export PixOrga brut'.L371]&lt;&gt;&quot;NA&quot;;CONCATENATE([$'export PixOrga brut'.F371];&quot; &quot;;[$'APPRECIATIONS PERSONNALISABLES'.$C$4];&quot;&quot;;[$'export PixOrga brut'.L371];&quot; &quot;;;[$'APPRECIATIONS PERSONNALISABLES'.$D$4]);CONCATENATE([$'export PixOrga brut'.F37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72]" office:value-type="float" office:value="0" calcext:value-type="float">
            <text:p>0</text:p>
          </table:table-cell>
          <table:table-cell table:formula="of:=CONCATENATE([$'export PixOrga brut'.E372];&quot; &quot;;[$'export PixOrga brut'.F372])" office:value-type="string" office:string-value=" " calcext:value-type="string">
            <text:p><text:s/></text:p>
          </table:table-cell>
          <table:table-cell table:style-name="ce62" table:formula="of:=[$'export PixOrga brut'.L372]" office:value-type="float" office:value="0" calcext:value-type="float">
            <text:p>0</text:p>
          </table:table-cell>
          <table:table-cell table:style-name="ce25" table:formula="of:=IF([$'export PixOrga brut'.L372]&lt;&gt;&quot;NA&quot;;CONCATENATE([$'export PixOrga brut'.F372];&quot; &quot;;[$'APPRECIATIONS PERSONNALISABLES'.$C$4];&quot;&quot;;[$'export PixOrga brut'.L372];&quot; &quot;;;[$'APPRECIATIONS PERSONNALISABLES'.$D$4]);CONCATENATE([$'export PixOrga brut'.F37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73]" office:value-type="float" office:value="0" calcext:value-type="float">
            <text:p>0</text:p>
          </table:table-cell>
          <table:table-cell table:formula="of:=CONCATENATE([$'export PixOrga brut'.E373];&quot; &quot;;[$'export PixOrga brut'.F373])" office:value-type="string" office:string-value=" " calcext:value-type="string">
            <text:p><text:s/></text:p>
          </table:table-cell>
          <table:table-cell table:style-name="ce62" table:formula="of:=[$'export PixOrga brut'.L373]" office:value-type="float" office:value="0" calcext:value-type="float">
            <text:p>0</text:p>
          </table:table-cell>
          <table:table-cell table:style-name="ce25" table:formula="of:=IF([$'export PixOrga brut'.L373]&lt;&gt;&quot;NA&quot;;CONCATENATE([$'export PixOrga brut'.F373];&quot; &quot;;[$'APPRECIATIONS PERSONNALISABLES'.$C$4];&quot;&quot;;[$'export PixOrga brut'.L373];&quot; &quot;;;[$'APPRECIATIONS PERSONNALISABLES'.$D$4]);CONCATENATE([$'export PixOrga brut'.F37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74]" office:value-type="float" office:value="0" calcext:value-type="float">
            <text:p>0</text:p>
          </table:table-cell>
          <table:table-cell table:formula="of:=CONCATENATE([$'export PixOrga brut'.E374];&quot; &quot;;[$'export PixOrga brut'.F374])" office:value-type="string" office:string-value=" " calcext:value-type="string">
            <text:p><text:s/></text:p>
          </table:table-cell>
          <table:table-cell table:style-name="ce62" table:formula="of:=[$'export PixOrga brut'.L374]" office:value-type="float" office:value="0" calcext:value-type="float">
            <text:p>0</text:p>
          </table:table-cell>
          <table:table-cell table:style-name="ce25" table:formula="of:=IF([$'export PixOrga brut'.L374]&lt;&gt;&quot;NA&quot;;CONCATENATE([$'export PixOrga brut'.F374];&quot; &quot;;[$'APPRECIATIONS PERSONNALISABLES'.$C$4];&quot;&quot;;[$'export PixOrga brut'.L374];&quot; &quot;;;[$'APPRECIATIONS PERSONNALISABLES'.$D$4]);CONCATENATE([$'export PixOrga brut'.F37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75]" office:value-type="float" office:value="0" calcext:value-type="float">
            <text:p>0</text:p>
          </table:table-cell>
          <table:table-cell table:formula="of:=CONCATENATE([$'export PixOrga brut'.E375];&quot; &quot;;[$'export PixOrga brut'.F375])" office:value-type="string" office:string-value=" " calcext:value-type="string">
            <text:p><text:s/></text:p>
          </table:table-cell>
          <table:table-cell table:style-name="ce62" table:formula="of:=[$'export PixOrga brut'.L375]" office:value-type="float" office:value="0" calcext:value-type="float">
            <text:p>0</text:p>
          </table:table-cell>
          <table:table-cell table:style-name="ce25" table:formula="of:=IF([$'export PixOrga brut'.L375]&lt;&gt;&quot;NA&quot;;CONCATENATE([$'export PixOrga brut'.F375];&quot; &quot;;[$'APPRECIATIONS PERSONNALISABLES'.$C$4];&quot;&quot;;[$'export PixOrga brut'.L375];&quot; &quot;;;[$'APPRECIATIONS PERSONNALISABLES'.$D$4]);CONCATENATE([$'export PixOrga brut'.F37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76]" office:value-type="float" office:value="0" calcext:value-type="float">
            <text:p>0</text:p>
          </table:table-cell>
          <table:table-cell table:formula="of:=CONCATENATE([$'export PixOrga brut'.E376];&quot; &quot;;[$'export PixOrga brut'.F376])" office:value-type="string" office:string-value=" " calcext:value-type="string">
            <text:p><text:s/></text:p>
          </table:table-cell>
          <table:table-cell table:style-name="ce62" table:formula="of:=[$'export PixOrga brut'.L376]" office:value-type="float" office:value="0" calcext:value-type="float">
            <text:p>0</text:p>
          </table:table-cell>
          <table:table-cell table:style-name="ce25" table:formula="of:=IF([$'export PixOrga brut'.L376]&lt;&gt;&quot;NA&quot;;CONCATENATE([$'export PixOrga brut'.F376];&quot; &quot;;[$'APPRECIATIONS PERSONNALISABLES'.$C$4];&quot;&quot;;[$'export PixOrga brut'.L376];&quot; &quot;;;[$'APPRECIATIONS PERSONNALISABLES'.$D$4]);CONCATENATE([$'export PixOrga brut'.F37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77]" office:value-type="float" office:value="0" calcext:value-type="float">
            <text:p>0</text:p>
          </table:table-cell>
          <table:table-cell table:formula="of:=CONCATENATE([$'export PixOrga brut'.E377];&quot; &quot;;[$'export PixOrga brut'.F377])" office:value-type="string" office:string-value=" " calcext:value-type="string">
            <text:p><text:s/></text:p>
          </table:table-cell>
          <table:table-cell table:style-name="ce62" table:formula="of:=[$'export PixOrga brut'.L377]" office:value-type="float" office:value="0" calcext:value-type="float">
            <text:p>0</text:p>
          </table:table-cell>
          <table:table-cell table:style-name="ce25" table:formula="of:=IF([$'export PixOrga brut'.L377]&lt;&gt;&quot;NA&quot;;CONCATENATE([$'export PixOrga brut'.F377];&quot; &quot;;[$'APPRECIATIONS PERSONNALISABLES'.$C$4];&quot;&quot;;[$'export PixOrga brut'.L377];&quot; &quot;;;[$'APPRECIATIONS PERSONNALISABLES'.$D$4]);CONCATENATE([$'export PixOrga brut'.F37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78]" office:value-type="float" office:value="0" calcext:value-type="float">
            <text:p>0</text:p>
          </table:table-cell>
          <table:table-cell table:formula="of:=CONCATENATE([$'export PixOrga brut'.E378];&quot; &quot;;[$'export PixOrga brut'.F378])" office:value-type="string" office:string-value=" " calcext:value-type="string">
            <text:p><text:s/></text:p>
          </table:table-cell>
          <table:table-cell table:style-name="ce62" table:formula="of:=[$'export PixOrga brut'.L378]" office:value-type="float" office:value="0" calcext:value-type="float">
            <text:p>0</text:p>
          </table:table-cell>
          <table:table-cell table:style-name="ce25" table:formula="of:=IF([$'export PixOrga brut'.L378]&lt;&gt;&quot;NA&quot;;CONCATENATE([$'export PixOrga brut'.F378];&quot; &quot;;[$'APPRECIATIONS PERSONNALISABLES'.$C$4];&quot;&quot;;[$'export PixOrga brut'.L378];&quot; &quot;;;[$'APPRECIATIONS PERSONNALISABLES'.$D$4]);CONCATENATE([$'export PixOrga brut'.F37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79]" office:value-type="float" office:value="0" calcext:value-type="float">
            <text:p>0</text:p>
          </table:table-cell>
          <table:table-cell table:formula="of:=CONCATENATE([$'export PixOrga brut'.E379];&quot; &quot;;[$'export PixOrga brut'.F379])" office:value-type="string" office:string-value=" " calcext:value-type="string">
            <text:p><text:s/></text:p>
          </table:table-cell>
          <table:table-cell table:style-name="ce62" table:formula="of:=[$'export PixOrga brut'.L379]" office:value-type="float" office:value="0" calcext:value-type="float">
            <text:p>0</text:p>
          </table:table-cell>
          <table:table-cell table:style-name="ce25" table:formula="of:=IF([$'export PixOrga brut'.L379]&lt;&gt;&quot;NA&quot;;CONCATENATE([$'export PixOrga brut'.F379];&quot; &quot;;[$'APPRECIATIONS PERSONNALISABLES'.$C$4];&quot;&quot;;[$'export PixOrga brut'.L379];&quot; &quot;;;[$'APPRECIATIONS PERSONNALISABLES'.$D$4]);CONCATENATE([$'export PixOrga brut'.F37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80]" office:value-type="float" office:value="0" calcext:value-type="float">
            <text:p>0</text:p>
          </table:table-cell>
          <table:table-cell table:formula="of:=CONCATENATE([$'export PixOrga brut'.E380];&quot; &quot;;[$'export PixOrga brut'.F380])" office:value-type="string" office:string-value=" " calcext:value-type="string">
            <text:p><text:s/></text:p>
          </table:table-cell>
          <table:table-cell table:style-name="ce62" table:formula="of:=[$'export PixOrga brut'.L380]" office:value-type="float" office:value="0" calcext:value-type="float">
            <text:p>0</text:p>
          </table:table-cell>
          <table:table-cell table:style-name="ce25" table:formula="of:=IF([$'export PixOrga brut'.L380]&lt;&gt;&quot;NA&quot;;CONCATENATE([$'export PixOrga brut'.F380];&quot; &quot;;[$'APPRECIATIONS PERSONNALISABLES'.$C$4];&quot;&quot;;[$'export PixOrga brut'.L380];&quot; &quot;;;[$'APPRECIATIONS PERSONNALISABLES'.$D$4]);CONCATENATE([$'export PixOrga brut'.F38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81]" office:value-type="float" office:value="0" calcext:value-type="float">
            <text:p>0</text:p>
          </table:table-cell>
          <table:table-cell table:formula="of:=CONCATENATE([$'export PixOrga brut'.E381];&quot; &quot;;[$'export PixOrga brut'.F381])" office:value-type="string" office:string-value=" " calcext:value-type="string">
            <text:p><text:s/></text:p>
          </table:table-cell>
          <table:table-cell table:style-name="ce62" table:formula="of:=[$'export PixOrga brut'.L381]" office:value-type="float" office:value="0" calcext:value-type="float">
            <text:p>0</text:p>
          </table:table-cell>
          <table:table-cell table:style-name="ce25" table:formula="of:=IF([$'export PixOrga brut'.L381]&lt;&gt;&quot;NA&quot;;CONCATENATE([$'export PixOrga brut'.F381];&quot; &quot;;[$'APPRECIATIONS PERSONNALISABLES'.$C$4];&quot;&quot;;[$'export PixOrga brut'.L381];&quot; &quot;;;[$'APPRECIATIONS PERSONNALISABLES'.$D$4]);CONCATENATE([$'export PixOrga brut'.F38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82]" office:value-type="float" office:value="0" calcext:value-type="float">
            <text:p>0</text:p>
          </table:table-cell>
          <table:table-cell table:formula="of:=CONCATENATE([$'export PixOrga brut'.E382];&quot; &quot;;[$'export PixOrga brut'.F382])" office:value-type="string" office:string-value=" " calcext:value-type="string">
            <text:p><text:s/></text:p>
          </table:table-cell>
          <table:table-cell table:style-name="ce62" table:formula="of:=[$'export PixOrga brut'.L382]" office:value-type="float" office:value="0" calcext:value-type="float">
            <text:p>0</text:p>
          </table:table-cell>
          <table:table-cell table:style-name="ce25" table:formula="of:=IF([$'export PixOrga brut'.L382]&lt;&gt;&quot;NA&quot;;CONCATENATE([$'export PixOrga brut'.F382];&quot; &quot;;[$'APPRECIATIONS PERSONNALISABLES'.$C$4];&quot;&quot;;[$'export PixOrga brut'.L382];&quot; &quot;;;[$'APPRECIATIONS PERSONNALISABLES'.$D$4]);CONCATENATE([$'export PixOrga brut'.F38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83]" office:value-type="float" office:value="0" calcext:value-type="float">
            <text:p>0</text:p>
          </table:table-cell>
          <table:table-cell table:formula="of:=CONCATENATE([$'export PixOrga brut'.E383];&quot; &quot;;[$'export PixOrga brut'.F383])" office:value-type="string" office:string-value=" " calcext:value-type="string">
            <text:p><text:s/></text:p>
          </table:table-cell>
          <table:table-cell table:style-name="ce62" table:formula="of:=[$'export PixOrga brut'.L383]" office:value-type="float" office:value="0" calcext:value-type="float">
            <text:p>0</text:p>
          </table:table-cell>
          <table:table-cell table:style-name="ce25" table:formula="of:=IF([$'export PixOrga brut'.L383]&lt;&gt;&quot;NA&quot;;CONCATENATE([$'export PixOrga brut'.F383];&quot; &quot;;[$'APPRECIATIONS PERSONNALISABLES'.$C$4];&quot;&quot;;[$'export PixOrga brut'.L383];&quot; &quot;;;[$'APPRECIATIONS PERSONNALISABLES'.$D$4]);CONCATENATE([$'export PixOrga brut'.F38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84]" office:value-type="float" office:value="0" calcext:value-type="float">
            <text:p>0</text:p>
          </table:table-cell>
          <table:table-cell table:formula="of:=CONCATENATE([$'export PixOrga brut'.E384];&quot; &quot;;[$'export PixOrga brut'.F384])" office:value-type="string" office:string-value=" " calcext:value-type="string">
            <text:p><text:s/></text:p>
          </table:table-cell>
          <table:table-cell table:style-name="ce62" table:formula="of:=[$'export PixOrga brut'.L384]" office:value-type="float" office:value="0" calcext:value-type="float">
            <text:p>0</text:p>
          </table:table-cell>
          <table:table-cell table:style-name="ce25" table:formula="of:=IF([$'export PixOrga brut'.L384]&lt;&gt;&quot;NA&quot;;CONCATENATE([$'export PixOrga brut'.F384];&quot; &quot;;[$'APPRECIATIONS PERSONNALISABLES'.$C$4];&quot;&quot;;[$'export PixOrga brut'.L384];&quot; &quot;;;[$'APPRECIATIONS PERSONNALISABLES'.$D$4]);CONCATENATE([$'export PixOrga brut'.F38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85]" office:value-type="float" office:value="0" calcext:value-type="float">
            <text:p>0</text:p>
          </table:table-cell>
          <table:table-cell table:formula="of:=CONCATENATE([$'export PixOrga brut'.E385];&quot; &quot;;[$'export PixOrga brut'.F385])" office:value-type="string" office:string-value=" " calcext:value-type="string">
            <text:p><text:s/></text:p>
          </table:table-cell>
          <table:table-cell table:style-name="ce62" table:formula="of:=[$'export PixOrga brut'.L385]" office:value-type="float" office:value="0" calcext:value-type="float">
            <text:p>0</text:p>
          </table:table-cell>
          <table:table-cell table:style-name="ce25" table:formula="of:=IF([$'export PixOrga brut'.L385]&lt;&gt;&quot;NA&quot;;CONCATENATE([$'export PixOrga brut'.F385];&quot; &quot;;[$'APPRECIATIONS PERSONNALISABLES'.$C$4];&quot;&quot;;[$'export PixOrga brut'.L385];&quot; &quot;;;[$'APPRECIATIONS PERSONNALISABLES'.$D$4]);CONCATENATE([$'export PixOrga brut'.F38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86]" office:value-type="float" office:value="0" calcext:value-type="float">
            <text:p>0</text:p>
          </table:table-cell>
          <table:table-cell table:formula="of:=CONCATENATE([$'export PixOrga brut'.E386];&quot; &quot;;[$'export PixOrga brut'.F386])" office:value-type="string" office:string-value=" " calcext:value-type="string">
            <text:p><text:s/></text:p>
          </table:table-cell>
          <table:table-cell table:style-name="ce62" table:formula="of:=[$'export PixOrga brut'.L386]" office:value-type="float" office:value="0" calcext:value-type="float">
            <text:p>0</text:p>
          </table:table-cell>
          <table:table-cell table:style-name="ce25" table:formula="of:=IF([$'export PixOrga brut'.L386]&lt;&gt;&quot;NA&quot;;CONCATENATE([$'export PixOrga brut'.F386];&quot; &quot;;[$'APPRECIATIONS PERSONNALISABLES'.$C$4];&quot;&quot;;[$'export PixOrga brut'.L386];&quot; &quot;;;[$'APPRECIATIONS PERSONNALISABLES'.$D$4]);CONCATENATE([$'export PixOrga brut'.F38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87]" office:value-type="float" office:value="0" calcext:value-type="float">
            <text:p>0</text:p>
          </table:table-cell>
          <table:table-cell table:formula="of:=CONCATENATE([$'export PixOrga brut'.E387];&quot; &quot;;[$'export PixOrga brut'.F387])" office:value-type="string" office:string-value=" " calcext:value-type="string">
            <text:p><text:s/></text:p>
          </table:table-cell>
          <table:table-cell table:style-name="ce62" table:formula="of:=[$'export PixOrga brut'.L387]" office:value-type="float" office:value="0" calcext:value-type="float">
            <text:p>0</text:p>
          </table:table-cell>
          <table:table-cell table:style-name="ce25" table:formula="of:=IF([$'export PixOrga brut'.L387]&lt;&gt;&quot;NA&quot;;CONCATENATE([$'export PixOrga brut'.F387];&quot; &quot;;[$'APPRECIATIONS PERSONNALISABLES'.$C$4];&quot;&quot;;[$'export PixOrga brut'.L387];&quot; &quot;;;[$'APPRECIATIONS PERSONNALISABLES'.$D$4]);CONCATENATE([$'export PixOrga brut'.F38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88]" office:value-type="float" office:value="0" calcext:value-type="float">
            <text:p>0</text:p>
          </table:table-cell>
          <table:table-cell table:formula="of:=CONCATENATE([$'export PixOrga brut'.E388];&quot; &quot;;[$'export PixOrga brut'.F388])" office:value-type="string" office:string-value=" " calcext:value-type="string">
            <text:p><text:s/></text:p>
          </table:table-cell>
          <table:table-cell table:style-name="ce62" table:formula="of:=[$'export PixOrga brut'.L388]" office:value-type="float" office:value="0" calcext:value-type="float">
            <text:p>0</text:p>
          </table:table-cell>
          <table:table-cell table:style-name="ce25" table:formula="of:=IF([$'export PixOrga brut'.L388]&lt;&gt;&quot;NA&quot;;CONCATENATE([$'export PixOrga brut'.F388];&quot; &quot;;[$'APPRECIATIONS PERSONNALISABLES'.$C$4];&quot;&quot;;[$'export PixOrga brut'.L388];&quot; &quot;;;[$'APPRECIATIONS PERSONNALISABLES'.$D$4]);CONCATENATE([$'export PixOrga brut'.F38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89]" office:value-type="float" office:value="0" calcext:value-type="float">
            <text:p>0</text:p>
          </table:table-cell>
          <table:table-cell table:formula="of:=CONCATENATE([$'export PixOrga brut'.E389];&quot; &quot;;[$'export PixOrga brut'.F389])" office:value-type="string" office:string-value=" " calcext:value-type="string">
            <text:p><text:s/></text:p>
          </table:table-cell>
          <table:table-cell table:style-name="ce62" table:formula="of:=[$'export PixOrga brut'.L389]" office:value-type="float" office:value="0" calcext:value-type="float">
            <text:p>0</text:p>
          </table:table-cell>
          <table:table-cell table:style-name="ce25" table:formula="of:=IF([$'export PixOrga brut'.L389]&lt;&gt;&quot;NA&quot;;CONCATENATE([$'export PixOrga brut'.F389];&quot; &quot;;[$'APPRECIATIONS PERSONNALISABLES'.$C$4];&quot;&quot;;[$'export PixOrga brut'.L389];&quot; &quot;;;[$'APPRECIATIONS PERSONNALISABLES'.$D$4]);CONCATENATE([$'export PixOrga brut'.F38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90]" office:value-type="float" office:value="0" calcext:value-type="float">
            <text:p>0</text:p>
          </table:table-cell>
          <table:table-cell table:formula="of:=CONCATENATE([$'export PixOrga brut'.E390];&quot; &quot;;[$'export PixOrga brut'.F390])" office:value-type="string" office:string-value=" " calcext:value-type="string">
            <text:p><text:s/></text:p>
          </table:table-cell>
          <table:table-cell table:style-name="ce62" table:formula="of:=[$'export PixOrga brut'.L390]" office:value-type="float" office:value="0" calcext:value-type="float">
            <text:p>0</text:p>
          </table:table-cell>
          <table:table-cell table:style-name="ce25" table:formula="of:=IF([$'export PixOrga brut'.L390]&lt;&gt;&quot;NA&quot;;CONCATENATE([$'export PixOrga brut'.F390];&quot; &quot;;[$'APPRECIATIONS PERSONNALISABLES'.$C$4];&quot;&quot;;[$'export PixOrga brut'.L390];&quot; &quot;;;[$'APPRECIATIONS PERSONNALISABLES'.$D$4]);CONCATENATE([$'export PixOrga brut'.F39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91]" office:value-type="float" office:value="0" calcext:value-type="float">
            <text:p>0</text:p>
          </table:table-cell>
          <table:table-cell table:formula="of:=CONCATENATE([$'export PixOrga brut'.E391];&quot; &quot;;[$'export PixOrga brut'.F391])" office:value-type="string" office:string-value=" " calcext:value-type="string">
            <text:p><text:s/></text:p>
          </table:table-cell>
          <table:table-cell table:style-name="ce62" table:formula="of:=[$'export PixOrga brut'.L391]" office:value-type="float" office:value="0" calcext:value-type="float">
            <text:p>0</text:p>
          </table:table-cell>
          <table:table-cell table:style-name="ce25" table:formula="of:=IF([$'export PixOrga brut'.L391]&lt;&gt;&quot;NA&quot;;CONCATENATE([$'export PixOrga brut'.F391];&quot; &quot;;[$'APPRECIATIONS PERSONNALISABLES'.$C$4];&quot;&quot;;[$'export PixOrga brut'.L391];&quot; &quot;;;[$'APPRECIATIONS PERSONNALISABLES'.$D$4]);CONCATENATE([$'export PixOrga brut'.F39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92]" office:value-type="float" office:value="0" calcext:value-type="float">
            <text:p>0</text:p>
          </table:table-cell>
          <table:table-cell table:formula="of:=CONCATENATE([$'export PixOrga brut'.E392];&quot; &quot;;[$'export PixOrga brut'.F392])" office:value-type="string" office:string-value=" " calcext:value-type="string">
            <text:p><text:s/></text:p>
          </table:table-cell>
          <table:table-cell table:style-name="ce62" table:formula="of:=[$'export PixOrga brut'.L392]" office:value-type="float" office:value="0" calcext:value-type="float">
            <text:p>0</text:p>
          </table:table-cell>
          <table:table-cell table:style-name="ce25" table:formula="of:=IF([$'export PixOrga brut'.L392]&lt;&gt;&quot;NA&quot;;CONCATENATE([$'export PixOrga brut'.F392];&quot; &quot;;[$'APPRECIATIONS PERSONNALISABLES'.$C$4];&quot;&quot;;[$'export PixOrga brut'.L392];&quot; &quot;;;[$'APPRECIATIONS PERSONNALISABLES'.$D$4]);CONCATENATE([$'export PixOrga brut'.F39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93]" office:value-type="float" office:value="0" calcext:value-type="float">
            <text:p>0</text:p>
          </table:table-cell>
          <table:table-cell table:formula="of:=CONCATENATE([$'export PixOrga brut'.E393];&quot; &quot;;[$'export PixOrga brut'.F393])" office:value-type="string" office:string-value=" " calcext:value-type="string">
            <text:p><text:s/></text:p>
          </table:table-cell>
          <table:table-cell table:style-name="ce62" table:formula="of:=[$'export PixOrga brut'.L393]" office:value-type="float" office:value="0" calcext:value-type="float">
            <text:p>0</text:p>
          </table:table-cell>
          <table:table-cell table:style-name="ce25" table:formula="of:=IF([$'export PixOrga brut'.L393]&lt;&gt;&quot;NA&quot;;CONCATENATE([$'export PixOrga brut'.F393];&quot; &quot;;[$'APPRECIATIONS PERSONNALISABLES'.$C$4];&quot;&quot;;[$'export PixOrga brut'.L393];&quot; &quot;;;[$'APPRECIATIONS PERSONNALISABLES'.$D$4]);CONCATENATE([$'export PixOrga brut'.F39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94]" office:value-type="float" office:value="0" calcext:value-type="float">
            <text:p>0</text:p>
          </table:table-cell>
          <table:table-cell table:formula="of:=CONCATENATE([$'export PixOrga brut'.E394];&quot; &quot;;[$'export PixOrga brut'.F394])" office:value-type="string" office:string-value=" " calcext:value-type="string">
            <text:p><text:s/></text:p>
          </table:table-cell>
          <table:table-cell table:style-name="ce62" table:formula="of:=[$'export PixOrga brut'.L394]" office:value-type="float" office:value="0" calcext:value-type="float">
            <text:p>0</text:p>
          </table:table-cell>
          <table:table-cell table:style-name="ce25" table:formula="of:=IF([$'export PixOrga brut'.L394]&lt;&gt;&quot;NA&quot;;CONCATENATE([$'export PixOrga brut'.F394];&quot; &quot;;[$'APPRECIATIONS PERSONNALISABLES'.$C$4];&quot;&quot;;[$'export PixOrga brut'.L394];&quot; &quot;;;[$'APPRECIATIONS PERSONNALISABLES'.$D$4]);CONCATENATE([$'export PixOrga brut'.F39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95]" office:value-type="float" office:value="0" calcext:value-type="float">
            <text:p>0</text:p>
          </table:table-cell>
          <table:table-cell table:formula="of:=CONCATENATE([$'export PixOrga brut'.E395];&quot; &quot;;[$'export PixOrga brut'.F395])" office:value-type="string" office:string-value=" " calcext:value-type="string">
            <text:p><text:s/></text:p>
          </table:table-cell>
          <table:table-cell table:style-name="ce62" table:formula="of:=[$'export PixOrga brut'.L395]" office:value-type="float" office:value="0" calcext:value-type="float">
            <text:p>0</text:p>
          </table:table-cell>
          <table:table-cell table:style-name="ce25" table:formula="of:=IF([$'export PixOrga brut'.L395]&lt;&gt;&quot;NA&quot;;CONCATENATE([$'export PixOrga brut'.F395];&quot; &quot;;[$'APPRECIATIONS PERSONNALISABLES'.$C$4];&quot;&quot;;[$'export PixOrga brut'.L395];&quot; &quot;;;[$'APPRECIATIONS PERSONNALISABLES'.$D$4]);CONCATENATE([$'export PixOrga brut'.F39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96]" office:value-type="float" office:value="0" calcext:value-type="float">
            <text:p>0</text:p>
          </table:table-cell>
          <table:table-cell table:formula="of:=CONCATENATE([$'export PixOrga brut'.E396];&quot; &quot;;[$'export PixOrga brut'.F396])" office:value-type="string" office:string-value=" " calcext:value-type="string">
            <text:p><text:s/></text:p>
          </table:table-cell>
          <table:table-cell table:style-name="ce62" table:formula="of:=[$'export PixOrga brut'.L396]" office:value-type="float" office:value="0" calcext:value-type="float">
            <text:p>0</text:p>
          </table:table-cell>
          <table:table-cell table:style-name="ce25" table:formula="of:=IF([$'export PixOrga brut'.L396]&lt;&gt;&quot;NA&quot;;CONCATENATE([$'export PixOrga brut'.F396];&quot; &quot;;[$'APPRECIATIONS PERSONNALISABLES'.$C$4];&quot;&quot;;[$'export PixOrga brut'.L396];&quot; &quot;;;[$'APPRECIATIONS PERSONNALISABLES'.$D$4]);CONCATENATE([$'export PixOrga brut'.F39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97]" office:value-type="float" office:value="0" calcext:value-type="float">
            <text:p>0</text:p>
          </table:table-cell>
          <table:table-cell table:formula="of:=CONCATENATE([$'export PixOrga brut'.E397];&quot; &quot;;[$'export PixOrga brut'.F397])" office:value-type="string" office:string-value=" " calcext:value-type="string">
            <text:p><text:s/></text:p>
          </table:table-cell>
          <table:table-cell table:style-name="ce62" table:formula="of:=[$'export PixOrga brut'.L397]" office:value-type="float" office:value="0" calcext:value-type="float">
            <text:p>0</text:p>
          </table:table-cell>
          <table:table-cell table:style-name="ce25" table:formula="of:=IF([$'export PixOrga brut'.L397]&lt;&gt;&quot;NA&quot;;CONCATENATE([$'export PixOrga brut'.F397];&quot; &quot;;[$'APPRECIATIONS PERSONNALISABLES'.$C$4];&quot;&quot;;[$'export PixOrga brut'.L397];&quot; &quot;;;[$'APPRECIATIONS PERSONNALISABLES'.$D$4]);CONCATENATE([$'export PixOrga brut'.F39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98]" office:value-type="float" office:value="0" calcext:value-type="float">
            <text:p>0</text:p>
          </table:table-cell>
          <table:table-cell table:formula="of:=CONCATENATE([$'export PixOrga brut'.E398];&quot; &quot;;[$'export PixOrga brut'.F398])" office:value-type="string" office:string-value=" " calcext:value-type="string">
            <text:p><text:s/></text:p>
          </table:table-cell>
          <table:table-cell table:style-name="ce62" table:formula="of:=[$'export PixOrga brut'.L398]" office:value-type="float" office:value="0" calcext:value-type="float">
            <text:p>0</text:p>
          </table:table-cell>
          <table:table-cell table:style-name="ce25" table:formula="of:=IF([$'export PixOrga brut'.L398]&lt;&gt;&quot;NA&quot;;CONCATENATE([$'export PixOrga brut'.F398];&quot; &quot;;[$'APPRECIATIONS PERSONNALISABLES'.$C$4];&quot;&quot;;[$'export PixOrga brut'.L398];&quot; &quot;;;[$'APPRECIATIONS PERSONNALISABLES'.$D$4]);CONCATENATE([$'export PixOrga brut'.F39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399]" office:value-type="float" office:value="0" calcext:value-type="float">
            <text:p>0</text:p>
          </table:table-cell>
          <table:table-cell table:formula="of:=CONCATENATE([$'export PixOrga brut'.E399];&quot; &quot;;[$'export PixOrga brut'.F399])" office:value-type="string" office:string-value=" " calcext:value-type="string">
            <text:p><text:s/></text:p>
          </table:table-cell>
          <table:table-cell table:style-name="ce62" table:formula="of:=[$'export PixOrga brut'.L399]" office:value-type="float" office:value="0" calcext:value-type="float">
            <text:p>0</text:p>
          </table:table-cell>
          <table:table-cell table:style-name="ce25" table:formula="of:=IF([$'export PixOrga brut'.L399]&lt;&gt;&quot;NA&quot;;CONCATENATE([$'export PixOrga brut'.F399];&quot; &quot;;[$'APPRECIATIONS PERSONNALISABLES'.$C$4];&quot;&quot;;[$'export PixOrga brut'.L399];&quot; &quot;;;[$'APPRECIATIONS PERSONNALISABLES'.$D$4]);CONCATENATE([$'export PixOrga brut'.F39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00]" office:value-type="float" office:value="0" calcext:value-type="float">
            <text:p>0</text:p>
          </table:table-cell>
          <table:table-cell table:formula="of:=CONCATENATE([$'export PixOrga brut'.E400];&quot; &quot;;[$'export PixOrga brut'.F400])" office:value-type="string" office:string-value=" " calcext:value-type="string">
            <text:p><text:s/></text:p>
          </table:table-cell>
          <table:table-cell table:style-name="ce62" table:formula="of:=[$'export PixOrga brut'.L400]" office:value-type="float" office:value="0" calcext:value-type="float">
            <text:p>0</text:p>
          </table:table-cell>
          <table:table-cell table:style-name="ce25" table:formula="of:=IF([$'export PixOrga brut'.L400]&lt;&gt;&quot;NA&quot;;CONCATENATE([$'export PixOrga brut'.F400];&quot; &quot;;[$'APPRECIATIONS PERSONNALISABLES'.$C$4];&quot;&quot;;[$'export PixOrga brut'.L400];&quot; &quot;;;[$'APPRECIATIONS PERSONNALISABLES'.$D$4]);CONCATENATE([$'export PixOrga brut'.F40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01]" office:value-type="float" office:value="0" calcext:value-type="float">
            <text:p>0</text:p>
          </table:table-cell>
          <table:table-cell table:formula="of:=CONCATENATE([$'export PixOrga brut'.E401];&quot; &quot;;[$'export PixOrga brut'.F401])" office:value-type="string" office:string-value=" " calcext:value-type="string">
            <text:p><text:s/></text:p>
          </table:table-cell>
          <table:table-cell table:style-name="ce62" table:formula="of:=[$'export PixOrga brut'.L401]" office:value-type="float" office:value="0" calcext:value-type="float">
            <text:p>0</text:p>
          </table:table-cell>
          <table:table-cell table:style-name="ce25" table:formula="of:=IF([$'export PixOrga brut'.L401]&lt;&gt;&quot;NA&quot;;CONCATENATE([$'export PixOrga brut'.F401];&quot; &quot;;[$'APPRECIATIONS PERSONNALISABLES'.$C$4];&quot;&quot;;[$'export PixOrga brut'.L401];&quot; &quot;;;[$'APPRECIATIONS PERSONNALISABLES'.$D$4]);CONCATENATE([$'export PixOrga brut'.F40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02]" office:value-type="float" office:value="0" calcext:value-type="float">
            <text:p>0</text:p>
          </table:table-cell>
          <table:table-cell table:formula="of:=CONCATENATE([$'export PixOrga brut'.E402];&quot; &quot;;[$'export PixOrga brut'.F402])" office:value-type="string" office:string-value=" " calcext:value-type="string">
            <text:p><text:s/></text:p>
          </table:table-cell>
          <table:table-cell table:style-name="ce62" table:formula="of:=[$'export PixOrga brut'.L402]" office:value-type="float" office:value="0" calcext:value-type="float">
            <text:p>0</text:p>
          </table:table-cell>
          <table:table-cell table:style-name="ce25" table:formula="of:=IF([$'export PixOrga brut'.L402]&lt;&gt;&quot;NA&quot;;CONCATENATE([$'export PixOrga brut'.F402];&quot; &quot;;[$'APPRECIATIONS PERSONNALISABLES'.$C$4];&quot;&quot;;[$'export PixOrga brut'.L402];&quot; &quot;;;[$'APPRECIATIONS PERSONNALISABLES'.$D$4]);CONCATENATE([$'export PixOrga brut'.F40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03]" office:value-type="float" office:value="0" calcext:value-type="float">
            <text:p>0</text:p>
          </table:table-cell>
          <table:table-cell table:formula="of:=CONCATENATE([$'export PixOrga brut'.E403];&quot; &quot;;[$'export PixOrga brut'.F403])" office:value-type="string" office:string-value=" " calcext:value-type="string">
            <text:p><text:s/></text:p>
          </table:table-cell>
          <table:table-cell table:style-name="ce62" table:formula="of:=[$'export PixOrga brut'.L403]" office:value-type="float" office:value="0" calcext:value-type="float">
            <text:p>0</text:p>
          </table:table-cell>
          <table:table-cell table:style-name="ce25" table:formula="of:=IF([$'export PixOrga brut'.L403]&lt;&gt;&quot;NA&quot;;CONCATENATE([$'export PixOrga brut'.F403];&quot; &quot;;[$'APPRECIATIONS PERSONNALISABLES'.$C$4];&quot;&quot;;[$'export PixOrga brut'.L403];&quot; &quot;;;[$'APPRECIATIONS PERSONNALISABLES'.$D$4]);CONCATENATE([$'export PixOrga brut'.F40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04]" office:value-type="float" office:value="0" calcext:value-type="float">
            <text:p>0</text:p>
          </table:table-cell>
          <table:table-cell table:formula="of:=CONCATENATE([$'export PixOrga brut'.E404];&quot; &quot;;[$'export PixOrga brut'.F404])" office:value-type="string" office:string-value=" " calcext:value-type="string">
            <text:p><text:s/></text:p>
          </table:table-cell>
          <table:table-cell table:style-name="ce62" table:formula="of:=[$'export PixOrga brut'.L404]" office:value-type="float" office:value="0" calcext:value-type="float">
            <text:p>0</text:p>
          </table:table-cell>
          <table:table-cell table:style-name="ce25" table:formula="of:=IF([$'export PixOrga brut'.L404]&lt;&gt;&quot;NA&quot;;CONCATENATE([$'export PixOrga brut'.F404];&quot; &quot;;[$'APPRECIATIONS PERSONNALISABLES'.$C$4];&quot;&quot;;[$'export PixOrga brut'.L404];&quot; &quot;;;[$'APPRECIATIONS PERSONNALISABLES'.$D$4]);CONCATENATE([$'export PixOrga brut'.F40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05]" office:value-type="float" office:value="0" calcext:value-type="float">
            <text:p>0</text:p>
          </table:table-cell>
          <table:table-cell table:formula="of:=CONCATENATE([$'export PixOrga brut'.E405];&quot; &quot;;[$'export PixOrga brut'.F405])" office:value-type="string" office:string-value=" " calcext:value-type="string">
            <text:p><text:s/></text:p>
          </table:table-cell>
          <table:table-cell table:style-name="ce62" table:formula="of:=[$'export PixOrga brut'.L405]" office:value-type="float" office:value="0" calcext:value-type="float">
            <text:p>0</text:p>
          </table:table-cell>
          <table:table-cell table:style-name="ce25" table:formula="of:=IF([$'export PixOrga brut'.L405]&lt;&gt;&quot;NA&quot;;CONCATENATE([$'export PixOrga brut'.F405];&quot; &quot;;[$'APPRECIATIONS PERSONNALISABLES'.$C$4];&quot;&quot;;[$'export PixOrga brut'.L405];&quot; &quot;;;[$'APPRECIATIONS PERSONNALISABLES'.$D$4]);CONCATENATE([$'export PixOrga brut'.F40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06]" office:value-type="float" office:value="0" calcext:value-type="float">
            <text:p>0</text:p>
          </table:table-cell>
          <table:table-cell table:formula="of:=CONCATENATE([$'export PixOrga brut'.E406];&quot; &quot;;[$'export PixOrga brut'.F406])" office:value-type="string" office:string-value=" " calcext:value-type="string">
            <text:p><text:s/></text:p>
          </table:table-cell>
          <table:table-cell table:style-name="ce62" table:formula="of:=[$'export PixOrga brut'.L406]" office:value-type="float" office:value="0" calcext:value-type="float">
            <text:p>0</text:p>
          </table:table-cell>
          <table:table-cell table:style-name="ce25" table:formula="of:=IF([$'export PixOrga brut'.L406]&lt;&gt;&quot;NA&quot;;CONCATENATE([$'export PixOrga brut'.F406];&quot; &quot;;[$'APPRECIATIONS PERSONNALISABLES'.$C$4];&quot;&quot;;[$'export PixOrga brut'.L406];&quot; &quot;;;[$'APPRECIATIONS PERSONNALISABLES'.$D$4]);CONCATENATE([$'export PixOrga brut'.F40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07]" office:value-type="float" office:value="0" calcext:value-type="float">
            <text:p>0</text:p>
          </table:table-cell>
          <table:table-cell table:formula="of:=CONCATENATE([$'export PixOrga brut'.E407];&quot; &quot;;[$'export PixOrga brut'.F407])" office:value-type="string" office:string-value=" " calcext:value-type="string">
            <text:p><text:s/></text:p>
          </table:table-cell>
          <table:table-cell table:style-name="ce62" table:formula="of:=[$'export PixOrga brut'.L407]" office:value-type="float" office:value="0" calcext:value-type="float">
            <text:p>0</text:p>
          </table:table-cell>
          <table:table-cell table:style-name="ce25" table:formula="of:=IF([$'export PixOrga brut'.L407]&lt;&gt;&quot;NA&quot;;CONCATENATE([$'export PixOrga brut'.F407];&quot; &quot;;[$'APPRECIATIONS PERSONNALISABLES'.$C$4];&quot;&quot;;[$'export PixOrga brut'.L407];&quot; &quot;;;[$'APPRECIATIONS PERSONNALISABLES'.$D$4]);CONCATENATE([$'export PixOrga brut'.F40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08]" office:value-type="float" office:value="0" calcext:value-type="float">
            <text:p>0</text:p>
          </table:table-cell>
          <table:table-cell table:formula="of:=CONCATENATE([$'export PixOrga brut'.E408];&quot; &quot;;[$'export PixOrga brut'.F408])" office:value-type="string" office:string-value=" " calcext:value-type="string">
            <text:p><text:s/></text:p>
          </table:table-cell>
          <table:table-cell table:style-name="ce62" table:formula="of:=[$'export PixOrga brut'.L408]" office:value-type="float" office:value="0" calcext:value-type="float">
            <text:p>0</text:p>
          </table:table-cell>
          <table:table-cell table:style-name="ce25" table:formula="of:=IF([$'export PixOrga brut'.L408]&lt;&gt;&quot;NA&quot;;CONCATENATE([$'export PixOrga brut'.F408];&quot; &quot;;[$'APPRECIATIONS PERSONNALISABLES'.$C$4];&quot;&quot;;[$'export PixOrga brut'.L408];&quot; &quot;;;[$'APPRECIATIONS PERSONNALISABLES'.$D$4]);CONCATENATE([$'export PixOrga brut'.F40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09]" office:value-type="float" office:value="0" calcext:value-type="float">
            <text:p>0</text:p>
          </table:table-cell>
          <table:table-cell table:formula="of:=CONCATENATE([$'export PixOrga brut'.E409];&quot; &quot;;[$'export PixOrga brut'.F409])" office:value-type="string" office:string-value=" " calcext:value-type="string">
            <text:p><text:s/></text:p>
          </table:table-cell>
          <table:table-cell table:style-name="ce62" table:formula="of:=[$'export PixOrga brut'.L409]" office:value-type="float" office:value="0" calcext:value-type="float">
            <text:p>0</text:p>
          </table:table-cell>
          <table:table-cell table:style-name="ce25" table:formula="of:=IF([$'export PixOrga brut'.L409]&lt;&gt;&quot;NA&quot;;CONCATENATE([$'export PixOrga brut'.F409];&quot; &quot;;[$'APPRECIATIONS PERSONNALISABLES'.$C$4];&quot;&quot;;[$'export PixOrga brut'.L409];&quot; &quot;;;[$'APPRECIATIONS PERSONNALISABLES'.$D$4]);CONCATENATE([$'export PixOrga brut'.F40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10]" office:value-type="float" office:value="0" calcext:value-type="float">
            <text:p>0</text:p>
          </table:table-cell>
          <table:table-cell table:formula="of:=CONCATENATE([$'export PixOrga brut'.E410];&quot; &quot;;[$'export PixOrga brut'.F410])" office:value-type="string" office:string-value=" " calcext:value-type="string">
            <text:p><text:s/></text:p>
          </table:table-cell>
          <table:table-cell table:style-name="ce62" table:formula="of:=[$'export PixOrga brut'.L410]" office:value-type="float" office:value="0" calcext:value-type="float">
            <text:p>0</text:p>
          </table:table-cell>
          <table:table-cell table:style-name="ce25" table:formula="of:=IF([$'export PixOrga brut'.L410]&lt;&gt;&quot;NA&quot;;CONCATENATE([$'export PixOrga brut'.F410];&quot; &quot;;[$'APPRECIATIONS PERSONNALISABLES'.$C$4];&quot;&quot;;[$'export PixOrga brut'.L410];&quot; &quot;;;[$'APPRECIATIONS PERSONNALISABLES'.$D$4]);CONCATENATE([$'export PixOrga brut'.F41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11]" office:value-type="float" office:value="0" calcext:value-type="float">
            <text:p>0</text:p>
          </table:table-cell>
          <table:table-cell table:formula="of:=CONCATENATE([$'export PixOrga brut'.E411];&quot; &quot;;[$'export PixOrga brut'.F411])" office:value-type="string" office:string-value=" " calcext:value-type="string">
            <text:p><text:s/></text:p>
          </table:table-cell>
          <table:table-cell table:style-name="ce62" table:formula="of:=[$'export PixOrga brut'.L411]" office:value-type="float" office:value="0" calcext:value-type="float">
            <text:p>0</text:p>
          </table:table-cell>
          <table:table-cell table:style-name="ce25" table:formula="of:=IF([$'export PixOrga brut'.L411]&lt;&gt;&quot;NA&quot;;CONCATENATE([$'export PixOrga brut'.F411];&quot; &quot;;[$'APPRECIATIONS PERSONNALISABLES'.$C$4];&quot;&quot;;[$'export PixOrga brut'.L411];&quot; &quot;;;[$'APPRECIATIONS PERSONNALISABLES'.$D$4]);CONCATENATE([$'export PixOrga brut'.F41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12]" office:value-type="float" office:value="0" calcext:value-type="float">
            <text:p>0</text:p>
          </table:table-cell>
          <table:table-cell table:formula="of:=CONCATENATE([$'export PixOrga brut'.E412];&quot; &quot;;[$'export PixOrga brut'.F412])" office:value-type="string" office:string-value=" " calcext:value-type="string">
            <text:p><text:s/></text:p>
          </table:table-cell>
          <table:table-cell table:style-name="ce62" table:formula="of:=[$'export PixOrga brut'.L412]" office:value-type="float" office:value="0" calcext:value-type="float">
            <text:p>0</text:p>
          </table:table-cell>
          <table:table-cell table:style-name="ce25" table:formula="of:=IF([$'export PixOrga brut'.L412]&lt;&gt;&quot;NA&quot;;CONCATENATE([$'export PixOrga brut'.F412];&quot; &quot;;[$'APPRECIATIONS PERSONNALISABLES'.$C$4];&quot;&quot;;[$'export PixOrga brut'.L412];&quot; &quot;;;[$'APPRECIATIONS PERSONNALISABLES'.$D$4]);CONCATENATE([$'export PixOrga brut'.F41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13]" office:value-type="float" office:value="0" calcext:value-type="float">
            <text:p>0</text:p>
          </table:table-cell>
          <table:table-cell table:formula="of:=CONCATENATE([$'export PixOrga brut'.E413];&quot; &quot;;[$'export PixOrga brut'.F413])" office:value-type="string" office:string-value=" " calcext:value-type="string">
            <text:p><text:s/></text:p>
          </table:table-cell>
          <table:table-cell table:style-name="ce62" table:formula="of:=[$'export PixOrga brut'.L413]" office:value-type="float" office:value="0" calcext:value-type="float">
            <text:p>0</text:p>
          </table:table-cell>
          <table:table-cell table:style-name="ce25" table:formula="of:=IF([$'export PixOrga brut'.L413]&lt;&gt;&quot;NA&quot;;CONCATENATE([$'export PixOrga brut'.F413];&quot; &quot;;[$'APPRECIATIONS PERSONNALISABLES'.$C$4];&quot;&quot;;[$'export PixOrga brut'.L413];&quot; &quot;;;[$'APPRECIATIONS PERSONNALISABLES'.$D$4]);CONCATENATE([$'export PixOrga brut'.F41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14]" office:value-type="float" office:value="0" calcext:value-type="float">
            <text:p>0</text:p>
          </table:table-cell>
          <table:table-cell table:formula="of:=CONCATENATE([$'export PixOrga brut'.E414];&quot; &quot;;[$'export PixOrga brut'.F414])" office:value-type="string" office:string-value=" " calcext:value-type="string">
            <text:p><text:s/></text:p>
          </table:table-cell>
          <table:table-cell table:style-name="ce62" table:formula="of:=[$'export PixOrga brut'.L414]" office:value-type="float" office:value="0" calcext:value-type="float">
            <text:p>0</text:p>
          </table:table-cell>
          <table:table-cell table:style-name="ce25" table:formula="of:=IF([$'export PixOrga brut'.L414]&lt;&gt;&quot;NA&quot;;CONCATENATE([$'export PixOrga brut'.F414];&quot; &quot;;[$'APPRECIATIONS PERSONNALISABLES'.$C$4];&quot;&quot;;[$'export PixOrga brut'.L414];&quot; &quot;;;[$'APPRECIATIONS PERSONNALISABLES'.$D$4]);CONCATENATE([$'export PixOrga brut'.F41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15]" office:value-type="float" office:value="0" calcext:value-type="float">
            <text:p>0</text:p>
          </table:table-cell>
          <table:table-cell table:formula="of:=CONCATENATE([$'export PixOrga brut'.E415];&quot; &quot;;[$'export PixOrga brut'.F415])" office:value-type="string" office:string-value=" " calcext:value-type="string">
            <text:p><text:s/></text:p>
          </table:table-cell>
          <table:table-cell table:style-name="ce62" table:formula="of:=[$'export PixOrga brut'.L415]" office:value-type="float" office:value="0" calcext:value-type="float">
            <text:p>0</text:p>
          </table:table-cell>
          <table:table-cell table:style-name="ce25" table:formula="of:=IF([$'export PixOrga brut'.L415]&lt;&gt;&quot;NA&quot;;CONCATENATE([$'export PixOrga brut'.F415];&quot; &quot;;[$'APPRECIATIONS PERSONNALISABLES'.$C$4];&quot;&quot;;[$'export PixOrga brut'.L415];&quot; &quot;;;[$'APPRECIATIONS PERSONNALISABLES'.$D$4]);CONCATENATE([$'export PixOrga brut'.F41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16]" office:value-type="float" office:value="0" calcext:value-type="float">
            <text:p>0</text:p>
          </table:table-cell>
          <table:table-cell table:formula="of:=CONCATENATE([$'export PixOrga brut'.E416];&quot; &quot;;[$'export PixOrga brut'.F416])" office:value-type="string" office:string-value=" " calcext:value-type="string">
            <text:p><text:s/></text:p>
          </table:table-cell>
          <table:table-cell table:style-name="ce62" table:formula="of:=[$'export PixOrga brut'.L416]" office:value-type="float" office:value="0" calcext:value-type="float">
            <text:p>0</text:p>
          </table:table-cell>
          <table:table-cell table:style-name="ce25" table:formula="of:=IF([$'export PixOrga brut'.L416]&lt;&gt;&quot;NA&quot;;CONCATENATE([$'export PixOrga brut'.F416];&quot; &quot;;[$'APPRECIATIONS PERSONNALISABLES'.$C$4];&quot;&quot;;[$'export PixOrga brut'.L416];&quot; &quot;;;[$'APPRECIATIONS PERSONNALISABLES'.$D$4]);CONCATENATE([$'export PixOrga brut'.F41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17]" office:value-type="float" office:value="0" calcext:value-type="float">
            <text:p>0</text:p>
          </table:table-cell>
          <table:table-cell table:formula="of:=CONCATENATE([$'export PixOrga brut'.E417];&quot; &quot;;[$'export PixOrga brut'.F417])" office:value-type="string" office:string-value=" " calcext:value-type="string">
            <text:p><text:s/></text:p>
          </table:table-cell>
          <table:table-cell table:style-name="ce62" table:formula="of:=[$'export PixOrga brut'.L417]" office:value-type="float" office:value="0" calcext:value-type="float">
            <text:p>0</text:p>
          </table:table-cell>
          <table:table-cell table:style-name="ce25" table:formula="of:=IF([$'export PixOrga brut'.L417]&lt;&gt;&quot;NA&quot;;CONCATENATE([$'export PixOrga brut'.F417];&quot; &quot;;[$'APPRECIATIONS PERSONNALISABLES'.$C$4];&quot;&quot;;[$'export PixOrga brut'.L417];&quot; &quot;;;[$'APPRECIATIONS PERSONNALISABLES'.$D$4]);CONCATENATE([$'export PixOrga brut'.F41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18]" office:value-type="float" office:value="0" calcext:value-type="float">
            <text:p>0</text:p>
          </table:table-cell>
          <table:table-cell table:formula="of:=CONCATENATE([$'export PixOrga brut'.E418];&quot; &quot;;[$'export PixOrga brut'.F418])" office:value-type="string" office:string-value=" " calcext:value-type="string">
            <text:p><text:s/></text:p>
          </table:table-cell>
          <table:table-cell table:style-name="ce62" table:formula="of:=[$'export PixOrga brut'.L418]" office:value-type="float" office:value="0" calcext:value-type="float">
            <text:p>0</text:p>
          </table:table-cell>
          <table:table-cell table:style-name="ce25" table:formula="of:=IF([$'export PixOrga brut'.L418]&lt;&gt;&quot;NA&quot;;CONCATENATE([$'export PixOrga brut'.F418];&quot; &quot;;[$'APPRECIATIONS PERSONNALISABLES'.$C$4];&quot;&quot;;[$'export PixOrga brut'.L418];&quot; &quot;;;[$'APPRECIATIONS PERSONNALISABLES'.$D$4]);CONCATENATE([$'export PixOrga brut'.F41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19]" office:value-type="float" office:value="0" calcext:value-type="float">
            <text:p>0</text:p>
          </table:table-cell>
          <table:table-cell table:formula="of:=CONCATENATE([$'export PixOrga brut'.E419];&quot; &quot;;[$'export PixOrga brut'.F419])" office:value-type="string" office:string-value=" " calcext:value-type="string">
            <text:p><text:s/></text:p>
          </table:table-cell>
          <table:table-cell table:style-name="ce62" table:formula="of:=[$'export PixOrga brut'.L419]" office:value-type="float" office:value="0" calcext:value-type="float">
            <text:p>0</text:p>
          </table:table-cell>
          <table:table-cell table:style-name="ce25" table:formula="of:=IF([$'export PixOrga brut'.L419]&lt;&gt;&quot;NA&quot;;CONCATENATE([$'export PixOrga brut'.F419];&quot; &quot;;[$'APPRECIATIONS PERSONNALISABLES'.$C$4];&quot;&quot;;[$'export PixOrga brut'.L419];&quot; &quot;;;[$'APPRECIATIONS PERSONNALISABLES'.$D$4]);CONCATENATE([$'export PixOrga brut'.F41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0]" office:value-type="float" office:value="0" calcext:value-type="float">
            <text:p>0</text:p>
          </table:table-cell>
          <table:table-cell table:formula="of:=CONCATENATE([$'export PixOrga brut'.E420];&quot; &quot;;[$'export PixOrga brut'.F420])" office:value-type="string" office:string-value=" " calcext:value-type="string">
            <text:p><text:s/></text:p>
          </table:table-cell>
          <table:table-cell table:style-name="ce62" table:formula="of:=[$'export PixOrga brut'.L420]" office:value-type="float" office:value="0" calcext:value-type="float">
            <text:p>0</text:p>
          </table:table-cell>
          <table:table-cell table:style-name="ce25" table:formula="of:=IF([$'export PixOrga brut'.L420]&lt;&gt;&quot;NA&quot;;CONCATENATE([$'export PixOrga brut'.F420];&quot; &quot;;[$'APPRECIATIONS PERSONNALISABLES'.$C$4];&quot;&quot;;[$'export PixOrga brut'.L420];&quot; &quot;;;[$'APPRECIATIONS PERSONNALISABLES'.$D$4]);CONCATENATE([$'export PixOrga brut'.F42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1]" office:value-type="float" office:value="0" calcext:value-type="float">
            <text:p>0</text:p>
          </table:table-cell>
          <table:table-cell table:formula="of:=CONCATENATE([$'export PixOrga brut'.E421];&quot; &quot;;[$'export PixOrga brut'.F421])" office:value-type="string" office:string-value=" " calcext:value-type="string">
            <text:p><text:s/></text:p>
          </table:table-cell>
          <table:table-cell table:style-name="ce62" table:formula="of:=[$'export PixOrga brut'.L421]" office:value-type="float" office:value="0" calcext:value-type="float">
            <text:p>0</text:p>
          </table:table-cell>
          <table:table-cell table:style-name="ce25" table:formula="of:=IF([$'export PixOrga brut'.L421]&lt;&gt;&quot;NA&quot;;CONCATENATE([$'export PixOrga brut'.F421];&quot; &quot;;[$'APPRECIATIONS PERSONNALISABLES'.$C$4];&quot;&quot;;[$'export PixOrga brut'.L421];&quot; &quot;;;[$'APPRECIATIONS PERSONNALISABLES'.$D$4]);CONCATENATE([$'export PixOrga brut'.F42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2]" office:value-type="float" office:value="0" calcext:value-type="float">
            <text:p>0</text:p>
          </table:table-cell>
          <table:table-cell table:formula="of:=CONCATENATE([$'export PixOrga brut'.E422];&quot; &quot;;[$'export PixOrga brut'.F422])" office:value-type="string" office:string-value=" " calcext:value-type="string">
            <text:p><text:s/></text:p>
          </table:table-cell>
          <table:table-cell table:style-name="ce62" table:formula="of:=[$'export PixOrga brut'.L422]" office:value-type="float" office:value="0" calcext:value-type="float">
            <text:p>0</text:p>
          </table:table-cell>
          <table:table-cell table:style-name="ce25" table:formula="of:=IF([$'export PixOrga brut'.L422]&lt;&gt;&quot;NA&quot;;CONCATENATE([$'export PixOrga brut'.F422];&quot; &quot;;[$'APPRECIATIONS PERSONNALISABLES'.$C$4];&quot;&quot;;[$'export PixOrga brut'.L422];&quot; &quot;;;[$'APPRECIATIONS PERSONNALISABLES'.$D$4]);CONCATENATE([$'export PixOrga brut'.F42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3]" office:value-type="float" office:value="0" calcext:value-type="float">
            <text:p>0</text:p>
          </table:table-cell>
          <table:table-cell table:formula="of:=CONCATENATE([$'export PixOrga brut'.E423];&quot; &quot;;[$'export PixOrga brut'.F423])" office:value-type="string" office:string-value=" " calcext:value-type="string">
            <text:p><text:s/></text:p>
          </table:table-cell>
          <table:table-cell table:style-name="ce62" table:formula="of:=[$'export PixOrga brut'.L423]" office:value-type="float" office:value="0" calcext:value-type="float">
            <text:p>0</text:p>
          </table:table-cell>
          <table:table-cell table:style-name="ce25" table:formula="of:=IF([$'export PixOrga brut'.L423]&lt;&gt;&quot;NA&quot;;CONCATENATE([$'export PixOrga brut'.F423];&quot; &quot;;[$'APPRECIATIONS PERSONNALISABLES'.$C$4];&quot;&quot;;[$'export PixOrga brut'.L423];&quot; &quot;;;[$'APPRECIATIONS PERSONNALISABLES'.$D$4]);CONCATENATE([$'export PixOrga brut'.F42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4]" office:value-type="float" office:value="0" calcext:value-type="float">
            <text:p>0</text:p>
          </table:table-cell>
          <table:table-cell table:formula="of:=CONCATENATE([$'export PixOrga brut'.E424];&quot; &quot;;[$'export PixOrga brut'.F424])" office:value-type="string" office:string-value=" " calcext:value-type="string">
            <text:p><text:s/></text:p>
          </table:table-cell>
          <table:table-cell table:style-name="ce62" table:formula="of:=[$'export PixOrga brut'.L424]" office:value-type="float" office:value="0" calcext:value-type="float">
            <text:p>0</text:p>
          </table:table-cell>
          <table:table-cell table:style-name="ce25" table:formula="of:=IF([$'export PixOrga brut'.L424]&lt;&gt;&quot;NA&quot;;CONCATENATE([$'export PixOrga brut'.F424];&quot; &quot;;[$'APPRECIATIONS PERSONNALISABLES'.$C$4];&quot;&quot;;[$'export PixOrga brut'.L424];&quot; &quot;;;[$'APPRECIATIONS PERSONNALISABLES'.$D$4]);CONCATENATE([$'export PixOrga brut'.F42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5]" office:value-type="float" office:value="0" calcext:value-type="float">
            <text:p>0</text:p>
          </table:table-cell>
          <table:table-cell table:formula="of:=CONCATENATE([$'export PixOrga brut'.E425];&quot; &quot;;[$'export PixOrga brut'.F425])" office:value-type="string" office:string-value=" " calcext:value-type="string">
            <text:p><text:s/></text:p>
          </table:table-cell>
          <table:table-cell table:style-name="ce62" table:formula="of:=[$'export PixOrga brut'.L425]" office:value-type="float" office:value="0" calcext:value-type="float">
            <text:p>0</text:p>
          </table:table-cell>
          <table:table-cell table:style-name="ce25" table:formula="of:=IF([$'export PixOrga brut'.L425]&lt;&gt;&quot;NA&quot;;CONCATENATE([$'export PixOrga brut'.F425];&quot; &quot;;[$'APPRECIATIONS PERSONNALISABLES'.$C$4];&quot;&quot;;[$'export PixOrga brut'.L425];&quot; &quot;;;[$'APPRECIATIONS PERSONNALISABLES'.$D$4]);CONCATENATE([$'export PixOrga brut'.F42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6]" office:value-type="float" office:value="0" calcext:value-type="float">
            <text:p>0</text:p>
          </table:table-cell>
          <table:table-cell table:formula="of:=CONCATENATE([$'export PixOrga brut'.E426];&quot; &quot;;[$'export PixOrga brut'.F426])" office:value-type="string" office:string-value=" " calcext:value-type="string">
            <text:p><text:s/></text:p>
          </table:table-cell>
          <table:table-cell table:style-name="ce62" table:formula="of:=[$'export PixOrga brut'.L426]" office:value-type="float" office:value="0" calcext:value-type="float">
            <text:p>0</text:p>
          </table:table-cell>
          <table:table-cell table:style-name="ce25" table:formula="of:=IF([$'export PixOrga brut'.L426]&lt;&gt;&quot;NA&quot;;CONCATENATE([$'export PixOrga brut'.F426];&quot; &quot;;[$'APPRECIATIONS PERSONNALISABLES'.$C$4];&quot;&quot;;[$'export PixOrga brut'.L426];&quot; &quot;;;[$'APPRECIATIONS PERSONNALISABLES'.$D$4]);CONCATENATE([$'export PixOrga brut'.F42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7]" office:value-type="float" office:value="0" calcext:value-type="float">
            <text:p>0</text:p>
          </table:table-cell>
          <table:table-cell table:formula="of:=CONCATENATE([$'export PixOrga brut'.E427];&quot; &quot;;[$'export PixOrga brut'.F427])" office:value-type="string" office:string-value=" " calcext:value-type="string">
            <text:p><text:s/></text:p>
          </table:table-cell>
          <table:table-cell table:style-name="ce62" table:formula="of:=[$'export PixOrga brut'.L427]" office:value-type="float" office:value="0" calcext:value-type="float">
            <text:p>0</text:p>
          </table:table-cell>
          <table:table-cell table:style-name="ce25" table:formula="of:=IF([$'export PixOrga brut'.L427]&lt;&gt;&quot;NA&quot;;CONCATENATE([$'export PixOrga brut'.F427];&quot; &quot;;[$'APPRECIATIONS PERSONNALISABLES'.$C$4];&quot;&quot;;[$'export PixOrga brut'.L427];&quot; &quot;;;[$'APPRECIATIONS PERSONNALISABLES'.$D$4]);CONCATENATE([$'export PixOrga brut'.F42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8]" office:value-type="float" office:value="0" calcext:value-type="float">
            <text:p>0</text:p>
          </table:table-cell>
          <table:table-cell table:formula="of:=CONCATENATE([$'export PixOrga brut'.E428];&quot; &quot;;[$'export PixOrga brut'.F428])" office:value-type="string" office:string-value=" " calcext:value-type="string">
            <text:p><text:s/></text:p>
          </table:table-cell>
          <table:table-cell table:style-name="ce62" table:formula="of:=[$'export PixOrga brut'.L428]" office:value-type="float" office:value="0" calcext:value-type="float">
            <text:p>0</text:p>
          </table:table-cell>
          <table:table-cell table:style-name="ce25" table:formula="of:=IF([$'export PixOrga brut'.L428]&lt;&gt;&quot;NA&quot;;CONCATENATE([$'export PixOrga brut'.F428];&quot; &quot;;[$'APPRECIATIONS PERSONNALISABLES'.$C$4];&quot;&quot;;[$'export PixOrga brut'.L428];&quot; &quot;;;[$'APPRECIATIONS PERSONNALISABLES'.$D$4]);CONCATENATE([$'export PixOrga brut'.F42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29]" office:value-type="float" office:value="0" calcext:value-type="float">
            <text:p>0</text:p>
          </table:table-cell>
          <table:table-cell table:formula="of:=CONCATENATE([$'export PixOrga brut'.E429];&quot; &quot;;[$'export PixOrga brut'.F429])" office:value-type="string" office:string-value=" " calcext:value-type="string">
            <text:p><text:s/></text:p>
          </table:table-cell>
          <table:table-cell table:style-name="ce62" table:formula="of:=[$'export PixOrga brut'.L429]" office:value-type="float" office:value="0" calcext:value-type="float">
            <text:p>0</text:p>
          </table:table-cell>
          <table:table-cell table:style-name="ce25" table:formula="of:=IF([$'export PixOrga brut'.L429]&lt;&gt;&quot;NA&quot;;CONCATENATE([$'export PixOrga brut'.F429];&quot; &quot;;[$'APPRECIATIONS PERSONNALISABLES'.$C$4];&quot;&quot;;[$'export PixOrga brut'.L429];&quot; &quot;;;[$'APPRECIATIONS PERSONNALISABLES'.$D$4]);CONCATENATE([$'export PixOrga brut'.F42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0]" office:value-type="float" office:value="0" calcext:value-type="float">
            <text:p>0</text:p>
          </table:table-cell>
          <table:table-cell table:formula="of:=CONCATENATE([$'export PixOrga brut'.E430];&quot; &quot;;[$'export PixOrga brut'.F430])" office:value-type="string" office:string-value=" " calcext:value-type="string">
            <text:p><text:s/></text:p>
          </table:table-cell>
          <table:table-cell table:style-name="ce62" table:formula="of:=[$'export PixOrga brut'.L430]" office:value-type="float" office:value="0" calcext:value-type="float">
            <text:p>0</text:p>
          </table:table-cell>
          <table:table-cell table:style-name="ce25" table:formula="of:=IF([$'export PixOrga brut'.L430]&lt;&gt;&quot;NA&quot;;CONCATENATE([$'export PixOrga brut'.F430];&quot; &quot;;[$'APPRECIATIONS PERSONNALISABLES'.$C$4];&quot;&quot;;[$'export PixOrga brut'.L430];&quot; &quot;;;[$'APPRECIATIONS PERSONNALISABLES'.$D$4]);CONCATENATE([$'export PixOrga brut'.F43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1]" office:value-type="float" office:value="0" calcext:value-type="float">
            <text:p>0</text:p>
          </table:table-cell>
          <table:table-cell table:formula="of:=CONCATENATE([$'export PixOrga brut'.E431];&quot; &quot;;[$'export PixOrga brut'.F431])" office:value-type="string" office:string-value=" " calcext:value-type="string">
            <text:p><text:s/></text:p>
          </table:table-cell>
          <table:table-cell table:style-name="ce62" table:formula="of:=[$'export PixOrga brut'.L431]" office:value-type="float" office:value="0" calcext:value-type="float">
            <text:p>0</text:p>
          </table:table-cell>
          <table:table-cell table:style-name="ce25" table:formula="of:=IF([$'export PixOrga brut'.L431]&lt;&gt;&quot;NA&quot;;CONCATENATE([$'export PixOrga brut'.F431];&quot; &quot;;[$'APPRECIATIONS PERSONNALISABLES'.$C$4];&quot;&quot;;[$'export PixOrga brut'.L431];&quot; &quot;;;[$'APPRECIATIONS PERSONNALISABLES'.$D$4]);CONCATENATE([$'export PixOrga brut'.F43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2]" office:value-type="float" office:value="0" calcext:value-type="float">
            <text:p>0</text:p>
          </table:table-cell>
          <table:table-cell table:formula="of:=CONCATENATE([$'export PixOrga brut'.E432];&quot; &quot;;[$'export PixOrga brut'.F432])" office:value-type="string" office:string-value=" " calcext:value-type="string">
            <text:p><text:s/></text:p>
          </table:table-cell>
          <table:table-cell table:style-name="ce62" table:formula="of:=[$'export PixOrga brut'.L432]" office:value-type="float" office:value="0" calcext:value-type="float">
            <text:p>0</text:p>
          </table:table-cell>
          <table:table-cell table:style-name="ce25" table:formula="of:=IF([$'export PixOrga brut'.L432]&lt;&gt;&quot;NA&quot;;CONCATENATE([$'export PixOrga brut'.F432];&quot; &quot;;[$'APPRECIATIONS PERSONNALISABLES'.$C$4];&quot;&quot;;[$'export PixOrga brut'.L432];&quot; &quot;;;[$'APPRECIATIONS PERSONNALISABLES'.$D$4]);CONCATENATE([$'export PixOrga brut'.F43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3]" office:value-type="float" office:value="0" calcext:value-type="float">
            <text:p>0</text:p>
          </table:table-cell>
          <table:table-cell table:formula="of:=CONCATENATE([$'export PixOrga brut'.E433];&quot; &quot;;[$'export PixOrga brut'.F433])" office:value-type="string" office:string-value=" " calcext:value-type="string">
            <text:p><text:s/></text:p>
          </table:table-cell>
          <table:table-cell table:style-name="ce62" table:formula="of:=[$'export PixOrga brut'.L433]" office:value-type="float" office:value="0" calcext:value-type="float">
            <text:p>0</text:p>
          </table:table-cell>
          <table:table-cell table:style-name="ce25" table:formula="of:=IF([$'export PixOrga brut'.L433]&lt;&gt;&quot;NA&quot;;CONCATENATE([$'export PixOrga brut'.F433];&quot; &quot;;[$'APPRECIATIONS PERSONNALISABLES'.$C$4];&quot;&quot;;[$'export PixOrga brut'.L433];&quot; &quot;;;[$'APPRECIATIONS PERSONNALISABLES'.$D$4]);CONCATENATE([$'export PixOrga brut'.F43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4]" office:value-type="float" office:value="0" calcext:value-type="float">
            <text:p>0</text:p>
          </table:table-cell>
          <table:table-cell table:formula="of:=CONCATENATE([$'export PixOrga brut'.E434];&quot; &quot;;[$'export PixOrga brut'.F434])" office:value-type="string" office:string-value=" " calcext:value-type="string">
            <text:p><text:s/></text:p>
          </table:table-cell>
          <table:table-cell table:style-name="ce62" table:formula="of:=[$'export PixOrga brut'.L434]" office:value-type="float" office:value="0" calcext:value-type="float">
            <text:p>0</text:p>
          </table:table-cell>
          <table:table-cell table:style-name="ce25" table:formula="of:=IF([$'export PixOrga brut'.L434]&lt;&gt;&quot;NA&quot;;CONCATENATE([$'export PixOrga brut'.F434];&quot; &quot;;[$'APPRECIATIONS PERSONNALISABLES'.$C$4];&quot;&quot;;[$'export PixOrga brut'.L434];&quot; &quot;;;[$'APPRECIATIONS PERSONNALISABLES'.$D$4]);CONCATENATE([$'export PixOrga brut'.F43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5]" office:value-type="float" office:value="0" calcext:value-type="float">
            <text:p>0</text:p>
          </table:table-cell>
          <table:table-cell table:formula="of:=CONCATENATE([$'export PixOrga brut'.E435];&quot; &quot;;[$'export PixOrga brut'.F435])" office:value-type="string" office:string-value=" " calcext:value-type="string">
            <text:p><text:s/></text:p>
          </table:table-cell>
          <table:table-cell table:style-name="ce62" table:formula="of:=[$'export PixOrga brut'.L435]" office:value-type="float" office:value="0" calcext:value-type="float">
            <text:p>0</text:p>
          </table:table-cell>
          <table:table-cell table:style-name="ce25" table:formula="of:=IF([$'export PixOrga brut'.L435]&lt;&gt;&quot;NA&quot;;CONCATENATE([$'export PixOrga brut'.F435];&quot; &quot;;[$'APPRECIATIONS PERSONNALISABLES'.$C$4];&quot;&quot;;[$'export PixOrga brut'.L435];&quot; &quot;;;[$'APPRECIATIONS PERSONNALISABLES'.$D$4]);CONCATENATE([$'export PixOrga brut'.F43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6]" office:value-type="float" office:value="0" calcext:value-type="float">
            <text:p>0</text:p>
          </table:table-cell>
          <table:table-cell table:formula="of:=CONCATENATE([$'export PixOrga brut'.E436];&quot; &quot;;[$'export PixOrga brut'.F436])" office:value-type="string" office:string-value=" " calcext:value-type="string">
            <text:p><text:s/></text:p>
          </table:table-cell>
          <table:table-cell table:style-name="ce62" table:formula="of:=[$'export PixOrga brut'.L436]" office:value-type="float" office:value="0" calcext:value-type="float">
            <text:p>0</text:p>
          </table:table-cell>
          <table:table-cell table:style-name="ce25" table:formula="of:=IF([$'export PixOrga brut'.L436]&lt;&gt;&quot;NA&quot;;CONCATENATE([$'export PixOrga brut'.F436];&quot; &quot;;[$'APPRECIATIONS PERSONNALISABLES'.$C$4];&quot;&quot;;[$'export PixOrga brut'.L436];&quot; &quot;;;[$'APPRECIATIONS PERSONNALISABLES'.$D$4]);CONCATENATE([$'export PixOrga brut'.F43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7]" office:value-type="float" office:value="0" calcext:value-type="float">
            <text:p>0</text:p>
          </table:table-cell>
          <table:table-cell table:formula="of:=CONCATENATE([$'export PixOrga brut'.E437];&quot; &quot;;[$'export PixOrga brut'.F437])" office:value-type="string" office:string-value=" " calcext:value-type="string">
            <text:p><text:s/></text:p>
          </table:table-cell>
          <table:table-cell table:style-name="ce62" table:formula="of:=[$'export PixOrga brut'.L437]" office:value-type="float" office:value="0" calcext:value-type="float">
            <text:p>0</text:p>
          </table:table-cell>
          <table:table-cell table:style-name="ce25" table:formula="of:=IF([$'export PixOrga brut'.L437]&lt;&gt;&quot;NA&quot;;CONCATENATE([$'export PixOrga brut'.F437];&quot; &quot;;[$'APPRECIATIONS PERSONNALISABLES'.$C$4];&quot;&quot;;[$'export PixOrga brut'.L437];&quot; &quot;;;[$'APPRECIATIONS PERSONNALISABLES'.$D$4]);CONCATENATE([$'export PixOrga brut'.F43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8]" office:value-type="float" office:value="0" calcext:value-type="float">
            <text:p>0</text:p>
          </table:table-cell>
          <table:table-cell table:formula="of:=CONCATENATE([$'export PixOrga brut'.E438];&quot; &quot;;[$'export PixOrga brut'.F438])" office:value-type="string" office:string-value=" " calcext:value-type="string">
            <text:p><text:s/></text:p>
          </table:table-cell>
          <table:table-cell table:style-name="ce62" table:formula="of:=[$'export PixOrga brut'.L438]" office:value-type="float" office:value="0" calcext:value-type="float">
            <text:p>0</text:p>
          </table:table-cell>
          <table:table-cell table:style-name="ce25" table:formula="of:=IF([$'export PixOrga brut'.L438]&lt;&gt;&quot;NA&quot;;CONCATENATE([$'export PixOrga brut'.F438];&quot; &quot;;[$'APPRECIATIONS PERSONNALISABLES'.$C$4];&quot;&quot;;[$'export PixOrga brut'.L438];&quot; &quot;;;[$'APPRECIATIONS PERSONNALISABLES'.$D$4]);CONCATENATE([$'export PixOrga brut'.F43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39]" office:value-type="float" office:value="0" calcext:value-type="float">
            <text:p>0</text:p>
          </table:table-cell>
          <table:table-cell table:formula="of:=CONCATENATE([$'export PixOrga brut'.E439];&quot; &quot;;[$'export PixOrga brut'.F439])" office:value-type="string" office:string-value=" " calcext:value-type="string">
            <text:p><text:s/></text:p>
          </table:table-cell>
          <table:table-cell table:style-name="ce62" table:formula="of:=[$'export PixOrga brut'.L439]" office:value-type="float" office:value="0" calcext:value-type="float">
            <text:p>0</text:p>
          </table:table-cell>
          <table:table-cell table:style-name="ce25" table:formula="of:=IF([$'export PixOrga brut'.L439]&lt;&gt;&quot;NA&quot;;CONCATENATE([$'export PixOrga brut'.F439];&quot; &quot;;[$'APPRECIATIONS PERSONNALISABLES'.$C$4];&quot;&quot;;[$'export PixOrga brut'.L439];&quot; &quot;;;[$'APPRECIATIONS PERSONNALISABLES'.$D$4]);CONCATENATE([$'export PixOrga brut'.F43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0]" office:value-type="float" office:value="0" calcext:value-type="float">
            <text:p>0</text:p>
          </table:table-cell>
          <table:table-cell table:formula="of:=CONCATENATE([$'export PixOrga brut'.E440];&quot; &quot;;[$'export PixOrga brut'.F440])" office:value-type="string" office:string-value=" " calcext:value-type="string">
            <text:p><text:s/></text:p>
          </table:table-cell>
          <table:table-cell table:style-name="ce62" table:formula="of:=[$'export PixOrga brut'.L440]" office:value-type="float" office:value="0" calcext:value-type="float">
            <text:p>0</text:p>
          </table:table-cell>
          <table:table-cell table:style-name="ce25" table:formula="of:=IF([$'export PixOrga brut'.L440]&lt;&gt;&quot;NA&quot;;CONCATENATE([$'export PixOrga brut'.F440];&quot; &quot;;[$'APPRECIATIONS PERSONNALISABLES'.$C$4];&quot;&quot;;[$'export PixOrga brut'.L440];&quot; &quot;;;[$'APPRECIATIONS PERSONNALISABLES'.$D$4]);CONCATENATE([$'export PixOrga brut'.F44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1]" office:value-type="float" office:value="0" calcext:value-type="float">
            <text:p>0</text:p>
          </table:table-cell>
          <table:table-cell table:formula="of:=CONCATENATE([$'export PixOrga brut'.E441];&quot; &quot;;[$'export PixOrga brut'.F441])" office:value-type="string" office:string-value=" " calcext:value-type="string">
            <text:p><text:s/></text:p>
          </table:table-cell>
          <table:table-cell table:style-name="ce62" table:formula="of:=[$'export PixOrga brut'.L441]" office:value-type="float" office:value="0" calcext:value-type="float">
            <text:p>0</text:p>
          </table:table-cell>
          <table:table-cell table:style-name="ce25" table:formula="of:=IF([$'export PixOrga brut'.L441]&lt;&gt;&quot;NA&quot;;CONCATENATE([$'export PixOrga brut'.F441];&quot; &quot;;[$'APPRECIATIONS PERSONNALISABLES'.$C$4];&quot;&quot;;[$'export PixOrga brut'.L441];&quot; &quot;;;[$'APPRECIATIONS PERSONNALISABLES'.$D$4]);CONCATENATE([$'export PixOrga brut'.F44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2]" office:value-type="float" office:value="0" calcext:value-type="float">
            <text:p>0</text:p>
          </table:table-cell>
          <table:table-cell table:formula="of:=CONCATENATE([$'export PixOrga brut'.E442];&quot; &quot;;[$'export PixOrga brut'.F442])" office:value-type="string" office:string-value=" " calcext:value-type="string">
            <text:p><text:s/></text:p>
          </table:table-cell>
          <table:table-cell table:style-name="ce62" table:formula="of:=[$'export PixOrga brut'.L442]" office:value-type="float" office:value="0" calcext:value-type="float">
            <text:p>0</text:p>
          </table:table-cell>
          <table:table-cell table:style-name="ce25" table:formula="of:=IF([$'export PixOrga brut'.L442]&lt;&gt;&quot;NA&quot;;CONCATENATE([$'export PixOrga brut'.F442];&quot; &quot;;[$'APPRECIATIONS PERSONNALISABLES'.$C$4];&quot;&quot;;[$'export PixOrga brut'.L442];&quot; &quot;;;[$'APPRECIATIONS PERSONNALISABLES'.$D$4]);CONCATENATE([$'export PixOrga brut'.F44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3]" office:value-type="float" office:value="0" calcext:value-type="float">
            <text:p>0</text:p>
          </table:table-cell>
          <table:table-cell table:formula="of:=CONCATENATE([$'export PixOrga brut'.E443];&quot; &quot;;[$'export PixOrga brut'.F443])" office:value-type="string" office:string-value=" " calcext:value-type="string">
            <text:p><text:s/></text:p>
          </table:table-cell>
          <table:table-cell table:style-name="ce62" table:formula="of:=[$'export PixOrga brut'.L443]" office:value-type="float" office:value="0" calcext:value-type="float">
            <text:p>0</text:p>
          </table:table-cell>
          <table:table-cell table:style-name="ce25" table:formula="of:=IF([$'export PixOrga brut'.L443]&lt;&gt;&quot;NA&quot;;CONCATENATE([$'export PixOrga brut'.F443];&quot; &quot;;[$'APPRECIATIONS PERSONNALISABLES'.$C$4];&quot;&quot;;[$'export PixOrga brut'.L443];&quot; &quot;;;[$'APPRECIATIONS PERSONNALISABLES'.$D$4]);CONCATENATE([$'export PixOrga brut'.F44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4]" office:value-type="float" office:value="0" calcext:value-type="float">
            <text:p>0</text:p>
          </table:table-cell>
          <table:table-cell table:formula="of:=CONCATENATE([$'export PixOrga brut'.E444];&quot; &quot;;[$'export PixOrga brut'.F444])" office:value-type="string" office:string-value=" " calcext:value-type="string">
            <text:p><text:s/></text:p>
          </table:table-cell>
          <table:table-cell table:style-name="ce62" table:formula="of:=[$'export PixOrga brut'.L444]" office:value-type="float" office:value="0" calcext:value-type="float">
            <text:p>0</text:p>
          </table:table-cell>
          <table:table-cell table:style-name="ce25" table:formula="of:=IF([$'export PixOrga brut'.L444]&lt;&gt;&quot;NA&quot;;CONCATENATE([$'export PixOrga brut'.F444];&quot; &quot;;[$'APPRECIATIONS PERSONNALISABLES'.$C$4];&quot;&quot;;[$'export PixOrga brut'.L444];&quot; &quot;;;[$'APPRECIATIONS PERSONNALISABLES'.$D$4]);CONCATENATE([$'export PixOrga brut'.F44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5]" office:value-type="float" office:value="0" calcext:value-type="float">
            <text:p>0</text:p>
          </table:table-cell>
          <table:table-cell table:formula="of:=CONCATENATE([$'export PixOrga brut'.E445];&quot; &quot;;[$'export PixOrga brut'.F445])" office:value-type="string" office:string-value=" " calcext:value-type="string">
            <text:p><text:s/></text:p>
          </table:table-cell>
          <table:table-cell table:style-name="ce62" table:formula="of:=[$'export PixOrga brut'.L445]" office:value-type="float" office:value="0" calcext:value-type="float">
            <text:p>0</text:p>
          </table:table-cell>
          <table:table-cell table:style-name="ce25" table:formula="of:=IF([$'export PixOrga brut'.L445]&lt;&gt;&quot;NA&quot;;CONCATENATE([$'export PixOrga brut'.F445];&quot; &quot;;[$'APPRECIATIONS PERSONNALISABLES'.$C$4];&quot;&quot;;[$'export PixOrga brut'.L445];&quot; &quot;;;[$'APPRECIATIONS PERSONNALISABLES'.$D$4]);CONCATENATE([$'export PixOrga brut'.F44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6]" office:value-type="float" office:value="0" calcext:value-type="float">
            <text:p>0</text:p>
          </table:table-cell>
          <table:table-cell table:formula="of:=CONCATENATE([$'export PixOrga brut'.E446];&quot; &quot;;[$'export PixOrga brut'.F446])" office:value-type="string" office:string-value=" " calcext:value-type="string">
            <text:p><text:s/></text:p>
          </table:table-cell>
          <table:table-cell table:style-name="ce62" table:formula="of:=[$'export PixOrga brut'.L446]" office:value-type="float" office:value="0" calcext:value-type="float">
            <text:p>0</text:p>
          </table:table-cell>
          <table:table-cell table:style-name="ce25" table:formula="of:=IF([$'export PixOrga brut'.L446]&lt;&gt;&quot;NA&quot;;CONCATENATE([$'export PixOrga brut'.F446];&quot; &quot;;[$'APPRECIATIONS PERSONNALISABLES'.$C$4];&quot;&quot;;[$'export PixOrga brut'.L446];&quot; &quot;;;[$'APPRECIATIONS PERSONNALISABLES'.$D$4]);CONCATENATE([$'export PixOrga brut'.F44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7]" office:value-type="float" office:value="0" calcext:value-type="float">
            <text:p>0</text:p>
          </table:table-cell>
          <table:table-cell table:formula="of:=CONCATENATE([$'export PixOrga brut'.E447];&quot; &quot;;[$'export PixOrga brut'.F447])" office:value-type="string" office:string-value=" " calcext:value-type="string">
            <text:p><text:s/></text:p>
          </table:table-cell>
          <table:table-cell table:style-name="ce62" table:formula="of:=[$'export PixOrga brut'.L447]" office:value-type="float" office:value="0" calcext:value-type="float">
            <text:p>0</text:p>
          </table:table-cell>
          <table:table-cell table:style-name="ce25" table:formula="of:=IF([$'export PixOrga brut'.L447]&lt;&gt;&quot;NA&quot;;CONCATENATE([$'export PixOrga brut'.F447];&quot; &quot;;[$'APPRECIATIONS PERSONNALISABLES'.$C$4];&quot;&quot;;[$'export PixOrga brut'.L447];&quot; &quot;;;[$'APPRECIATIONS PERSONNALISABLES'.$D$4]);CONCATENATE([$'export PixOrga brut'.F44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8]" office:value-type="float" office:value="0" calcext:value-type="float">
            <text:p>0</text:p>
          </table:table-cell>
          <table:table-cell table:formula="of:=CONCATENATE([$'export PixOrga brut'.E448];&quot; &quot;;[$'export PixOrga brut'.F448])" office:value-type="string" office:string-value=" " calcext:value-type="string">
            <text:p><text:s/></text:p>
          </table:table-cell>
          <table:table-cell table:style-name="ce62" table:formula="of:=[$'export PixOrga brut'.L448]" office:value-type="float" office:value="0" calcext:value-type="float">
            <text:p>0</text:p>
          </table:table-cell>
          <table:table-cell table:style-name="ce25" table:formula="of:=IF([$'export PixOrga brut'.L448]&lt;&gt;&quot;NA&quot;;CONCATENATE([$'export PixOrga brut'.F448];&quot; &quot;;[$'APPRECIATIONS PERSONNALISABLES'.$C$4];&quot;&quot;;[$'export PixOrga brut'.L448];&quot; &quot;;;[$'APPRECIATIONS PERSONNALISABLES'.$D$4]);CONCATENATE([$'export PixOrga brut'.F44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49]" office:value-type="float" office:value="0" calcext:value-type="float">
            <text:p>0</text:p>
          </table:table-cell>
          <table:table-cell table:formula="of:=CONCATENATE([$'export PixOrga brut'.E449];&quot; &quot;;[$'export PixOrga brut'.F449])" office:value-type="string" office:string-value=" " calcext:value-type="string">
            <text:p><text:s/></text:p>
          </table:table-cell>
          <table:table-cell table:style-name="ce62" table:formula="of:=[$'export PixOrga brut'.L449]" office:value-type="float" office:value="0" calcext:value-type="float">
            <text:p>0</text:p>
          </table:table-cell>
          <table:table-cell table:style-name="ce25" table:formula="of:=IF([$'export PixOrga brut'.L449]&lt;&gt;&quot;NA&quot;;CONCATENATE([$'export PixOrga brut'.F449];&quot; &quot;;[$'APPRECIATIONS PERSONNALISABLES'.$C$4];&quot;&quot;;[$'export PixOrga brut'.L449];&quot; &quot;;;[$'APPRECIATIONS PERSONNALISABLES'.$D$4]);CONCATENATE([$'export PixOrga brut'.F44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50]" office:value-type="float" office:value="0" calcext:value-type="float">
            <text:p>0</text:p>
          </table:table-cell>
          <table:table-cell table:formula="of:=CONCATENATE([$'export PixOrga brut'.E450];&quot; &quot;;[$'export PixOrga brut'.F450])" office:value-type="string" office:string-value=" " calcext:value-type="string">
            <text:p><text:s/></text:p>
          </table:table-cell>
          <table:table-cell table:style-name="ce62" table:formula="of:=[$'export PixOrga brut'.L450]" office:value-type="float" office:value="0" calcext:value-type="float">
            <text:p>0</text:p>
          </table:table-cell>
          <table:table-cell table:style-name="ce25" table:formula="of:=IF([$'export PixOrga brut'.L450]&lt;&gt;&quot;NA&quot;;CONCATENATE([$'export PixOrga brut'.F450];&quot; &quot;;[$'APPRECIATIONS PERSONNALISABLES'.$C$4];&quot;&quot;;[$'export PixOrga brut'.L450];&quot; &quot;;;[$'APPRECIATIONS PERSONNALISABLES'.$D$4]);CONCATENATE([$'export PixOrga brut'.F45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51]" office:value-type="float" office:value="0" calcext:value-type="float">
            <text:p>0</text:p>
          </table:table-cell>
          <table:table-cell table:formula="of:=CONCATENATE([$'export PixOrga brut'.E451];&quot; &quot;;[$'export PixOrga brut'.F451])" office:value-type="string" office:string-value=" " calcext:value-type="string">
            <text:p><text:s/></text:p>
          </table:table-cell>
          <table:table-cell table:style-name="ce62" table:formula="of:=[$'export PixOrga brut'.L451]" office:value-type="float" office:value="0" calcext:value-type="float">
            <text:p>0</text:p>
          </table:table-cell>
          <table:table-cell table:style-name="ce25" table:formula="of:=IF([$'export PixOrga brut'.L451]&lt;&gt;&quot;NA&quot;;CONCATENATE([$'export PixOrga brut'.F451];&quot; &quot;;[$'APPRECIATIONS PERSONNALISABLES'.$C$4];&quot;&quot;;[$'export PixOrga brut'.L451];&quot; &quot;;;[$'APPRECIATIONS PERSONNALISABLES'.$D$4]);CONCATENATE([$'export PixOrga brut'.F45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52]" office:value-type="float" office:value="0" calcext:value-type="float">
            <text:p>0</text:p>
          </table:table-cell>
          <table:table-cell table:formula="of:=CONCATENATE([$'export PixOrga brut'.E452];&quot; &quot;;[$'export PixOrga brut'.F452])" office:value-type="string" office:string-value=" " calcext:value-type="string">
            <text:p><text:s/></text:p>
          </table:table-cell>
          <table:table-cell table:style-name="ce62" table:formula="of:=[$'export PixOrga brut'.L452]" office:value-type="float" office:value="0" calcext:value-type="float">
            <text:p>0</text:p>
          </table:table-cell>
          <table:table-cell table:style-name="ce25" table:formula="of:=IF([$'export PixOrga brut'.L452]&lt;&gt;&quot;NA&quot;;CONCATENATE([$'export PixOrga brut'.F452];&quot; &quot;;[$'APPRECIATIONS PERSONNALISABLES'.$C$4];&quot;&quot;;[$'export PixOrga brut'.L452];&quot; &quot;;;[$'APPRECIATIONS PERSONNALISABLES'.$D$4]);CONCATENATE([$'export PixOrga brut'.F45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53]" office:value-type="float" office:value="0" calcext:value-type="float">
            <text:p>0</text:p>
          </table:table-cell>
          <table:table-cell table:formula="of:=CONCATENATE([$'export PixOrga brut'.E453];&quot; &quot;;[$'export PixOrga brut'.F453])" office:value-type="string" office:string-value=" " calcext:value-type="string">
            <text:p><text:s/></text:p>
          </table:table-cell>
          <table:table-cell table:style-name="ce62" table:formula="of:=[$'export PixOrga brut'.L453]" office:value-type="float" office:value="0" calcext:value-type="float">
            <text:p>0</text:p>
          </table:table-cell>
          <table:table-cell table:style-name="ce25" table:formula="of:=IF([$'export PixOrga brut'.L453]&lt;&gt;&quot;NA&quot;;CONCATENATE([$'export PixOrga brut'.F453];&quot; &quot;;[$'APPRECIATIONS PERSONNALISABLES'.$C$4];&quot;&quot;;[$'export PixOrga brut'.L453];&quot; &quot;;;[$'APPRECIATIONS PERSONNALISABLES'.$D$4]);CONCATENATE([$'export PixOrga brut'.F45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54]" office:value-type="float" office:value="0" calcext:value-type="float">
            <text:p>0</text:p>
          </table:table-cell>
          <table:table-cell table:formula="of:=CONCATENATE([$'export PixOrga brut'.E454];&quot; &quot;;[$'export PixOrga brut'.F454])" office:value-type="string" office:string-value=" " calcext:value-type="string">
            <text:p><text:s/></text:p>
          </table:table-cell>
          <table:table-cell table:style-name="ce62" table:formula="of:=[$'export PixOrga brut'.L454]" office:value-type="float" office:value="0" calcext:value-type="float">
            <text:p>0</text:p>
          </table:table-cell>
          <table:table-cell table:style-name="ce25" table:formula="of:=IF([$'export PixOrga brut'.L454]&lt;&gt;&quot;NA&quot;;CONCATENATE([$'export PixOrga brut'.F454];&quot; &quot;;[$'APPRECIATIONS PERSONNALISABLES'.$C$4];&quot;&quot;;[$'export PixOrga brut'.L454];&quot; &quot;;;[$'APPRECIATIONS PERSONNALISABLES'.$D$4]);CONCATENATE([$'export PixOrga brut'.F45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55]" office:value-type="float" office:value="0" calcext:value-type="float">
            <text:p>0</text:p>
          </table:table-cell>
          <table:table-cell table:formula="of:=CONCATENATE([$'export PixOrga brut'.E455];&quot; &quot;;[$'export PixOrga brut'.F455])" office:value-type="string" office:string-value=" " calcext:value-type="string">
            <text:p><text:s/></text:p>
          </table:table-cell>
          <table:table-cell table:style-name="ce62" table:formula="of:=[$'export PixOrga brut'.L455]" office:value-type="float" office:value="0" calcext:value-type="float">
            <text:p>0</text:p>
          </table:table-cell>
          <table:table-cell table:style-name="ce25" table:formula="of:=IF([$'export PixOrga brut'.L455]&lt;&gt;&quot;NA&quot;;CONCATENATE([$'export PixOrga brut'.F455];&quot; &quot;;[$'APPRECIATIONS PERSONNALISABLES'.$C$4];&quot;&quot;;[$'export PixOrga brut'.L455];&quot; &quot;;;[$'APPRECIATIONS PERSONNALISABLES'.$D$4]);CONCATENATE([$'export PixOrga brut'.F45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56]" office:value-type="float" office:value="0" calcext:value-type="float">
            <text:p>0</text:p>
          </table:table-cell>
          <table:table-cell table:formula="of:=CONCATENATE([$'export PixOrga brut'.E456];&quot; &quot;;[$'export PixOrga brut'.F456])" office:value-type="string" office:string-value=" " calcext:value-type="string">
            <text:p><text:s/></text:p>
          </table:table-cell>
          <table:table-cell table:style-name="ce62" table:formula="of:=[$'export PixOrga brut'.L456]" office:value-type="float" office:value="0" calcext:value-type="float">
            <text:p>0</text:p>
          </table:table-cell>
          <table:table-cell table:style-name="ce25" table:formula="of:=IF([$'export PixOrga brut'.L456]&lt;&gt;&quot;NA&quot;;CONCATENATE([$'export PixOrga brut'.F456];&quot; &quot;;[$'APPRECIATIONS PERSONNALISABLES'.$C$4];&quot;&quot;;[$'export PixOrga brut'.L456];&quot; &quot;;;[$'APPRECIATIONS PERSONNALISABLES'.$D$4]);CONCATENATE([$'export PixOrga brut'.F45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57]" office:value-type="float" office:value="0" calcext:value-type="float">
            <text:p>0</text:p>
          </table:table-cell>
          <table:table-cell table:formula="of:=CONCATENATE([$'export PixOrga brut'.E457];&quot; &quot;;[$'export PixOrga brut'.F457])" office:value-type="string" office:string-value=" " calcext:value-type="string">
            <text:p><text:s/></text:p>
          </table:table-cell>
          <table:table-cell table:style-name="ce62" table:formula="of:=[$'export PixOrga brut'.L457]" office:value-type="float" office:value="0" calcext:value-type="float">
            <text:p>0</text:p>
          </table:table-cell>
          <table:table-cell table:style-name="ce25" table:formula="of:=IF([$'export PixOrga brut'.L457]&lt;&gt;&quot;NA&quot;;CONCATENATE([$'export PixOrga brut'.F457];&quot; &quot;;[$'APPRECIATIONS PERSONNALISABLES'.$C$4];&quot;&quot;;[$'export PixOrga brut'.L457];&quot; &quot;;;[$'APPRECIATIONS PERSONNALISABLES'.$D$4]);CONCATENATE([$'export PixOrga brut'.F45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58]" office:value-type="float" office:value="0" calcext:value-type="float">
            <text:p>0</text:p>
          </table:table-cell>
          <table:table-cell table:formula="of:=CONCATENATE([$'export PixOrga brut'.E458];&quot; &quot;;[$'export PixOrga brut'.F458])" office:value-type="string" office:string-value=" " calcext:value-type="string">
            <text:p><text:s/></text:p>
          </table:table-cell>
          <table:table-cell table:style-name="ce62" table:formula="of:=[$'export PixOrga brut'.L458]" office:value-type="float" office:value="0" calcext:value-type="float">
            <text:p>0</text:p>
          </table:table-cell>
          <table:table-cell table:style-name="ce25" table:formula="of:=IF([$'export PixOrga brut'.L458]&lt;&gt;&quot;NA&quot;;CONCATENATE([$'export PixOrga brut'.F458];&quot; &quot;;[$'APPRECIATIONS PERSONNALISABLES'.$C$4];&quot;&quot;;[$'export PixOrga brut'.L458];&quot; &quot;;;[$'APPRECIATIONS PERSONNALISABLES'.$D$4]);CONCATENATE([$'export PixOrga brut'.F45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59]" office:value-type="float" office:value="0" calcext:value-type="float">
            <text:p>0</text:p>
          </table:table-cell>
          <table:table-cell table:formula="of:=CONCATENATE([$'export PixOrga brut'.E459];&quot; &quot;;[$'export PixOrga brut'.F459])" office:value-type="string" office:string-value=" " calcext:value-type="string">
            <text:p><text:s/></text:p>
          </table:table-cell>
          <table:table-cell table:style-name="ce62" table:formula="of:=[$'export PixOrga brut'.L459]" office:value-type="float" office:value="0" calcext:value-type="float">
            <text:p>0</text:p>
          </table:table-cell>
          <table:table-cell table:style-name="ce25" table:formula="of:=IF([$'export PixOrga brut'.L459]&lt;&gt;&quot;NA&quot;;CONCATENATE([$'export PixOrga brut'.F459];&quot; &quot;;[$'APPRECIATIONS PERSONNALISABLES'.$C$4];&quot;&quot;;[$'export PixOrga brut'.L459];&quot; &quot;;;[$'APPRECIATIONS PERSONNALISABLES'.$D$4]);CONCATENATE([$'export PixOrga brut'.F45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60]" office:value-type="float" office:value="0" calcext:value-type="float">
            <text:p>0</text:p>
          </table:table-cell>
          <table:table-cell table:formula="of:=CONCATENATE([$'export PixOrga brut'.E460];&quot; &quot;;[$'export PixOrga brut'.F460])" office:value-type="string" office:string-value=" " calcext:value-type="string">
            <text:p><text:s/></text:p>
          </table:table-cell>
          <table:table-cell table:style-name="ce62" table:formula="of:=[$'export PixOrga brut'.L460]" office:value-type="float" office:value="0" calcext:value-type="float">
            <text:p>0</text:p>
          </table:table-cell>
          <table:table-cell table:style-name="ce25" table:formula="of:=IF([$'export PixOrga brut'.L460]&lt;&gt;&quot;NA&quot;;CONCATENATE([$'export PixOrga brut'.F460];&quot; &quot;;[$'APPRECIATIONS PERSONNALISABLES'.$C$4];&quot;&quot;;[$'export PixOrga brut'.L460];&quot; &quot;;;[$'APPRECIATIONS PERSONNALISABLES'.$D$4]);CONCATENATE([$'export PixOrga brut'.F46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61]" office:value-type="float" office:value="0" calcext:value-type="float">
            <text:p>0</text:p>
          </table:table-cell>
          <table:table-cell table:formula="of:=CONCATENATE([$'export PixOrga brut'.E461];&quot; &quot;;[$'export PixOrga brut'.F461])" office:value-type="string" office:string-value=" " calcext:value-type="string">
            <text:p><text:s/></text:p>
          </table:table-cell>
          <table:table-cell table:style-name="ce62" table:formula="of:=[$'export PixOrga brut'.L461]" office:value-type="float" office:value="0" calcext:value-type="float">
            <text:p>0</text:p>
          </table:table-cell>
          <table:table-cell table:style-name="ce25" table:formula="of:=IF([$'export PixOrga brut'.L461]&lt;&gt;&quot;NA&quot;;CONCATENATE([$'export PixOrga brut'.F461];&quot; &quot;;[$'APPRECIATIONS PERSONNALISABLES'.$C$4];&quot;&quot;;[$'export PixOrga brut'.L461];&quot; &quot;;;[$'APPRECIATIONS PERSONNALISABLES'.$D$4]);CONCATENATE([$'export PixOrga brut'.F46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62]" office:value-type="float" office:value="0" calcext:value-type="float">
            <text:p>0</text:p>
          </table:table-cell>
          <table:table-cell table:formula="of:=CONCATENATE([$'export PixOrga brut'.E462];&quot; &quot;;[$'export PixOrga brut'.F462])" office:value-type="string" office:string-value=" " calcext:value-type="string">
            <text:p><text:s/></text:p>
          </table:table-cell>
          <table:table-cell table:style-name="ce62" table:formula="of:=[$'export PixOrga brut'.L462]" office:value-type="float" office:value="0" calcext:value-type="float">
            <text:p>0</text:p>
          </table:table-cell>
          <table:table-cell table:style-name="ce25" table:formula="of:=IF([$'export PixOrga brut'.L462]&lt;&gt;&quot;NA&quot;;CONCATENATE([$'export PixOrga brut'.F462];&quot; &quot;;[$'APPRECIATIONS PERSONNALISABLES'.$C$4];&quot;&quot;;[$'export PixOrga brut'.L462];&quot; &quot;;;[$'APPRECIATIONS PERSONNALISABLES'.$D$4]);CONCATENATE([$'export PixOrga brut'.F46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63]" office:value-type="float" office:value="0" calcext:value-type="float">
            <text:p>0</text:p>
          </table:table-cell>
          <table:table-cell table:formula="of:=CONCATENATE([$'export PixOrga brut'.E463];&quot; &quot;;[$'export PixOrga brut'.F463])" office:value-type="string" office:string-value=" " calcext:value-type="string">
            <text:p><text:s/></text:p>
          </table:table-cell>
          <table:table-cell table:style-name="ce62" table:formula="of:=[$'export PixOrga brut'.L463]" office:value-type="float" office:value="0" calcext:value-type="float">
            <text:p>0</text:p>
          </table:table-cell>
          <table:table-cell table:style-name="ce25" table:formula="of:=IF([$'export PixOrga brut'.L463]&lt;&gt;&quot;NA&quot;;CONCATENATE([$'export PixOrga brut'.F463];&quot; &quot;;[$'APPRECIATIONS PERSONNALISABLES'.$C$4];&quot;&quot;;[$'export PixOrga brut'.L463];&quot; &quot;;;[$'APPRECIATIONS PERSONNALISABLES'.$D$4]);CONCATENATE([$'export PixOrga brut'.F46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64]" office:value-type="float" office:value="0" calcext:value-type="float">
            <text:p>0</text:p>
          </table:table-cell>
          <table:table-cell table:formula="of:=CONCATENATE([$'export PixOrga brut'.E464];&quot; &quot;;[$'export PixOrga brut'.F464])" office:value-type="string" office:string-value=" " calcext:value-type="string">
            <text:p><text:s/></text:p>
          </table:table-cell>
          <table:table-cell table:style-name="ce62" table:formula="of:=[$'export PixOrga brut'.L464]" office:value-type="float" office:value="0" calcext:value-type="float">
            <text:p>0</text:p>
          </table:table-cell>
          <table:table-cell table:style-name="ce25" table:formula="of:=IF([$'export PixOrga brut'.L464]&lt;&gt;&quot;NA&quot;;CONCATENATE([$'export PixOrga brut'.F464];&quot; &quot;;[$'APPRECIATIONS PERSONNALISABLES'.$C$4];&quot;&quot;;[$'export PixOrga brut'.L464];&quot; &quot;;;[$'APPRECIATIONS PERSONNALISABLES'.$D$4]);CONCATENATE([$'export PixOrga brut'.F46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65]" office:value-type="float" office:value="0" calcext:value-type="float">
            <text:p>0</text:p>
          </table:table-cell>
          <table:table-cell table:formula="of:=CONCATENATE([$'export PixOrga brut'.E465];&quot; &quot;;[$'export PixOrga brut'.F465])" office:value-type="string" office:string-value=" " calcext:value-type="string">
            <text:p><text:s/></text:p>
          </table:table-cell>
          <table:table-cell table:style-name="ce62" table:formula="of:=[$'export PixOrga brut'.L465]" office:value-type="float" office:value="0" calcext:value-type="float">
            <text:p>0</text:p>
          </table:table-cell>
          <table:table-cell table:style-name="ce25" table:formula="of:=IF([$'export PixOrga brut'.L465]&lt;&gt;&quot;NA&quot;;CONCATENATE([$'export PixOrga brut'.F465];&quot; &quot;;[$'APPRECIATIONS PERSONNALISABLES'.$C$4];&quot;&quot;;[$'export PixOrga brut'.L465];&quot; &quot;;;[$'APPRECIATIONS PERSONNALISABLES'.$D$4]);CONCATENATE([$'export PixOrga brut'.F46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66]" office:value-type="float" office:value="0" calcext:value-type="float">
            <text:p>0</text:p>
          </table:table-cell>
          <table:table-cell table:formula="of:=CONCATENATE([$'export PixOrga brut'.E466];&quot; &quot;;[$'export PixOrga brut'.F466])" office:value-type="string" office:string-value=" " calcext:value-type="string">
            <text:p><text:s/></text:p>
          </table:table-cell>
          <table:table-cell table:style-name="ce62" table:formula="of:=[$'export PixOrga brut'.L466]" office:value-type="float" office:value="0" calcext:value-type="float">
            <text:p>0</text:p>
          </table:table-cell>
          <table:table-cell table:style-name="ce25" table:formula="of:=IF([$'export PixOrga brut'.L466]&lt;&gt;&quot;NA&quot;;CONCATENATE([$'export PixOrga brut'.F466];&quot; &quot;;[$'APPRECIATIONS PERSONNALISABLES'.$C$4];&quot;&quot;;[$'export PixOrga brut'.L466];&quot; &quot;;;[$'APPRECIATIONS PERSONNALISABLES'.$D$4]);CONCATENATE([$'export PixOrga brut'.F46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67]" office:value-type="float" office:value="0" calcext:value-type="float">
            <text:p>0</text:p>
          </table:table-cell>
          <table:table-cell table:formula="of:=CONCATENATE([$'export PixOrga brut'.E467];&quot; &quot;;[$'export PixOrga brut'.F467])" office:value-type="string" office:string-value=" " calcext:value-type="string">
            <text:p><text:s/></text:p>
          </table:table-cell>
          <table:table-cell table:style-name="ce62" table:formula="of:=[$'export PixOrga brut'.L467]" office:value-type="float" office:value="0" calcext:value-type="float">
            <text:p>0</text:p>
          </table:table-cell>
          <table:table-cell table:style-name="ce25" table:formula="of:=IF([$'export PixOrga brut'.L467]&lt;&gt;&quot;NA&quot;;CONCATENATE([$'export PixOrga brut'.F467];&quot; &quot;;[$'APPRECIATIONS PERSONNALISABLES'.$C$4];&quot;&quot;;[$'export PixOrga brut'.L467];&quot; &quot;;;[$'APPRECIATIONS PERSONNALISABLES'.$D$4]);CONCATENATE([$'export PixOrga brut'.F46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68]" office:value-type="float" office:value="0" calcext:value-type="float">
            <text:p>0</text:p>
          </table:table-cell>
          <table:table-cell table:formula="of:=CONCATENATE([$'export PixOrga brut'.E468];&quot; &quot;;[$'export PixOrga brut'.F468])" office:value-type="string" office:string-value=" " calcext:value-type="string">
            <text:p><text:s/></text:p>
          </table:table-cell>
          <table:table-cell table:style-name="ce62" table:formula="of:=[$'export PixOrga brut'.L468]" office:value-type="float" office:value="0" calcext:value-type="float">
            <text:p>0</text:p>
          </table:table-cell>
          <table:table-cell table:style-name="ce25" table:formula="of:=IF([$'export PixOrga brut'.L468]&lt;&gt;&quot;NA&quot;;CONCATENATE([$'export PixOrga brut'.F468];&quot; &quot;;[$'APPRECIATIONS PERSONNALISABLES'.$C$4];&quot;&quot;;[$'export PixOrga brut'.L468];&quot; &quot;;;[$'APPRECIATIONS PERSONNALISABLES'.$D$4]);CONCATENATE([$'export PixOrga brut'.F46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69]" office:value-type="float" office:value="0" calcext:value-type="float">
            <text:p>0</text:p>
          </table:table-cell>
          <table:table-cell table:formula="of:=CONCATENATE([$'export PixOrga brut'.E469];&quot; &quot;;[$'export PixOrga brut'.F469])" office:value-type="string" office:string-value=" " calcext:value-type="string">
            <text:p><text:s/></text:p>
          </table:table-cell>
          <table:table-cell table:style-name="ce62" table:formula="of:=[$'export PixOrga brut'.L469]" office:value-type="float" office:value="0" calcext:value-type="float">
            <text:p>0</text:p>
          </table:table-cell>
          <table:table-cell table:style-name="ce25" table:formula="of:=IF([$'export PixOrga brut'.L469]&lt;&gt;&quot;NA&quot;;CONCATENATE([$'export PixOrga brut'.F469];&quot; &quot;;[$'APPRECIATIONS PERSONNALISABLES'.$C$4];&quot;&quot;;[$'export PixOrga brut'.L469];&quot; &quot;;;[$'APPRECIATIONS PERSONNALISABLES'.$D$4]);CONCATENATE([$'export PixOrga brut'.F46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70]" office:value-type="float" office:value="0" calcext:value-type="float">
            <text:p>0</text:p>
          </table:table-cell>
          <table:table-cell table:formula="of:=CONCATENATE([$'export PixOrga brut'.E470];&quot; &quot;;[$'export PixOrga brut'.F470])" office:value-type="string" office:string-value=" " calcext:value-type="string">
            <text:p><text:s/></text:p>
          </table:table-cell>
          <table:table-cell table:style-name="ce62" table:formula="of:=[$'export PixOrga brut'.L470]" office:value-type="float" office:value="0" calcext:value-type="float">
            <text:p>0</text:p>
          </table:table-cell>
          <table:table-cell table:style-name="ce25" table:formula="of:=IF([$'export PixOrga brut'.L470]&lt;&gt;&quot;NA&quot;;CONCATENATE([$'export PixOrga brut'.F470];&quot; &quot;;[$'APPRECIATIONS PERSONNALISABLES'.$C$4];&quot;&quot;;[$'export PixOrga brut'.L470];&quot; &quot;;;[$'APPRECIATIONS PERSONNALISABLES'.$D$4]);CONCATENATE([$'export PixOrga brut'.F47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71]" office:value-type="float" office:value="0" calcext:value-type="float">
            <text:p>0</text:p>
          </table:table-cell>
          <table:table-cell table:formula="of:=CONCATENATE([$'export PixOrga brut'.E471];&quot; &quot;;[$'export PixOrga brut'.F471])" office:value-type="string" office:string-value=" " calcext:value-type="string">
            <text:p><text:s/></text:p>
          </table:table-cell>
          <table:table-cell table:style-name="ce62" table:formula="of:=[$'export PixOrga brut'.L471]" office:value-type="float" office:value="0" calcext:value-type="float">
            <text:p>0</text:p>
          </table:table-cell>
          <table:table-cell table:style-name="ce25" table:formula="of:=IF([$'export PixOrga brut'.L471]&lt;&gt;&quot;NA&quot;;CONCATENATE([$'export PixOrga brut'.F471];&quot; &quot;;[$'APPRECIATIONS PERSONNALISABLES'.$C$4];&quot;&quot;;[$'export PixOrga brut'.L471];&quot; &quot;;;[$'APPRECIATIONS PERSONNALISABLES'.$D$4]);CONCATENATE([$'export PixOrga brut'.F47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72]" office:value-type="float" office:value="0" calcext:value-type="float">
            <text:p>0</text:p>
          </table:table-cell>
          <table:table-cell table:formula="of:=CONCATENATE([$'export PixOrga brut'.E472];&quot; &quot;;[$'export PixOrga brut'.F472])" office:value-type="string" office:string-value=" " calcext:value-type="string">
            <text:p><text:s/></text:p>
          </table:table-cell>
          <table:table-cell table:style-name="ce62" table:formula="of:=[$'export PixOrga brut'.L472]" office:value-type="float" office:value="0" calcext:value-type="float">
            <text:p>0</text:p>
          </table:table-cell>
          <table:table-cell table:style-name="ce25" table:formula="of:=IF([$'export PixOrga brut'.L472]&lt;&gt;&quot;NA&quot;;CONCATENATE([$'export PixOrga brut'.F472];&quot; &quot;;[$'APPRECIATIONS PERSONNALISABLES'.$C$4];&quot;&quot;;[$'export PixOrga brut'.L472];&quot; &quot;;;[$'APPRECIATIONS PERSONNALISABLES'.$D$4]);CONCATENATE([$'export PixOrga brut'.F47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73]" office:value-type="float" office:value="0" calcext:value-type="float">
            <text:p>0</text:p>
          </table:table-cell>
          <table:table-cell table:formula="of:=CONCATENATE([$'export PixOrga brut'.E473];&quot; &quot;;[$'export PixOrga brut'.F473])" office:value-type="string" office:string-value=" " calcext:value-type="string">
            <text:p><text:s/></text:p>
          </table:table-cell>
          <table:table-cell table:style-name="ce62" table:formula="of:=[$'export PixOrga brut'.L473]" office:value-type="float" office:value="0" calcext:value-type="float">
            <text:p>0</text:p>
          </table:table-cell>
          <table:table-cell table:style-name="ce25" table:formula="of:=IF([$'export PixOrga brut'.L473]&lt;&gt;&quot;NA&quot;;CONCATENATE([$'export PixOrga brut'.F473];&quot; &quot;;[$'APPRECIATIONS PERSONNALISABLES'.$C$4];&quot;&quot;;[$'export PixOrga brut'.L473];&quot; &quot;;;[$'APPRECIATIONS PERSONNALISABLES'.$D$4]);CONCATENATE([$'export PixOrga brut'.F47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74]" office:value-type="float" office:value="0" calcext:value-type="float">
            <text:p>0</text:p>
          </table:table-cell>
          <table:table-cell table:formula="of:=CONCATENATE([$'export PixOrga brut'.E474];&quot; &quot;;[$'export PixOrga brut'.F474])" office:value-type="string" office:string-value=" " calcext:value-type="string">
            <text:p><text:s/></text:p>
          </table:table-cell>
          <table:table-cell table:style-name="ce62" table:formula="of:=[$'export PixOrga brut'.L474]" office:value-type="float" office:value="0" calcext:value-type="float">
            <text:p>0</text:p>
          </table:table-cell>
          <table:table-cell table:style-name="ce25" table:formula="of:=IF([$'export PixOrga brut'.L474]&lt;&gt;&quot;NA&quot;;CONCATENATE([$'export PixOrga brut'.F474];&quot; &quot;;[$'APPRECIATIONS PERSONNALISABLES'.$C$4];&quot;&quot;;[$'export PixOrga brut'.L474];&quot; &quot;;;[$'APPRECIATIONS PERSONNALISABLES'.$D$4]);CONCATENATE([$'export PixOrga brut'.F47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75]" office:value-type="float" office:value="0" calcext:value-type="float">
            <text:p>0</text:p>
          </table:table-cell>
          <table:table-cell table:formula="of:=CONCATENATE([$'export PixOrga brut'.E475];&quot; &quot;;[$'export PixOrga brut'.F475])" office:value-type="string" office:string-value=" " calcext:value-type="string">
            <text:p><text:s/></text:p>
          </table:table-cell>
          <table:table-cell table:style-name="ce62" table:formula="of:=[$'export PixOrga brut'.L475]" office:value-type="float" office:value="0" calcext:value-type="float">
            <text:p>0</text:p>
          </table:table-cell>
          <table:table-cell table:style-name="ce25" table:formula="of:=IF([$'export PixOrga brut'.L475]&lt;&gt;&quot;NA&quot;;CONCATENATE([$'export PixOrga brut'.F475];&quot; &quot;;[$'APPRECIATIONS PERSONNALISABLES'.$C$4];&quot;&quot;;[$'export PixOrga brut'.L475];&quot; &quot;;;[$'APPRECIATIONS PERSONNALISABLES'.$D$4]);CONCATENATE([$'export PixOrga brut'.F47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76]" office:value-type="float" office:value="0" calcext:value-type="float">
            <text:p>0</text:p>
          </table:table-cell>
          <table:table-cell table:formula="of:=CONCATENATE([$'export PixOrga brut'.E476];&quot; &quot;;[$'export PixOrga brut'.F476])" office:value-type="string" office:string-value=" " calcext:value-type="string">
            <text:p><text:s/></text:p>
          </table:table-cell>
          <table:table-cell table:style-name="ce62" table:formula="of:=[$'export PixOrga brut'.L476]" office:value-type="float" office:value="0" calcext:value-type="float">
            <text:p>0</text:p>
          </table:table-cell>
          <table:table-cell table:style-name="ce25" table:formula="of:=IF([$'export PixOrga brut'.L476]&lt;&gt;&quot;NA&quot;;CONCATENATE([$'export PixOrga brut'.F476];&quot; &quot;;[$'APPRECIATIONS PERSONNALISABLES'.$C$4];&quot;&quot;;[$'export PixOrga brut'.L476];&quot; &quot;;;[$'APPRECIATIONS PERSONNALISABLES'.$D$4]);CONCATENATE([$'export PixOrga brut'.F47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77]" office:value-type="float" office:value="0" calcext:value-type="float">
            <text:p>0</text:p>
          </table:table-cell>
          <table:table-cell table:formula="of:=CONCATENATE([$'export PixOrga brut'.E477];&quot; &quot;;[$'export PixOrga brut'.F477])" office:value-type="string" office:string-value=" " calcext:value-type="string">
            <text:p><text:s/></text:p>
          </table:table-cell>
          <table:table-cell table:style-name="ce62" table:formula="of:=[$'export PixOrga brut'.L477]" office:value-type="float" office:value="0" calcext:value-type="float">
            <text:p>0</text:p>
          </table:table-cell>
          <table:table-cell table:style-name="ce25" table:formula="of:=IF([$'export PixOrga brut'.L477]&lt;&gt;&quot;NA&quot;;CONCATENATE([$'export PixOrga brut'.F477];&quot; &quot;;[$'APPRECIATIONS PERSONNALISABLES'.$C$4];&quot;&quot;;[$'export PixOrga brut'.L477];&quot; &quot;;;[$'APPRECIATIONS PERSONNALISABLES'.$D$4]);CONCATENATE([$'export PixOrga brut'.F47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78]" office:value-type="float" office:value="0" calcext:value-type="float">
            <text:p>0</text:p>
          </table:table-cell>
          <table:table-cell table:formula="of:=CONCATENATE([$'export PixOrga brut'.E478];&quot; &quot;;[$'export PixOrga brut'.F478])" office:value-type="string" office:string-value=" " calcext:value-type="string">
            <text:p><text:s/></text:p>
          </table:table-cell>
          <table:table-cell table:style-name="ce62" table:formula="of:=[$'export PixOrga brut'.L478]" office:value-type="float" office:value="0" calcext:value-type="float">
            <text:p>0</text:p>
          </table:table-cell>
          <table:table-cell table:style-name="ce25" table:formula="of:=IF([$'export PixOrga brut'.L478]&lt;&gt;&quot;NA&quot;;CONCATENATE([$'export PixOrga brut'.F478];&quot; &quot;;[$'APPRECIATIONS PERSONNALISABLES'.$C$4];&quot;&quot;;[$'export PixOrga brut'.L478];&quot; &quot;;;[$'APPRECIATIONS PERSONNALISABLES'.$D$4]);CONCATENATE([$'export PixOrga brut'.F47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79]" office:value-type="float" office:value="0" calcext:value-type="float">
            <text:p>0</text:p>
          </table:table-cell>
          <table:table-cell table:formula="of:=CONCATENATE([$'export PixOrga brut'.E479];&quot; &quot;;[$'export PixOrga brut'.F479])" office:value-type="string" office:string-value=" " calcext:value-type="string">
            <text:p><text:s/></text:p>
          </table:table-cell>
          <table:table-cell table:style-name="ce62" table:formula="of:=[$'export PixOrga brut'.L479]" office:value-type="float" office:value="0" calcext:value-type="float">
            <text:p>0</text:p>
          </table:table-cell>
          <table:table-cell table:style-name="ce25" table:formula="of:=IF([$'export PixOrga brut'.L479]&lt;&gt;&quot;NA&quot;;CONCATENATE([$'export PixOrga brut'.F479];&quot; &quot;;[$'APPRECIATIONS PERSONNALISABLES'.$C$4];&quot;&quot;;[$'export PixOrga brut'.L479];&quot; &quot;;;[$'APPRECIATIONS PERSONNALISABLES'.$D$4]);CONCATENATE([$'export PixOrga brut'.F47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80]" office:value-type="float" office:value="0" calcext:value-type="float">
            <text:p>0</text:p>
          </table:table-cell>
          <table:table-cell table:formula="of:=CONCATENATE([$'export PixOrga brut'.E480];&quot; &quot;;[$'export PixOrga brut'.F480])" office:value-type="string" office:string-value=" " calcext:value-type="string">
            <text:p><text:s/></text:p>
          </table:table-cell>
          <table:table-cell table:style-name="ce62" table:formula="of:=[$'export PixOrga brut'.L480]" office:value-type="float" office:value="0" calcext:value-type="float">
            <text:p>0</text:p>
          </table:table-cell>
          <table:table-cell table:style-name="ce25" table:formula="of:=IF([$'export PixOrga brut'.L480]&lt;&gt;&quot;NA&quot;;CONCATENATE([$'export PixOrga brut'.F480];&quot; &quot;;[$'APPRECIATIONS PERSONNALISABLES'.$C$4];&quot;&quot;;[$'export PixOrga brut'.L480];&quot; &quot;;;[$'APPRECIATIONS PERSONNALISABLES'.$D$4]);CONCATENATE([$'export PixOrga brut'.F48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81]" office:value-type="float" office:value="0" calcext:value-type="float">
            <text:p>0</text:p>
          </table:table-cell>
          <table:table-cell table:formula="of:=CONCATENATE([$'export PixOrga brut'.E481];&quot; &quot;;[$'export PixOrga brut'.F481])" office:value-type="string" office:string-value=" " calcext:value-type="string">
            <text:p><text:s/></text:p>
          </table:table-cell>
          <table:table-cell table:style-name="ce62" table:formula="of:=[$'export PixOrga brut'.L481]" office:value-type="float" office:value="0" calcext:value-type="float">
            <text:p>0</text:p>
          </table:table-cell>
          <table:table-cell table:style-name="ce25" table:formula="of:=IF([$'export PixOrga brut'.L481]&lt;&gt;&quot;NA&quot;;CONCATENATE([$'export PixOrga brut'.F481];&quot; &quot;;[$'APPRECIATIONS PERSONNALISABLES'.$C$4];&quot;&quot;;[$'export PixOrga brut'.L481];&quot; &quot;;;[$'APPRECIATIONS PERSONNALISABLES'.$D$4]);CONCATENATE([$'export PixOrga brut'.F48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82]" office:value-type="float" office:value="0" calcext:value-type="float">
            <text:p>0</text:p>
          </table:table-cell>
          <table:table-cell table:formula="of:=CONCATENATE([$'export PixOrga brut'.E482];&quot; &quot;;[$'export PixOrga brut'.F482])" office:value-type="string" office:string-value=" " calcext:value-type="string">
            <text:p><text:s/></text:p>
          </table:table-cell>
          <table:table-cell table:style-name="ce62" table:formula="of:=[$'export PixOrga brut'.L482]" office:value-type="float" office:value="0" calcext:value-type="float">
            <text:p>0</text:p>
          </table:table-cell>
          <table:table-cell table:style-name="ce25" table:formula="of:=IF([$'export PixOrga brut'.L482]&lt;&gt;&quot;NA&quot;;CONCATENATE([$'export PixOrga brut'.F482];&quot; &quot;;[$'APPRECIATIONS PERSONNALISABLES'.$C$4];&quot;&quot;;[$'export PixOrga brut'.L482];&quot; &quot;;;[$'APPRECIATIONS PERSONNALISABLES'.$D$4]);CONCATENATE([$'export PixOrga brut'.F48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83]" office:value-type="float" office:value="0" calcext:value-type="float">
            <text:p>0</text:p>
          </table:table-cell>
          <table:table-cell table:formula="of:=CONCATENATE([$'export PixOrga brut'.E483];&quot; &quot;;[$'export PixOrga brut'.F483])" office:value-type="string" office:string-value=" " calcext:value-type="string">
            <text:p><text:s/></text:p>
          </table:table-cell>
          <table:table-cell table:style-name="ce62" table:formula="of:=[$'export PixOrga brut'.L483]" office:value-type="float" office:value="0" calcext:value-type="float">
            <text:p>0</text:p>
          </table:table-cell>
          <table:table-cell table:style-name="ce25" table:formula="of:=IF([$'export PixOrga brut'.L483]&lt;&gt;&quot;NA&quot;;CONCATENATE([$'export PixOrga brut'.F483];&quot; &quot;;[$'APPRECIATIONS PERSONNALISABLES'.$C$4];&quot;&quot;;[$'export PixOrga brut'.L483];&quot; &quot;;;[$'APPRECIATIONS PERSONNALISABLES'.$D$4]);CONCATENATE([$'export PixOrga brut'.F48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84]" office:value-type="float" office:value="0" calcext:value-type="float">
            <text:p>0</text:p>
          </table:table-cell>
          <table:table-cell table:formula="of:=CONCATENATE([$'export PixOrga brut'.E484];&quot; &quot;;[$'export PixOrga brut'.F484])" office:value-type="string" office:string-value=" " calcext:value-type="string">
            <text:p><text:s/></text:p>
          </table:table-cell>
          <table:table-cell table:style-name="ce62" table:formula="of:=[$'export PixOrga brut'.L484]" office:value-type="float" office:value="0" calcext:value-type="float">
            <text:p>0</text:p>
          </table:table-cell>
          <table:table-cell table:style-name="ce25" table:formula="of:=IF([$'export PixOrga brut'.L484]&lt;&gt;&quot;NA&quot;;CONCATENATE([$'export PixOrga brut'.F484];&quot; &quot;;[$'APPRECIATIONS PERSONNALISABLES'.$C$4];&quot;&quot;;[$'export PixOrga brut'.L484];&quot; &quot;;;[$'APPRECIATIONS PERSONNALISABLES'.$D$4]);CONCATENATE([$'export PixOrga brut'.F48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85]" office:value-type="float" office:value="0" calcext:value-type="float">
            <text:p>0</text:p>
          </table:table-cell>
          <table:table-cell table:formula="of:=CONCATENATE([$'export PixOrga brut'.E485];&quot; &quot;;[$'export PixOrga brut'.F485])" office:value-type="string" office:string-value=" " calcext:value-type="string">
            <text:p><text:s/></text:p>
          </table:table-cell>
          <table:table-cell table:style-name="ce62" table:formula="of:=[$'export PixOrga brut'.L485]" office:value-type="float" office:value="0" calcext:value-type="float">
            <text:p>0</text:p>
          </table:table-cell>
          <table:table-cell table:style-name="ce25" table:formula="of:=IF([$'export PixOrga brut'.L485]&lt;&gt;&quot;NA&quot;;CONCATENATE([$'export PixOrga brut'.F485];&quot; &quot;;[$'APPRECIATIONS PERSONNALISABLES'.$C$4];&quot;&quot;;[$'export PixOrga brut'.L485];&quot; &quot;;;[$'APPRECIATIONS PERSONNALISABLES'.$D$4]);CONCATENATE([$'export PixOrga brut'.F48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86]" office:value-type="float" office:value="0" calcext:value-type="float">
            <text:p>0</text:p>
          </table:table-cell>
          <table:table-cell table:formula="of:=CONCATENATE([$'export PixOrga brut'.E486];&quot; &quot;;[$'export PixOrga brut'.F486])" office:value-type="string" office:string-value=" " calcext:value-type="string">
            <text:p><text:s/></text:p>
          </table:table-cell>
          <table:table-cell table:style-name="ce62" table:formula="of:=[$'export PixOrga brut'.L486]" office:value-type="float" office:value="0" calcext:value-type="float">
            <text:p>0</text:p>
          </table:table-cell>
          <table:table-cell table:style-name="ce25" table:formula="of:=IF([$'export PixOrga brut'.L486]&lt;&gt;&quot;NA&quot;;CONCATENATE([$'export PixOrga brut'.F486];&quot; &quot;;[$'APPRECIATIONS PERSONNALISABLES'.$C$4];&quot;&quot;;[$'export PixOrga brut'.L486];&quot; &quot;;;[$'APPRECIATIONS PERSONNALISABLES'.$D$4]);CONCATENATE([$'export PixOrga brut'.F48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87]" office:value-type="float" office:value="0" calcext:value-type="float">
            <text:p>0</text:p>
          </table:table-cell>
          <table:table-cell table:formula="of:=CONCATENATE([$'export PixOrga brut'.E487];&quot; &quot;;[$'export PixOrga brut'.F487])" office:value-type="string" office:string-value=" " calcext:value-type="string">
            <text:p><text:s/></text:p>
          </table:table-cell>
          <table:table-cell table:style-name="ce62" table:formula="of:=[$'export PixOrga brut'.L487]" office:value-type="float" office:value="0" calcext:value-type="float">
            <text:p>0</text:p>
          </table:table-cell>
          <table:table-cell table:style-name="ce25" table:formula="of:=IF([$'export PixOrga brut'.L487]&lt;&gt;&quot;NA&quot;;CONCATENATE([$'export PixOrga brut'.F487];&quot; &quot;;[$'APPRECIATIONS PERSONNALISABLES'.$C$4];&quot;&quot;;[$'export PixOrga brut'.L487];&quot; &quot;;;[$'APPRECIATIONS PERSONNALISABLES'.$D$4]);CONCATENATE([$'export PixOrga brut'.F48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88]" office:value-type="float" office:value="0" calcext:value-type="float">
            <text:p>0</text:p>
          </table:table-cell>
          <table:table-cell table:formula="of:=CONCATENATE([$'export PixOrga brut'.E488];&quot; &quot;;[$'export PixOrga brut'.F488])" office:value-type="string" office:string-value=" " calcext:value-type="string">
            <text:p><text:s/></text:p>
          </table:table-cell>
          <table:table-cell table:style-name="ce62" table:formula="of:=[$'export PixOrga brut'.L488]" office:value-type="float" office:value="0" calcext:value-type="float">
            <text:p>0</text:p>
          </table:table-cell>
          <table:table-cell table:style-name="ce25" table:formula="of:=IF([$'export PixOrga brut'.L488]&lt;&gt;&quot;NA&quot;;CONCATENATE([$'export PixOrga brut'.F488];&quot; &quot;;[$'APPRECIATIONS PERSONNALISABLES'.$C$4];&quot;&quot;;[$'export PixOrga brut'.L488];&quot; &quot;;;[$'APPRECIATIONS PERSONNALISABLES'.$D$4]);CONCATENATE([$'export PixOrga brut'.F48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89]" office:value-type="float" office:value="0" calcext:value-type="float">
            <text:p>0</text:p>
          </table:table-cell>
          <table:table-cell table:formula="of:=CONCATENATE([$'export PixOrga brut'.E489];&quot; &quot;;[$'export PixOrga brut'.F489])" office:value-type="string" office:string-value=" " calcext:value-type="string">
            <text:p><text:s/></text:p>
          </table:table-cell>
          <table:table-cell table:style-name="ce62" table:formula="of:=[$'export PixOrga brut'.L489]" office:value-type="float" office:value="0" calcext:value-type="float">
            <text:p>0</text:p>
          </table:table-cell>
          <table:table-cell table:style-name="ce25" table:formula="of:=IF([$'export PixOrga brut'.L489]&lt;&gt;&quot;NA&quot;;CONCATENATE([$'export PixOrga brut'.F489];&quot; &quot;;[$'APPRECIATIONS PERSONNALISABLES'.$C$4];&quot;&quot;;[$'export PixOrga brut'.L489];&quot; &quot;;;[$'APPRECIATIONS PERSONNALISABLES'.$D$4]);CONCATENATE([$'export PixOrga brut'.F48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90]" office:value-type="float" office:value="0" calcext:value-type="float">
            <text:p>0</text:p>
          </table:table-cell>
          <table:table-cell table:formula="of:=CONCATENATE([$'export PixOrga brut'.E490];&quot; &quot;;[$'export PixOrga brut'.F490])" office:value-type="string" office:string-value=" " calcext:value-type="string">
            <text:p><text:s/></text:p>
          </table:table-cell>
          <table:table-cell table:style-name="ce62" table:formula="of:=[$'export PixOrga brut'.L490]" office:value-type="float" office:value="0" calcext:value-type="float">
            <text:p>0</text:p>
          </table:table-cell>
          <table:table-cell table:style-name="ce25" table:formula="of:=IF([$'export PixOrga brut'.L490]&lt;&gt;&quot;NA&quot;;CONCATENATE([$'export PixOrga brut'.F490];&quot; &quot;;[$'APPRECIATIONS PERSONNALISABLES'.$C$4];&quot;&quot;;[$'export PixOrga brut'.L490];&quot; &quot;;;[$'APPRECIATIONS PERSONNALISABLES'.$D$4]);CONCATENATE([$'export PixOrga brut'.F49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91]" office:value-type="float" office:value="0" calcext:value-type="float">
            <text:p>0</text:p>
          </table:table-cell>
          <table:table-cell table:formula="of:=CONCATENATE([$'export PixOrga brut'.E491];&quot; &quot;;[$'export PixOrga brut'.F491])" office:value-type="string" office:string-value=" " calcext:value-type="string">
            <text:p><text:s/></text:p>
          </table:table-cell>
          <table:table-cell table:style-name="ce62" table:formula="of:=[$'export PixOrga brut'.L491]" office:value-type="float" office:value="0" calcext:value-type="float">
            <text:p>0</text:p>
          </table:table-cell>
          <table:table-cell table:style-name="ce25" table:formula="of:=IF([$'export PixOrga brut'.L491]&lt;&gt;&quot;NA&quot;;CONCATENATE([$'export PixOrga brut'.F491];&quot; &quot;;[$'APPRECIATIONS PERSONNALISABLES'.$C$4];&quot;&quot;;[$'export PixOrga brut'.L491];&quot; &quot;;;[$'APPRECIATIONS PERSONNALISABLES'.$D$4]);CONCATENATE([$'export PixOrga brut'.F49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92]" office:value-type="float" office:value="0" calcext:value-type="float">
            <text:p>0</text:p>
          </table:table-cell>
          <table:table-cell table:formula="of:=CONCATENATE([$'export PixOrga brut'.E492];&quot; &quot;;[$'export PixOrga brut'.F492])" office:value-type="string" office:string-value=" " calcext:value-type="string">
            <text:p><text:s/></text:p>
          </table:table-cell>
          <table:table-cell table:style-name="ce62" table:formula="of:=[$'export PixOrga brut'.L492]" office:value-type="float" office:value="0" calcext:value-type="float">
            <text:p>0</text:p>
          </table:table-cell>
          <table:table-cell table:style-name="ce25" table:formula="of:=IF([$'export PixOrga brut'.L492]&lt;&gt;&quot;NA&quot;;CONCATENATE([$'export PixOrga brut'.F492];&quot; &quot;;[$'APPRECIATIONS PERSONNALISABLES'.$C$4];&quot;&quot;;[$'export PixOrga brut'.L492];&quot; &quot;;;[$'APPRECIATIONS PERSONNALISABLES'.$D$4]);CONCATENATE([$'export PixOrga brut'.F49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93]" office:value-type="float" office:value="0" calcext:value-type="float">
            <text:p>0</text:p>
          </table:table-cell>
          <table:table-cell table:formula="of:=CONCATENATE([$'export PixOrga brut'.E493];&quot; &quot;;[$'export PixOrga brut'.F493])" office:value-type="string" office:string-value=" " calcext:value-type="string">
            <text:p><text:s/></text:p>
          </table:table-cell>
          <table:table-cell table:style-name="ce62" table:formula="of:=[$'export PixOrga brut'.L493]" office:value-type="float" office:value="0" calcext:value-type="float">
            <text:p>0</text:p>
          </table:table-cell>
          <table:table-cell table:style-name="ce25" table:formula="of:=IF([$'export PixOrga brut'.L493]&lt;&gt;&quot;NA&quot;;CONCATENATE([$'export PixOrga brut'.F493];&quot; &quot;;[$'APPRECIATIONS PERSONNALISABLES'.$C$4];&quot;&quot;;[$'export PixOrga brut'.L493];&quot; &quot;;;[$'APPRECIATIONS PERSONNALISABLES'.$D$4]);CONCATENATE([$'export PixOrga brut'.F49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94]" office:value-type="float" office:value="0" calcext:value-type="float">
            <text:p>0</text:p>
          </table:table-cell>
          <table:table-cell table:formula="of:=CONCATENATE([$'export PixOrga brut'.E494];&quot; &quot;;[$'export PixOrga brut'.F494])" office:value-type="string" office:string-value=" " calcext:value-type="string">
            <text:p><text:s/></text:p>
          </table:table-cell>
          <table:table-cell table:style-name="ce62" table:formula="of:=[$'export PixOrga brut'.L494]" office:value-type="float" office:value="0" calcext:value-type="float">
            <text:p>0</text:p>
          </table:table-cell>
          <table:table-cell table:style-name="ce25" table:formula="of:=IF([$'export PixOrga brut'.L494]&lt;&gt;&quot;NA&quot;;CONCATENATE([$'export PixOrga brut'.F494];&quot; &quot;;[$'APPRECIATIONS PERSONNALISABLES'.$C$4];&quot;&quot;;[$'export PixOrga brut'.L494];&quot; &quot;;;[$'APPRECIATIONS PERSONNALISABLES'.$D$4]);CONCATENATE([$'export PixOrga brut'.F49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95]" office:value-type="float" office:value="0" calcext:value-type="float">
            <text:p>0</text:p>
          </table:table-cell>
          <table:table-cell table:formula="of:=CONCATENATE([$'export PixOrga brut'.E495];&quot; &quot;;[$'export PixOrga brut'.F495])" office:value-type="string" office:string-value=" " calcext:value-type="string">
            <text:p><text:s/></text:p>
          </table:table-cell>
          <table:table-cell table:style-name="ce62" table:formula="of:=[$'export PixOrga brut'.L495]" office:value-type="float" office:value="0" calcext:value-type="float">
            <text:p>0</text:p>
          </table:table-cell>
          <table:table-cell table:style-name="ce25" table:formula="of:=IF([$'export PixOrga brut'.L495]&lt;&gt;&quot;NA&quot;;CONCATENATE([$'export PixOrga brut'.F495];&quot; &quot;;[$'APPRECIATIONS PERSONNALISABLES'.$C$4];&quot;&quot;;[$'export PixOrga brut'.L495];&quot; &quot;;;[$'APPRECIATIONS PERSONNALISABLES'.$D$4]);CONCATENATE([$'export PixOrga brut'.F49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96]" office:value-type="float" office:value="0" calcext:value-type="float">
            <text:p>0</text:p>
          </table:table-cell>
          <table:table-cell table:formula="of:=CONCATENATE([$'export PixOrga brut'.E496];&quot; &quot;;[$'export PixOrga brut'.F496])" office:value-type="string" office:string-value=" " calcext:value-type="string">
            <text:p><text:s/></text:p>
          </table:table-cell>
          <table:table-cell table:style-name="ce62" table:formula="of:=[$'export PixOrga brut'.L496]" office:value-type="float" office:value="0" calcext:value-type="float">
            <text:p>0</text:p>
          </table:table-cell>
          <table:table-cell table:style-name="ce25" table:formula="of:=IF([$'export PixOrga brut'.L496]&lt;&gt;&quot;NA&quot;;CONCATENATE([$'export PixOrga brut'.F496];&quot; &quot;;[$'APPRECIATIONS PERSONNALISABLES'.$C$4];&quot;&quot;;[$'export PixOrga brut'.L496];&quot; &quot;;;[$'APPRECIATIONS PERSONNALISABLES'.$D$4]);CONCATENATE([$'export PixOrga brut'.F49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97]" office:value-type="float" office:value="0" calcext:value-type="float">
            <text:p>0</text:p>
          </table:table-cell>
          <table:table-cell table:formula="of:=CONCATENATE([$'export PixOrga brut'.E497];&quot; &quot;;[$'export PixOrga brut'.F497])" office:value-type="string" office:string-value=" " calcext:value-type="string">
            <text:p><text:s/></text:p>
          </table:table-cell>
          <table:table-cell table:style-name="ce62" table:formula="of:=[$'export PixOrga brut'.L497]" office:value-type="float" office:value="0" calcext:value-type="float">
            <text:p>0</text:p>
          </table:table-cell>
          <table:table-cell table:style-name="ce25" table:formula="of:=IF([$'export PixOrga brut'.L497]&lt;&gt;&quot;NA&quot;;CONCATENATE([$'export PixOrga brut'.F497];&quot; &quot;;[$'APPRECIATIONS PERSONNALISABLES'.$C$4];&quot;&quot;;[$'export PixOrga brut'.L497];&quot; &quot;;;[$'APPRECIATIONS PERSONNALISABLES'.$D$4]);CONCATENATE([$'export PixOrga brut'.F49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98]" office:value-type="float" office:value="0" calcext:value-type="float">
            <text:p>0</text:p>
          </table:table-cell>
          <table:table-cell table:formula="of:=CONCATENATE([$'export PixOrga brut'.E498];&quot; &quot;;[$'export PixOrga brut'.F498])" office:value-type="string" office:string-value=" " calcext:value-type="string">
            <text:p><text:s/></text:p>
          </table:table-cell>
          <table:table-cell table:style-name="ce62" table:formula="of:=[$'export PixOrga brut'.L498]" office:value-type="float" office:value="0" calcext:value-type="float">
            <text:p>0</text:p>
          </table:table-cell>
          <table:table-cell table:style-name="ce25" table:formula="of:=IF([$'export PixOrga brut'.L498]&lt;&gt;&quot;NA&quot;;CONCATENATE([$'export PixOrga brut'.F498];&quot; &quot;;[$'APPRECIATIONS PERSONNALISABLES'.$C$4];&quot;&quot;;[$'export PixOrga brut'.L498];&quot; &quot;;;[$'APPRECIATIONS PERSONNALISABLES'.$D$4]);CONCATENATE([$'export PixOrga brut'.F49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499]" office:value-type="float" office:value="0" calcext:value-type="float">
            <text:p>0</text:p>
          </table:table-cell>
          <table:table-cell table:formula="of:=CONCATENATE([$'export PixOrga brut'.E499];&quot; &quot;;[$'export PixOrga brut'.F499])" office:value-type="string" office:string-value=" " calcext:value-type="string">
            <text:p><text:s/></text:p>
          </table:table-cell>
          <table:table-cell table:style-name="ce62" table:formula="of:=[$'export PixOrga brut'.L499]" office:value-type="float" office:value="0" calcext:value-type="float">
            <text:p>0</text:p>
          </table:table-cell>
          <table:table-cell table:style-name="ce25" table:formula="of:=IF([$'export PixOrga brut'.L499]&lt;&gt;&quot;NA&quot;;CONCATENATE([$'export PixOrga brut'.F499];&quot; &quot;;[$'APPRECIATIONS PERSONNALISABLES'.$C$4];&quot;&quot;;[$'export PixOrga brut'.L499];&quot; &quot;;;[$'APPRECIATIONS PERSONNALISABLES'.$D$4]);CONCATENATE([$'export PixOrga brut'.F49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00]" office:value-type="float" office:value="0" calcext:value-type="float">
            <text:p>0</text:p>
          </table:table-cell>
          <table:table-cell table:formula="of:=CONCATENATE([$'export PixOrga brut'.E500];&quot; &quot;;[$'export PixOrga brut'.F500])" office:value-type="string" office:string-value=" " calcext:value-type="string">
            <text:p><text:s/></text:p>
          </table:table-cell>
          <table:table-cell table:style-name="ce62" table:formula="of:=[$'export PixOrga brut'.L500]" office:value-type="float" office:value="0" calcext:value-type="float">
            <text:p>0</text:p>
          </table:table-cell>
          <table:table-cell table:style-name="ce25" table:formula="of:=IF([$'export PixOrga brut'.L500]&lt;&gt;&quot;NA&quot;;CONCATENATE([$'export PixOrga brut'.F500];&quot; &quot;;[$'APPRECIATIONS PERSONNALISABLES'.$C$4];&quot;&quot;;[$'export PixOrga brut'.L500];&quot; &quot;;;[$'APPRECIATIONS PERSONNALISABLES'.$D$4]);CONCATENATE([$'export PixOrga brut'.F50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01]" office:value-type="float" office:value="0" calcext:value-type="float">
            <text:p>0</text:p>
          </table:table-cell>
          <table:table-cell table:formula="of:=CONCATENATE([$'export PixOrga brut'.E501];&quot; &quot;;[$'export PixOrga brut'.F501])" office:value-type="string" office:string-value=" " calcext:value-type="string">
            <text:p><text:s/></text:p>
          </table:table-cell>
          <table:table-cell table:style-name="ce62" table:formula="of:=[$'export PixOrga brut'.L501]" office:value-type="float" office:value="0" calcext:value-type="float">
            <text:p>0</text:p>
          </table:table-cell>
          <table:table-cell table:style-name="ce25" table:formula="of:=IF([$'export PixOrga brut'.L501]&lt;&gt;&quot;NA&quot;;CONCATENATE([$'export PixOrga brut'.F501];&quot; &quot;;[$'APPRECIATIONS PERSONNALISABLES'.$C$4];&quot;&quot;;[$'export PixOrga brut'.L501];&quot; &quot;;;[$'APPRECIATIONS PERSONNALISABLES'.$D$4]);CONCATENATE([$'export PixOrga brut'.F50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02]" office:value-type="float" office:value="0" calcext:value-type="float">
            <text:p>0</text:p>
          </table:table-cell>
          <table:table-cell table:formula="of:=CONCATENATE([$'export PixOrga brut'.E502];&quot; &quot;;[$'export PixOrga brut'.F502])" office:value-type="string" office:string-value=" " calcext:value-type="string">
            <text:p><text:s/></text:p>
          </table:table-cell>
          <table:table-cell table:style-name="ce62" table:formula="of:=[$'export PixOrga brut'.L502]" office:value-type="float" office:value="0" calcext:value-type="float">
            <text:p>0</text:p>
          </table:table-cell>
          <table:table-cell table:style-name="ce25" table:formula="of:=IF([$'export PixOrga brut'.L502]&lt;&gt;&quot;NA&quot;;CONCATENATE([$'export PixOrga brut'.F502];&quot; &quot;;[$'APPRECIATIONS PERSONNALISABLES'.$C$4];&quot;&quot;;[$'export PixOrga brut'.L502];&quot; &quot;;;[$'APPRECIATIONS PERSONNALISABLES'.$D$4]);CONCATENATE([$'export PixOrga brut'.F50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03]" office:value-type="float" office:value="0" calcext:value-type="float">
            <text:p>0</text:p>
          </table:table-cell>
          <table:table-cell table:formula="of:=CONCATENATE([$'export PixOrga brut'.E503];&quot; &quot;;[$'export PixOrga brut'.F503])" office:value-type="string" office:string-value=" " calcext:value-type="string">
            <text:p><text:s/></text:p>
          </table:table-cell>
          <table:table-cell table:style-name="ce62" table:formula="of:=[$'export PixOrga brut'.L503]" office:value-type="float" office:value="0" calcext:value-type="float">
            <text:p>0</text:p>
          </table:table-cell>
          <table:table-cell table:style-name="ce25" table:formula="of:=IF([$'export PixOrga brut'.L503]&lt;&gt;&quot;NA&quot;;CONCATENATE([$'export PixOrga brut'.F503];&quot; &quot;;[$'APPRECIATIONS PERSONNALISABLES'.$C$4];&quot;&quot;;[$'export PixOrga brut'.L503];&quot; &quot;;;[$'APPRECIATIONS PERSONNALISABLES'.$D$4]);CONCATENATE([$'export PixOrga brut'.F50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04]" office:value-type="float" office:value="0" calcext:value-type="float">
            <text:p>0</text:p>
          </table:table-cell>
          <table:table-cell table:formula="of:=CONCATENATE([$'export PixOrga brut'.E504];&quot; &quot;;[$'export PixOrga brut'.F504])" office:value-type="string" office:string-value=" " calcext:value-type="string">
            <text:p><text:s/></text:p>
          </table:table-cell>
          <table:table-cell table:style-name="ce62" table:formula="of:=[$'export PixOrga brut'.L504]" office:value-type="float" office:value="0" calcext:value-type="float">
            <text:p>0</text:p>
          </table:table-cell>
          <table:table-cell table:style-name="ce25" table:formula="of:=IF([$'export PixOrga brut'.L504]&lt;&gt;&quot;NA&quot;;CONCATENATE([$'export PixOrga brut'.F504];&quot; &quot;;[$'APPRECIATIONS PERSONNALISABLES'.$C$4];&quot;&quot;;[$'export PixOrga brut'.L504];&quot; &quot;;;[$'APPRECIATIONS PERSONNALISABLES'.$D$4]);CONCATENATE([$'export PixOrga brut'.F50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05]" office:value-type="float" office:value="0" calcext:value-type="float">
            <text:p>0</text:p>
          </table:table-cell>
          <table:table-cell table:formula="of:=CONCATENATE([$'export PixOrga brut'.E505];&quot; &quot;;[$'export PixOrga brut'.F505])" office:value-type="string" office:string-value=" " calcext:value-type="string">
            <text:p><text:s/></text:p>
          </table:table-cell>
          <table:table-cell table:style-name="ce62" table:formula="of:=[$'export PixOrga brut'.L505]" office:value-type="float" office:value="0" calcext:value-type="float">
            <text:p>0</text:p>
          </table:table-cell>
          <table:table-cell table:style-name="ce25" table:formula="of:=IF([$'export PixOrga brut'.L505]&lt;&gt;&quot;NA&quot;;CONCATENATE([$'export PixOrga brut'.F505];&quot; &quot;;[$'APPRECIATIONS PERSONNALISABLES'.$C$4];&quot;&quot;;[$'export PixOrga brut'.L505];&quot; &quot;;;[$'APPRECIATIONS PERSONNALISABLES'.$D$4]);CONCATENATE([$'export PixOrga brut'.F50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06]" office:value-type="float" office:value="0" calcext:value-type="float">
            <text:p>0</text:p>
          </table:table-cell>
          <table:table-cell table:formula="of:=CONCATENATE([$'export PixOrga brut'.E506];&quot; &quot;;[$'export PixOrga brut'.F506])" office:value-type="string" office:string-value=" " calcext:value-type="string">
            <text:p><text:s/></text:p>
          </table:table-cell>
          <table:table-cell table:style-name="ce62" table:formula="of:=[$'export PixOrga brut'.L506]" office:value-type="float" office:value="0" calcext:value-type="float">
            <text:p>0</text:p>
          </table:table-cell>
          <table:table-cell table:style-name="ce25" table:formula="of:=IF([$'export PixOrga brut'.L506]&lt;&gt;&quot;NA&quot;;CONCATENATE([$'export PixOrga brut'.F506];&quot; &quot;;[$'APPRECIATIONS PERSONNALISABLES'.$C$4];&quot;&quot;;[$'export PixOrga brut'.L506];&quot; &quot;;;[$'APPRECIATIONS PERSONNALISABLES'.$D$4]);CONCATENATE([$'export PixOrga brut'.F50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07]" office:value-type="float" office:value="0" calcext:value-type="float">
            <text:p>0</text:p>
          </table:table-cell>
          <table:table-cell table:formula="of:=CONCATENATE([$'export PixOrga brut'.E507];&quot; &quot;;[$'export PixOrga brut'.F507])" office:value-type="string" office:string-value=" " calcext:value-type="string">
            <text:p><text:s/></text:p>
          </table:table-cell>
          <table:table-cell table:style-name="ce62" table:formula="of:=[$'export PixOrga brut'.L507]" office:value-type="float" office:value="0" calcext:value-type="float">
            <text:p>0</text:p>
          </table:table-cell>
          <table:table-cell table:style-name="ce25" table:formula="of:=IF([$'export PixOrga brut'.L507]&lt;&gt;&quot;NA&quot;;CONCATENATE([$'export PixOrga brut'.F507];&quot; &quot;;[$'APPRECIATIONS PERSONNALISABLES'.$C$4];&quot;&quot;;[$'export PixOrga brut'.L507];&quot; &quot;;;[$'APPRECIATIONS PERSONNALISABLES'.$D$4]);CONCATENATE([$'export PixOrga brut'.F50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08]" office:value-type="float" office:value="0" calcext:value-type="float">
            <text:p>0</text:p>
          </table:table-cell>
          <table:table-cell table:formula="of:=CONCATENATE([$'export PixOrga brut'.E508];&quot; &quot;;[$'export PixOrga brut'.F508])" office:value-type="string" office:string-value=" " calcext:value-type="string">
            <text:p><text:s/></text:p>
          </table:table-cell>
          <table:table-cell table:style-name="ce62" table:formula="of:=[$'export PixOrga brut'.L508]" office:value-type="float" office:value="0" calcext:value-type="float">
            <text:p>0</text:p>
          </table:table-cell>
          <table:table-cell table:style-name="ce25" table:formula="of:=IF([$'export PixOrga brut'.L508]&lt;&gt;&quot;NA&quot;;CONCATENATE([$'export PixOrga brut'.F508];&quot; &quot;;[$'APPRECIATIONS PERSONNALISABLES'.$C$4];&quot;&quot;;[$'export PixOrga brut'.L508];&quot; &quot;;;[$'APPRECIATIONS PERSONNALISABLES'.$D$4]);CONCATENATE([$'export PixOrga brut'.F50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09]" office:value-type="float" office:value="0" calcext:value-type="float">
            <text:p>0</text:p>
          </table:table-cell>
          <table:table-cell table:formula="of:=CONCATENATE([$'export PixOrga brut'.E509];&quot; &quot;;[$'export PixOrga brut'.F509])" office:value-type="string" office:string-value=" " calcext:value-type="string">
            <text:p><text:s/></text:p>
          </table:table-cell>
          <table:table-cell table:style-name="ce62" table:formula="of:=[$'export PixOrga brut'.L509]" office:value-type="float" office:value="0" calcext:value-type="float">
            <text:p>0</text:p>
          </table:table-cell>
          <table:table-cell table:style-name="ce25" table:formula="of:=IF([$'export PixOrga brut'.L509]&lt;&gt;&quot;NA&quot;;CONCATENATE([$'export PixOrga brut'.F509];&quot; &quot;;[$'APPRECIATIONS PERSONNALISABLES'.$C$4];&quot;&quot;;[$'export PixOrga brut'.L509];&quot; &quot;;;[$'APPRECIATIONS PERSONNALISABLES'.$D$4]);CONCATENATE([$'export PixOrga brut'.F50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10]" office:value-type="float" office:value="0" calcext:value-type="float">
            <text:p>0</text:p>
          </table:table-cell>
          <table:table-cell table:formula="of:=CONCATENATE([$'export PixOrga brut'.E510];&quot; &quot;;[$'export PixOrga brut'.F510])" office:value-type="string" office:string-value=" " calcext:value-type="string">
            <text:p><text:s/></text:p>
          </table:table-cell>
          <table:table-cell table:style-name="ce62" table:formula="of:=[$'export PixOrga brut'.L510]" office:value-type="float" office:value="0" calcext:value-type="float">
            <text:p>0</text:p>
          </table:table-cell>
          <table:table-cell table:style-name="ce25" table:formula="of:=IF([$'export PixOrga brut'.L510]&lt;&gt;&quot;NA&quot;;CONCATENATE([$'export PixOrga brut'.F510];&quot; &quot;;[$'APPRECIATIONS PERSONNALISABLES'.$C$4];&quot;&quot;;[$'export PixOrga brut'.L510];&quot; &quot;;;[$'APPRECIATIONS PERSONNALISABLES'.$D$4]);CONCATENATE([$'export PixOrga brut'.F51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11]" office:value-type="float" office:value="0" calcext:value-type="float">
            <text:p>0</text:p>
          </table:table-cell>
          <table:table-cell table:formula="of:=CONCATENATE([$'export PixOrga brut'.E511];&quot; &quot;;[$'export PixOrga brut'.F511])" office:value-type="string" office:string-value=" " calcext:value-type="string">
            <text:p><text:s/></text:p>
          </table:table-cell>
          <table:table-cell table:style-name="ce62" table:formula="of:=[$'export PixOrga brut'.L511]" office:value-type="float" office:value="0" calcext:value-type="float">
            <text:p>0</text:p>
          </table:table-cell>
          <table:table-cell table:style-name="ce25" table:formula="of:=IF([$'export PixOrga brut'.L511]&lt;&gt;&quot;NA&quot;;CONCATENATE([$'export PixOrga brut'.F511];&quot; &quot;;[$'APPRECIATIONS PERSONNALISABLES'.$C$4];&quot;&quot;;[$'export PixOrga brut'.L511];&quot; &quot;;;[$'APPRECIATIONS PERSONNALISABLES'.$D$4]);CONCATENATE([$'export PixOrga brut'.F51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12]" office:value-type="float" office:value="0" calcext:value-type="float">
            <text:p>0</text:p>
          </table:table-cell>
          <table:table-cell table:formula="of:=CONCATENATE([$'export PixOrga brut'.E512];&quot; &quot;;[$'export PixOrga brut'.F512])" office:value-type="string" office:string-value=" " calcext:value-type="string">
            <text:p><text:s/></text:p>
          </table:table-cell>
          <table:table-cell table:style-name="ce62" table:formula="of:=[$'export PixOrga brut'.L512]" office:value-type="float" office:value="0" calcext:value-type="float">
            <text:p>0</text:p>
          </table:table-cell>
          <table:table-cell table:style-name="ce25" table:formula="of:=IF([$'export PixOrga brut'.L512]&lt;&gt;&quot;NA&quot;;CONCATENATE([$'export PixOrga brut'.F512];&quot; &quot;;[$'APPRECIATIONS PERSONNALISABLES'.$C$4];&quot;&quot;;[$'export PixOrga brut'.L512];&quot; &quot;;;[$'APPRECIATIONS PERSONNALISABLES'.$D$4]);CONCATENATE([$'export PixOrga brut'.F51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13]" office:value-type="float" office:value="0" calcext:value-type="float">
            <text:p>0</text:p>
          </table:table-cell>
          <table:table-cell table:formula="of:=CONCATENATE([$'export PixOrga brut'.E513];&quot; &quot;;[$'export PixOrga brut'.F513])" office:value-type="string" office:string-value=" " calcext:value-type="string">
            <text:p><text:s/></text:p>
          </table:table-cell>
          <table:table-cell table:style-name="ce62" table:formula="of:=[$'export PixOrga brut'.L513]" office:value-type="float" office:value="0" calcext:value-type="float">
            <text:p>0</text:p>
          </table:table-cell>
          <table:table-cell table:style-name="ce25" table:formula="of:=IF([$'export PixOrga brut'.L513]&lt;&gt;&quot;NA&quot;;CONCATENATE([$'export PixOrga brut'.F513];&quot; &quot;;[$'APPRECIATIONS PERSONNALISABLES'.$C$4];&quot;&quot;;[$'export PixOrga brut'.L513];&quot; &quot;;;[$'APPRECIATIONS PERSONNALISABLES'.$D$4]);CONCATENATE([$'export PixOrga brut'.F51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14]" office:value-type="float" office:value="0" calcext:value-type="float">
            <text:p>0</text:p>
          </table:table-cell>
          <table:table-cell table:formula="of:=CONCATENATE([$'export PixOrga brut'.E514];&quot; &quot;;[$'export PixOrga brut'.F514])" office:value-type="string" office:string-value=" " calcext:value-type="string">
            <text:p><text:s/></text:p>
          </table:table-cell>
          <table:table-cell table:style-name="ce62" table:formula="of:=[$'export PixOrga brut'.L514]" office:value-type="float" office:value="0" calcext:value-type="float">
            <text:p>0</text:p>
          </table:table-cell>
          <table:table-cell table:style-name="ce25" table:formula="of:=IF([$'export PixOrga brut'.L514]&lt;&gt;&quot;NA&quot;;CONCATENATE([$'export PixOrga brut'.F514];&quot; &quot;;[$'APPRECIATIONS PERSONNALISABLES'.$C$4];&quot;&quot;;[$'export PixOrga brut'.L514];&quot; &quot;;;[$'APPRECIATIONS PERSONNALISABLES'.$D$4]);CONCATENATE([$'export PixOrga brut'.F51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15]" office:value-type="float" office:value="0" calcext:value-type="float">
            <text:p>0</text:p>
          </table:table-cell>
          <table:table-cell table:formula="of:=CONCATENATE([$'export PixOrga brut'.E515];&quot; &quot;;[$'export PixOrga brut'.F515])" office:value-type="string" office:string-value=" " calcext:value-type="string">
            <text:p><text:s/></text:p>
          </table:table-cell>
          <table:table-cell table:style-name="ce62" table:formula="of:=[$'export PixOrga brut'.L515]" office:value-type="float" office:value="0" calcext:value-type="float">
            <text:p>0</text:p>
          </table:table-cell>
          <table:table-cell table:style-name="ce25" table:formula="of:=IF([$'export PixOrga brut'.L515]&lt;&gt;&quot;NA&quot;;CONCATENATE([$'export PixOrga brut'.F515];&quot; &quot;;[$'APPRECIATIONS PERSONNALISABLES'.$C$4];&quot;&quot;;[$'export PixOrga brut'.L515];&quot; &quot;;;[$'APPRECIATIONS PERSONNALISABLES'.$D$4]);CONCATENATE([$'export PixOrga brut'.F51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16]" office:value-type="float" office:value="0" calcext:value-type="float">
            <text:p>0</text:p>
          </table:table-cell>
          <table:table-cell table:formula="of:=CONCATENATE([$'export PixOrga brut'.E516];&quot; &quot;;[$'export PixOrga brut'.F516])" office:value-type="string" office:string-value=" " calcext:value-type="string">
            <text:p><text:s/></text:p>
          </table:table-cell>
          <table:table-cell table:style-name="ce62" table:formula="of:=[$'export PixOrga brut'.L516]" office:value-type="float" office:value="0" calcext:value-type="float">
            <text:p>0</text:p>
          </table:table-cell>
          <table:table-cell table:style-name="ce25" table:formula="of:=IF([$'export PixOrga brut'.L516]&lt;&gt;&quot;NA&quot;;CONCATENATE([$'export PixOrga brut'.F516];&quot; &quot;;[$'APPRECIATIONS PERSONNALISABLES'.$C$4];&quot;&quot;;[$'export PixOrga brut'.L516];&quot; &quot;;;[$'APPRECIATIONS PERSONNALISABLES'.$D$4]);CONCATENATE([$'export PixOrga brut'.F51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17]" office:value-type="float" office:value="0" calcext:value-type="float">
            <text:p>0</text:p>
          </table:table-cell>
          <table:table-cell table:formula="of:=CONCATENATE([$'export PixOrga brut'.E517];&quot; &quot;;[$'export PixOrga brut'.F517])" office:value-type="string" office:string-value=" " calcext:value-type="string">
            <text:p><text:s/></text:p>
          </table:table-cell>
          <table:table-cell table:style-name="ce62" table:formula="of:=[$'export PixOrga brut'.L517]" office:value-type="float" office:value="0" calcext:value-type="float">
            <text:p>0</text:p>
          </table:table-cell>
          <table:table-cell table:style-name="ce25" table:formula="of:=IF([$'export PixOrga brut'.L517]&lt;&gt;&quot;NA&quot;;CONCATENATE([$'export PixOrga brut'.F517];&quot; &quot;;[$'APPRECIATIONS PERSONNALISABLES'.$C$4];&quot;&quot;;[$'export PixOrga brut'.L517];&quot; &quot;;;[$'APPRECIATIONS PERSONNALISABLES'.$D$4]);CONCATENATE([$'export PixOrga brut'.F51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18]" office:value-type="float" office:value="0" calcext:value-type="float">
            <text:p>0</text:p>
          </table:table-cell>
          <table:table-cell table:formula="of:=CONCATENATE([$'export PixOrga brut'.E518];&quot; &quot;;[$'export PixOrga brut'.F518])" office:value-type="string" office:string-value=" " calcext:value-type="string">
            <text:p><text:s/></text:p>
          </table:table-cell>
          <table:table-cell table:style-name="ce62" table:formula="of:=[$'export PixOrga brut'.L518]" office:value-type="float" office:value="0" calcext:value-type="float">
            <text:p>0</text:p>
          </table:table-cell>
          <table:table-cell table:style-name="ce25" table:formula="of:=IF([$'export PixOrga brut'.L518]&lt;&gt;&quot;NA&quot;;CONCATENATE([$'export PixOrga brut'.F518];&quot; &quot;;[$'APPRECIATIONS PERSONNALISABLES'.$C$4];&quot;&quot;;[$'export PixOrga brut'.L518];&quot; &quot;;;[$'APPRECIATIONS PERSONNALISABLES'.$D$4]);CONCATENATE([$'export PixOrga brut'.F51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19]" office:value-type="float" office:value="0" calcext:value-type="float">
            <text:p>0</text:p>
          </table:table-cell>
          <table:table-cell table:formula="of:=CONCATENATE([$'export PixOrga brut'.E519];&quot; &quot;;[$'export PixOrga brut'.F519])" office:value-type="string" office:string-value=" " calcext:value-type="string">
            <text:p><text:s/></text:p>
          </table:table-cell>
          <table:table-cell table:style-name="ce62" table:formula="of:=[$'export PixOrga brut'.L519]" office:value-type="float" office:value="0" calcext:value-type="float">
            <text:p>0</text:p>
          </table:table-cell>
          <table:table-cell table:style-name="ce25" table:formula="of:=IF([$'export PixOrga brut'.L519]&lt;&gt;&quot;NA&quot;;CONCATENATE([$'export PixOrga brut'.F519];&quot; &quot;;[$'APPRECIATIONS PERSONNALISABLES'.$C$4];&quot;&quot;;[$'export PixOrga brut'.L519];&quot; &quot;;;[$'APPRECIATIONS PERSONNALISABLES'.$D$4]);CONCATENATE([$'export PixOrga brut'.F51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20]" office:value-type="float" office:value="0" calcext:value-type="float">
            <text:p>0</text:p>
          </table:table-cell>
          <table:table-cell table:formula="of:=CONCATENATE([$'export PixOrga brut'.E520];&quot; &quot;;[$'export PixOrga brut'.F520])" office:value-type="string" office:string-value=" " calcext:value-type="string">
            <text:p><text:s/></text:p>
          </table:table-cell>
          <table:table-cell table:style-name="ce62" table:formula="of:=[$'export PixOrga brut'.L520]" office:value-type="float" office:value="0" calcext:value-type="float">
            <text:p>0</text:p>
          </table:table-cell>
          <table:table-cell table:style-name="ce25" table:formula="of:=IF([$'export PixOrga brut'.L520]&lt;&gt;&quot;NA&quot;;CONCATENATE([$'export PixOrga brut'.F520];&quot; &quot;;[$'APPRECIATIONS PERSONNALISABLES'.$C$4];&quot;&quot;;[$'export PixOrga brut'.L520];&quot; &quot;;;[$'APPRECIATIONS PERSONNALISABLES'.$D$4]);CONCATENATE([$'export PixOrga brut'.F52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21]" office:value-type="float" office:value="0" calcext:value-type="float">
            <text:p>0</text:p>
          </table:table-cell>
          <table:table-cell table:formula="of:=CONCATENATE([$'export PixOrga brut'.E521];&quot; &quot;;[$'export PixOrga brut'.F521])" office:value-type="string" office:string-value=" " calcext:value-type="string">
            <text:p><text:s/></text:p>
          </table:table-cell>
          <table:table-cell table:style-name="ce62" table:formula="of:=[$'export PixOrga brut'.L521]" office:value-type="float" office:value="0" calcext:value-type="float">
            <text:p>0</text:p>
          </table:table-cell>
          <table:table-cell table:style-name="ce25" table:formula="of:=IF([$'export PixOrga brut'.L521]&lt;&gt;&quot;NA&quot;;CONCATENATE([$'export PixOrga brut'.F521];&quot; &quot;;[$'APPRECIATIONS PERSONNALISABLES'.$C$4];&quot;&quot;;[$'export PixOrga brut'.L521];&quot; &quot;;;[$'APPRECIATIONS PERSONNALISABLES'.$D$4]);CONCATENATE([$'export PixOrga brut'.F52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22]" office:value-type="float" office:value="0" calcext:value-type="float">
            <text:p>0</text:p>
          </table:table-cell>
          <table:table-cell table:formula="of:=CONCATENATE([$'export PixOrga brut'.E522];&quot; &quot;;[$'export PixOrga brut'.F522])" office:value-type="string" office:string-value=" " calcext:value-type="string">
            <text:p><text:s/></text:p>
          </table:table-cell>
          <table:table-cell table:style-name="ce62" table:formula="of:=[$'export PixOrga brut'.L522]" office:value-type="float" office:value="0" calcext:value-type="float">
            <text:p>0</text:p>
          </table:table-cell>
          <table:table-cell table:style-name="ce25" table:formula="of:=IF([$'export PixOrga brut'.L522]&lt;&gt;&quot;NA&quot;;CONCATENATE([$'export PixOrga brut'.F522];&quot; &quot;;[$'APPRECIATIONS PERSONNALISABLES'.$C$4];&quot;&quot;;[$'export PixOrga brut'.L522];&quot; &quot;;;[$'APPRECIATIONS PERSONNALISABLES'.$D$4]);CONCATENATE([$'export PixOrga brut'.F52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23]" office:value-type="float" office:value="0" calcext:value-type="float">
            <text:p>0</text:p>
          </table:table-cell>
          <table:table-cell table:formula="of:=CONCATENATE([$'export PixOrga brut'.E523];&quot; &quot;;[$'export PixOrga brut'.F523])" office:value-type="string" office:string-value=" " calcext:value-type="string">
            <text:p><text:s/></text:p>
          </table:table-cell>
          <table:table-cell table:style-name="ce62" table:formula="of:=[$'export PixOrga brut'.L523]" office:value-type="float" office:value="0" calcext:value-type="float">
            <text:p>0</text:p>
          </table:table-cell>
          <table:table-cell table:style-name="ce25" table:formula="of:=IF([$'export PixOrga brut'.L523]&lt;&gt;&quot;NA&quot;;CONCATENATE([$'export PixOrga brut'.F523];&quot; &quot;;[$'APPRECIATIONS PERSONNALISABLES'.$C$4];&quot;&quot;;[$'export PixOrga brut'.L523];&quot; &quot;;;[$'APPRECIATIONS PERSONNALISABLES'.$D$4]);CONCATENATE([$'export PixOrga brut'.F52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24]" office:value-type="float" office:value="0" calcext:value-type="float">
            <text:p>0</text:p>
          </table:table-cell>
          <table:table-cell table:formula="of:=CONCATENATE([$'export PixOrga brut'.E524];&quot; &quot;;[$'export PixOrga brut'.F524])" office:value-type="string" office:string-value=" " calcext:value-type="string">
            <text:p><text:s/></text:p>
          </table:table-cell>
          <table:table-cell table:style-name="ce62" table:formula="of:=[$'export PixOrga brut'.L524]" office:value-type="float" office:value="0" calcext:value-type="float">
            <text:p>0</text:p>
          </table:table-cell>
          <table:table-cell table:style-name="ce25" table:formula="of:=IF([$'export PixOrga brut'.L524]&lt;&gt;&quot;NA&quot;;CONCATENATE([$'export PixOrga brut'.F524];&quot; &quot;;[$'APPRECIATIONS PERSONNALISABLES'.$C$4];&quot;&quot;;[$'export PixOrga brut'.L524];&quot; &quot;;;[$'APPRECIATIONS PERSONNALISABLES'.$D$4]);CONCATENATE([$'export PixOrga brut'.F52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25]" office:value-type="float" office:value="0" calcext:value-type="float">
            <text:p>0</text:p>
          </table:table-cell>
          <table:table-cell table:formula="of:=CONCATENATE([$'export PixOrga brut'.E525];&quot; &quot;;[$'export PixOrga brut'.F525])" office:value-type="string" office:string-value=" " calcext:value-type="string">
            <text:p><text:s/></text:p>
          </table:table-cell>
          <table:table-cell table:style-name="ce62" table:formula="of:=[$'export PixOrga brut'.L525]" office:value-type="float" office:value="0" calcext:value-type="float">
            <text:p>0</text:p>
          </table:table-cell>
          <table:table-cell table:style-name="ce25" table:formula="of:=IF([$'export PixOrga brut'.L525]&lt;&gt;&quot;NA&quot;;CONCATENATE([$'export PixOrga brut'.F525];&quot; &quot;;[$'APPRECIATIONS PERSONNALISABLES'.$C$4];&quot;&quot;;[$'export PixOrga brut'.L525];&quot; &quot;;;[$'APPRECIATIONS PERSONNALISABLES'.$D$4]);CONCATENATE([$'export PixOrga brut'.F52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26]" office:value-type="float" office:value="0" calcext:value-type="float">
            <text:p>0</text:p>
          </table:table-cell>
          <table:table-cell table:formula="of:=CONCATENATE([$'export PixOrga brut'.E526];&quot; &quot;;[$'export PixOrga brut'.F526])" office:value-type="string" office:string-value=" " calcext:value-type="string">
            <text:p><text:s/></text:p>
          </table:table-cell>
          <table:table-cell table:style-name="ce62" table:formula="of:=[$'export PixOrga brut'.L526]" office:value-type="float" office:value="0" calcext:value-type="float">
            <text:p>0</text:p>
          </table:table-cell>
          <table:table-cell table:style-name="ce25" table:formula="of:=IF([$'export PixOrga brut'.L526]&lt;&gt;&quot;NA&quot;;CONCATENATE([$'export PixOrga brut'.F526];&quot; &quot;;[$'APPRECIATIONS PERSONNALISABLES'.$C$4];&quot;&quot;;[$'export PixOrga brut'.L526];&quot; &quot;;;[$'APPRECIATIONS PERSONNALISABLES'.$D$4]);CONCATENATE([$'export PixOrga brut'.F52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27]" office:value-type="float" office:value="0" calcext:value-type="float">
            <text:p>0</text:p>
          </table:table-cell>
          <table:table-cell table:formula="of:=CONCATENATE([$'export PixOrga brut'.E527];&quot; &quot;;[$'export PixOrga brut'.F527])" office:value-type="string" office:string-value=" " calcext:value-type="string">
            <text:p><text:s/></text:p>
          </table:table-cell>
          <table:table-cell table:style-name="ce62" table:formula="of:=[$'export PixOrga brut'.L527]" office:value-type="float" office:value="0" calcext:value-type="float">
            <text:p>0</text:p>
          </table:table-cell>
          <table:table-cell table:style-name="ce25" table:formula="of:=IF([$'export PixOrga brut'.L527]&lt;&gt;&quot;NA&quot;;CONCATENATE([$'export PixOrga brut'.F527];&quot; &quot;;[$'APPRECIATIONS PERSONNALISABLES'.$C$4];&quot;&quot;;[$'export PixOrga brut'.L527];&quot; &quot;;;[$'APPRECIATIONS PERSONNALISABLES'.$D$4]);CONCATENATE([$'export PixOrga brut'.F52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number-columns-repeated="1014"/>
        </table:table-row>
        <table:table-row table:style-name="ro9">
          <table:table-cell table:formula="of:=[$'export PixOrga brut'.G528]" office:value-type="float" office:value="0" calcext:value-type="float">
            <text:p>0</text:p>
          </table:table-cell>
          <table:table-cell table:formula="of:=CONCATENATE([$'export PixOrga brut'.E528];&quot; &quot;;[$'export PixOrga brut'.F528])" office:value-type="string" office:string-value=" " calcext:value-type="string">
            <text:p><text:s/></text:p>
          </table:table-cell>
          <table:table-cell table:style-name="ce62" table:formula="of:=[$'export PixOrga brut'.L528]" office:value-type="float" office:value="0" calcext:value-type="float">
            <text:p>0</text:p>
          </table:table-cell>
          <table:table-cell table:style-name="ce25" table:formula="of:=IF([$'export PixOrga brut'.L528]&lt;&gt;&quot;NA&quot;;CONCATENATE([$'export PixOrga brut'.F528];&quot; &quot;;[$'APPRECIATIONS PERSONNALISABLES'.$C$4];&quot;&quot;;[$'export PixOrga brut'.L528];&quot; &quot;;;[$'APPRECIATIONS PERSONNALISABLES'.$D$4]);CONCATENATE([$'export PixOrga brut'.F52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29]" office:value-type="float" office:value="0" calcext:value-type="float">
            <text:p>0</text:p>
          </table:table-cell>
          <table:table-cell table:formula="of:=CONCATENATE([$'export PixOrga brut'.E529];&quot; &quot;;[$'export PixOrga brut'.F529])" office:value-type="string" office:string-value=" " calcext:value-type="string">
            <text:p><text:s/></text:p>
          </table:table-cell>
          <table:table-cell table:style-name="ce62" table:formula="of:=[$'export PixOrga brut'.L529]" office:value-type="float" office:value="0" calcext:value-type="float">
            <text:p>0</text:p>
          </table:table-cell>
          <table:table-cell table:style-name="ce25" table:formula="of:=IF([$'export PixOrga brut'.L529]&lt;&gt;&quot;NA&quot;;CONCATENATE([$'export PixOrga brut'.F529];&quot; &quot;;[$'APPRECIATIONS PERSONNALISABLES'.$C$4];&quot;&quot;;[$'export PixOrga brut'.L529];&quot; &quot;;;[$'APPRECIATIONS PERSONNALISABLES'.$D$4]);CONCATENATE([$'export PixOrga brut'.F52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0]" office:value-type="float" office:value="0" calcext:value-type="float">
            <text:p>0</text:p>
          </table:table-cell>
          <table:table-cell table:formula="of:=CONCATENATE([$'export PixOrga brut'.E530];&quot; &quot;;[$'export PixOrga brut'.F530])" office:value-type="string" office:string-value=" " calcext:value-type="string">
            <text:p><text:s/></text:p>
          </table:table-cell>
          <table:table-cell table:style-name="ce62" table:formula="of:=[$'export PixOrga brut'.L530]" office:value-type="float" office:value="0" calcext:value-type="float">
            <text:p>0</text:p>
          </table:table-cell>
          <table:table-cell table:style-name="ce25" table:formula="of:=IF([$'export PixOrga brut'.L530]&lt;&gt;&quot;NA&quot;;CONCATENATE([$'export PixOrga brut'.F530];&quot; &quot;;[$'APPRECIATIONS PERSONNALISABLES'.$C$4];&quot;&quot;;[$'export PixOrga brut'.L530];&quot; &quot;;;[$'APPRECIATIONS PERSONNALISABLES'.$D$4]);CONCATENATE([$'export PixOrga brut'.F53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1]" office:value-type="float" office:value="0" calcext:value-type="float">
            <text:p>0</text:p>
          </table:table-cell>
          <table:table-cell table:formula="of:=CONCATENATE([$'export PixOrga brut'.E531];&quot; &quot;;[$'export PixOrga brut'.F531])" office:value-type="string" office:string-value=" " calcext:value-type="string">
            <text:p><text:s/></text:p>
          </table:table-cell>
          <table:table-cell table:style-name="ce62" table:formula="of:=[$'export PixOrga brut'.L531]" office:value-type="float" office:value="0" calcext:value-type="float">
            <text:p>0</text:p>
          </table:table-cell>
          <table:table-cell table:style-name="ce25" table:formula="of:=IF([$'export PixOrga brut'.L531]&lt;&gt;&quot;NA&quot;;CONCATENATE([$'export PixOrga brut'.F531];&quot; &quot;;[$'APPRECIATIONS PERSONNALISABLES'.$C$4];&quot;&quot;;[$'export PixOrga brut'.L531];&quot; &quot;;;[$'APPRECIATIONS PERSONNALISABLES'.$D$4]);CONCATENATE([$'export PixOrga brut'.F53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2]" office:value-type="float" office:value="0" calcext:value-type="float">
            <text:p>0</text:p>
          </table:table-cell>
          <table:table-cell table:formula="of:=CONCATENATE([$'export PixOrga brut'.E532];&quot; &quot;;[$'export PixOrga brut'.F532])" office:value-type="string" office:string-value=" " calcext:value-type="string">
            <text:p><text:s/></text:p>
          </table:table-cell>
          <table:table-cell table:style-name="ce62" table:formula="of:=[$'export PixOrga brut'.L532]" office:value-type="float" office:value="0" calcext:value-type="float">
            <text:p>0</text:p>
          </table:table-cell>
          <table:table-cell table:style-name="ce25" table:formula="of:=IF([$'export PixOrga brut'.L532]&lt;&gt;&quot;NA&quot;;CONCATENATE([$'export PixOrga brut'.F532];&quot; &quot;;[$'APPRECIATIONS PERSONNALISABLES'.$C$4];&quot;&quot;;[$'export PixOrga brut'.L532];&quot; &quot;;;[$'APPRECIATIONS PERSONNALISABLES'.$D$4]);CONCATENATE([$'export PixOrga brut'.F53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3]" office:value-type="float" office:value="0" calcext:value-type="float">
            <text:p>0</text:p>
          </table:table-cell>
          <table:table-cell table:formula="of:=CONCATENATE([$'export PixOrga brut'.E533];&quot; &quot;;[$'export PixOrga brut'.F533])" office:value-type="string" office:string-value=" " calcext:value-type="string">
            <text:p><text:s/></text:p>
          </table:table-cell>
          <table:table-cell table:style-name="ce62" table:formula="of:=[$'export PixOrga brut'.L533]" office:value-type="float" office:value="0" calcext:value-type="float">
            <text:p>0</text:p>
          </table:table-cell>
          <table:table-cell table:style-name="ce25" table:formula="of:=IF([$'export PixOrga brut'.L533]&lt;&gt;&quot;NA&quot;;CONCATENATE([$'export PixOrga brut'.F533];&quot; &quot;;[$'APPRECIATIONS PERSONNALISABLES'.$C$4];&quot;&quot;;[$'export PixOrga brut'.L533];&quot; &quot;;;[$'APPRECIATIONS PERSONNALISABLES'.$D$4]);CONCATENATE([$'export PixOrga brut'.F53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4]" office:value-type="float" office:value="0" calcext:value-type="float">
            <text:p>0</text:p>
          </table:table-cell>
          <table:table-cell table:formula="of:=CONCATENATE([$'export PixOrga brut'.E534];&quot; &quot;;[$'export PixOrga brut'.F534])" office:value-type="string" office:string-value=" " calcext:value-type="string">
            <text:p><text:s/></text:p>
          </table:table-cell>
          <table:table-cell table:style-name="ce62" table:formula="of:=[$'export PixOrga brut'.L534]" office:value-type="float" office:value="0" calcext:value-type="float">
            <text:p>0</text:p>
          </table:table-cell>
          <table:table-cell table:style-name="ce25" table:formula="of:=IF([$'export PixOrga brut'.L534]&lt;&gt;&quot;NA&quot;;CONCATENATE([$'export PixOrga brut'.F534];&quot; &quot;;[$'APPRECIATIONS PERSONNALISABLES'.$C$4];&quot;&quot;;[$'export PixOrga brut'.L534];&quot; &quot;;;[$'APPRECIATIONS PERSONNALISABLES'.$D$4]);CONCATENATE([$'export PixOrga brut'.F53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5]" office:value-type="float" office:value="0" calcext:value-type="float">
            <text:p>0</text:p>
          </table:table-cell>
          <table:table-cell table:formula="of:=CONCATENATE([$'export PixOrga brut'.E535];&quot; &quot;;[$'export PixOrga brut'.F535])" office:value-type="string" office:string-value=" " calcext:value-type="string">
            <text:p><text:s/></text:p>
          </table:table-cell>
          <table:table-cell table:style-name="ce62" table:formula="of:=[$'export PixOrga brut'.L535]" office:value-type="float" office:value="0" calcext:value-type="float">
            <text:p>0</text:p>
          </table:table-cell>
          <table:table-cell table:style-name="ce25" table:formula="of:=IF([$'export PixOrga brut'.L535]&lt;&gt;&quot;NA&quot;;CONCATENATE([$'export PixOrga brut'.F535];&quot; &quot;;[$'APPRECIATIONS PERSONNALISABLES'.$C$4];&quot;&quot;;[$'export PixOrga brut'.L535];&quot; &quot;;;[$'APPRECIATIONS PERSONNALISABLES'.$D$4]);CONCATENATE([$'export PixOrga brut'.F53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6]" office:value-type="float" office:value="0" calcext:value-type="float">
            <text:p>0</text:p>
          </table:table-cell>
          <table:table-cell table:formula="of:=CONCATENATE([$'export PixOrga brut'.E536];&quot; &quot;;[$'export PixOrga brut'.F536])" office:value-type="string" office:string-value=" " calcext:value-type="string">
            <text:p><text:s/></text:p>
          </table:table-cell>
          <table:table-cell table:style-name="ce62" table:formula="of:=[$'export PixOrga brut'.L536]" office:value-type="float" office:value="0" calcext:value-type="float">
            <text:p>0</text:p>
          </table:table-cell>
          <table:table-cell table:style-name="ce25" table:formula="of:=IF([$'export PixOrga brut'.L536]&lt;&gt;&quot;NA&quot;;CONCATENATE([$'export PixOrga brut'.F536];&quot; &quot;;[$'APPRECIATIONS PERSONNALISABLES'.$C$4];&quot;&quot;;[$'export PixOrga brut'.L536];&quot; &quot;;;[$'APPRECIATIONS PERSONNALISABLES'.$D$4]);CONCATENATE([$'export PixOrga brut'.F53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7]" office:value-type="float" office:value="0" calcext:value-type="float">
            <text:p>0</text:p>
          </table:table-cell>
          <table:table-cell table:formula="of:=CONCATENATE([$'export PixOrga brut'.E537];&quot; &quot;;[$'export PixOrga brut'.F537])" office:value-type="string" office:string-value=" " calcext:value-type="string">
            <text:p><text:s/></text:p>
          </table:table-cell>
          <table:table-cell table:style-name="ce62" table:formula="of:=[$'export PixOrga brut'.L537]" office:value-type="float" office:value="0" calcext:value-type="float">
            <text:p>0</text:p>
          </table:table-cell>
          <table:table-cell table:style-name="ce25" table:formula="of:=IF([$'export PixOrga brut'.L537]&lt;&gt;&quot;NA&quot;;CONCATENATE([$'export PixOrga brut'.F537];&quot; &quot;;[$'APPRECIATIONS PERSONNALISABLES'.$C$4];&quot;&quot;;[$'export PixOrga brut'.L537];&quot; &quot;;;[$'APPRECIATIONS PERSONNALISABLES'.$D$4]);CONCATENATE([$'export PixOrga brut'.F53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8]" office:value-type="float" office:value="0" calcext:value-type="float">
            <text:p>0</text:p>
          </table:table-cell>
          <table:table-cell table:formula="of:=CONCATENATE([$'export PixOrga brut'.E538];&quot; &quot;;[$'export PixOrga brut'.F538])" office:value-type="string" office:string-value=" " calcext:value-type="string">
            <text:p><text:s/></text:p>
          </table:table-cell>
          <table:table-cell table:style-name="ce62" table:formula="of:=[$'export PixOrga brut'.L538]" office:value-type="float" office:value="0" calcext:value-type="float">
            <text:p>0</text:p>
          </table:table-cell>
          <table:table-cell table:style-name="ce25" table:formula="of:=IF([$'export PixOrga brut'.L538]&lt;&gt;&quot;NA&quot;;CONCATENATE([$'export PixOrga brut'.F538];&quot; &quot;;[$'APPRECIATIONS PERSONNALISABLES'.$C$4];&quot;&quot;;[$'export PixOrga brut'.L538];&quot; &quot;;;[$'APPRECIATIONS PERSONNALISABLES'.$D$4]);CONCATENATE([$'export PixOrga brut'.F53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39]" office:value-type="float" office:value="0" calcext:value-type="float">
            <text:p>0</text:p>
          </table:table-cell>
          <table:table-cell table:formula="of:=CONCATENATE([$'export PixOrga brut'.E539];&quot; &quot;;[$'export PixOrga brut'.F539])" office:value-type="string" office:string-value=" " calcext:value-type="string">
            <text:p><text:s/></text:p>
          </table:table-cell>
          <table:table-cell table:style-name="ce62" table:formula="of:=[$'export PixOrga brut'.L539]" office:value-type="float" office:value="0" calcext:value-type="float">
            <text:p>0</text:p>
          </table:table-cell>
          <table:table-cell table:style-name="ce25" table:formula="of:=IF([$'export PixOrga brut'.L539]&lt;&gt;&quot;NA&quot;;CONCATENATE([$'export PixOrga brut'.F539];&quot; &quot;;[$'APPRECIATIONS PERSONNALISABLES'.$C$4];&quot;&quot;;[$'export PixOrga brut'.L539];&quot; &quot;;;[$'APPRECIATIONS PERSONNALISABLES'.$D$4]);CONCATENATE([$'export PixOrga brut'.F53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0]" office:value-type="float" office:value="0" calcext:value-type="float">
            <text:p>0</text:p>
          </table:table-cell>
          <table:table-cell table:formula="of:=CONCATENATE([$'export PixOrga brut'.E540];&quot; &quot;;[$'export PixOrga brut'.F540])" office:value-type="string" office:string-value=" " calcext:value-type="string">
            <text:p><text:s/></text:p>
          </table:table-cell>
          <table:table-cell table:style-name="ce62" table:formula="of:=[$'export PixOrga brut'.L540]" office:value-type="float" office:value="0" calcext:value-type="float">
            <text:p>0</text:p>
          </table:table-cell>
          <table:table-cell table:style-name="ce25" table:formula="of:=IF([$'export PixOrga brut'.L540]&lt;&gt;&quot;NA&quot;;CONCATENATE([$'export PixOrga brut'.F540];&quot; &quot;;[$'APPRECIATIONS PERSONNALISABLES'.$C$4];&quot;&quot;;[$'export PixOrga brut'.L540];&quot; &quot;;;[$'APPRECIATIONS PERSONNALISABLES'.$D$4]);CONCATENATE([$'export PixOrga brut'.F54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1]" office:value-type="float" office:value="0" calcext:value-type="float">
            <text:p>0</text:p>
          </table:table-cell>
          <table:table-cell table:formula="of:=CONCATENATE([$'export PixOrga brut'.E541];&quot; &quot;;[$'export PixOrga brut'.F541])" office:value-type="string" office:string-value=" " calcext:value-type="string">
            <text:p><text:s/></text:p>
          </table:table-cell>
          <table:table-cell table:style-name="ce62" table:formula="of:=[$'export PixOrga brut'.L541]" office:value-type="float" office:value="0" calcext:value-type="float">
            <text:p>0</text:p>
          </table:table-cell>
          <table:table-cell table:style-name="ce25" table:formula="of:=IF([$'export PixOrga brut'.L541]&lt;&gt;&quot;NA&quot;;CONCATENATE([$'export PixOrga brut'.F541];&quot; &quot;;[$'APPRECIATIONS PERSONNALISABLES'.$C$4];&quot;&quot;;[$'export PixOrga brut'.L541];&quot; &quot;;;[$'APPRECIATIONS PERSONNALISABLES'.$D$4]);CONCATENATE([$'export PixOrga brut'.F54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2]" office:value-type="float" office:value="0" calcext:value-type="float">
            <text:p>0</text:p>
          </table:table-cell>
          <table:table-cell table:formula="of:=CONCATENATE([$'export PixOrga brut'.E542];&quot; &quot;;[$'export PixOrga brut'.F542])" office:value-type="string" office:string-value=" " calcext:value-type="string">
            <text:p><text:s/></text:p>
          </table:table-cell>
          <table:table-cell table:style-name="ce62" table:formula="of:=[$'export PixOrga brut'.L542]" office:value-type="float" office:value="0" calcext:value-type="float">
            <text:p>0</text:p>
          </table:table-cell>
          <table:table-cell table:style-name="ce25" table:formula="of:=IF([$'export PixOrga brut'.L542]&lt;&gt;&quot;NA&quot;;CONCATENATE([$'export PixOrga brut'.F542];&quot; &quot;;[$'APPRECIATIONS PERSONNALISABLES'.$C$4];&quot;&quot;;[$'export PixOrga brut'.L542];&quot; &quot;;;[$'APPRECIATIONS PERSONNALISABLES'.$D$4]);CONCATENATE([$'export PixOrga brut'.F54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3]" office:value-type="float" office:value="0" calcext:value-type="float">
            <text:p>0</text:p>
          </table:table-cell>
          <table:table-cell table:formula="of:=CONCATENATE([$'export PixOrga brut'.E543];&quot; &quot;;[$'export PixOrga brut'.F543])" office:value-type="string" office:string-value=" " calcext:value-type="string">
            <text:p><text:s/></text:p>
          </table:table-cell>
          <table:table-cell table:style-name="ce62" table:formula="of:=[$'export PixOrga brut'.L543]" office:value-type="float" office:value="0" calcext:value-type="float">
            <text:p>0</text:p>
          </table:table-cell>
          <table:table-cell table:style-name="ce25" table:formula="of:=IF([$'export PixOrga brut'.L543]&lt;&gt;&quot;NA&quot;;CONCATENATE([$'export PixOrga brut'.F543];&quot; &quot;;[$'APPRECIATIONS PERSONNALISABLES'.$C$4];&quot;&quot;;[$'export PixOrga brut'.L543];&quot; &quot;;;[$'APPRECIATIONS PERSONNALISABLES'.$D$4]);CONCATENATE([$'export PixOrga brut'.F54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4]" office:value-type="float" office:value="0" calcext:value-type="float">
            <text:p>0</text:p>
          </table:table-cell>
          <table:table-cell table:formula="of:=CONCATENATE([$'export PixOrga brut'.E544];&quot; &quot;;[$'export PixOrga brut'.F544])" office:value-type="string" office:string-value=" " calcext:value-type="string">
            <text:p><text:s/></text:p>
          </table:table-cell>
          <table:table-cell table:style-name="ce62" table:formula="of:=[$'export PixOrga brut'.L544]" office:value-type="float" office:value="0" calcext:value-type="float">
            <text:p>0</text:p>
          </table:table-cell>
          <table:table-cell table:style-name="ce25" table:formula="of:=IF([$'export PixOrga brut'.L544]&lt;&gt;&quot;NA&quot;;CONCATENATE([$'export PixOrga brut'.F544];&quot; &quot;;[$'APPRECIATIONS PERSONNALISABLES'.$C$4];&quot;&quot;;[$'export PixOrga brut'.L544];&quot; &quot;;;[$'APPRECIATIONS PERSONNALISABLES'.$D$4]);CONCATENATE([$'export PixOrga brut'.F54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5]" office:value-type="float" office:value="0" calcext:value-type="float">
            <text:p>0</text:p>
          </table:table-cell>
          <table:table-cell table:formula="of:=CONCATENATE([$'export PixOrga brut'.E545];&quot; &quot;;[$'export PixOrga brut'.F545])" office:value-type="string" office:string-value=" " calcext:value-type="string">
            <text:p><text:s/></text:p>
          </table:table-cell>
          <table:table-cell table:style-name="ce62" table:formula="of:=[$'export PixOrga brut'.L545]" office:value-type="float" office:value="0" calcext:value-type="float">
            <text:p>0</text:p>
          </table:table-cell>
          <table:table-cell table:style-name="ce25" table:formula="of:=IF([$'export PixOrga brut'.L545]&lt;&gt;&quot;NA&quot;;CONCATENATE([$'export PixOrga brut'.F545];&quot; &quot;;[$'APPRECIATIONS PERSONNALISABLES'.$C$4];&quot;&quot;;[$'export PixOrga brut'.L545];&quot; &quot;;;[$'APPRECIATIONS PERSONNALISABLES'.$D$4]);CONCATENATE([$'export PixOrga brut'.F54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6]" office:value-type="float" office:value="0" calcext:value-type="float">
            <text:p>0</text:p>
          </table:table-cell>
          <table:table-cell table:formula="of:=CONCATENATE([$'export PixOrga brut'.E546];&quot; &quot;;[$'export PixOrga brut'.F546])" office:value-type="string" office:string-value=" " calcext:value-type="string">
            <text:p><text:s/></text:p>
          </table:table-cell>
          <table:table-cell table:style-name="ce62" table:formula="of:=[$'export PixOrga brut'.L546]" office:value-type="float" office:value="0" calcext:value-type="float">
            <text:p>0</text:p>
          </table:table-cell>
          <table:table-cell table:style-name="ce25" table:formula="of:=IF([$'export PixOrga brut'.L546]&lt;&gt;&quot;NA&quot;;CONCATENATE([$'export PixOrga brut'.F546];&quot; &quot;;[$'APPRECIATIONS PERSONNALISABLES'.$C$4];&quot;&quot;;[$'export PixOrga brut'.L546];&quot; &quot;;;[$'APPRECIATIONS PERSONNALISABLES'.$D$4]);CONCATENATE([$'export PixOrga brut'.F54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7]" office:value-type="float" office:value="0" calcext:value-type="float">
            <text:p>0</text:p>
          </table:table-cell>
          <table:table-cell table:formula="of:=CONCATENATE([$'export PixOrga brut'.E547];&quot; &quot;;[$'export PixOrga brut'.F547])" office:value-type="string" office:string-value=" " calcext:value-type="string">
            <text:p><text:s/></text:p>
          </table:table-cell>
          <table:table-cell table:style-name="ce62" table:formula="of:=[$'export PixOrga brut'.L547]" office:value-type="float" office:value="0" calcext:value-type="float">
            <text:p>0</text:p>
          </table:table-cell>
          <table:table-cell table:style-name="ce25" table:formula="of:=IF([$'export PixOrga brut'.L547]&lt;&gt;&quot;NA&quot;;CONCATENATE([$'export PixOrga brut'.F547];&quot; &quot;;[$'APPRECIATIONS PERSONNALISABLES'.$C$4];&quot;&quot;;[$'export PixOrga brut'.L547];&quot; &quot;;;[$'APPRECIATIONS PERSONNALISABLES'.$D$4]);CONCATENATE([$'export PixOrga brut'.F54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8]" office:value-type="float" office:value="0" calcext:value-type="float">
            <text:p>0</text:p>
          </table:table-cell>
          <table:table-cell table:formula="of:=CONCATENATE([$'export PixOrga brut'.E548];&quot; &quot;;[$'export PixOrga brut'.F548])" office:value-type="string" office:string-value=" " calcext:value-type="string">
            <text:p><text:s/></text:p>
          </table:table-cell>
          <table:table-cell table:style-name="ce62" table:formula="of:=[$'export PixOrga brut'.L548]" office:value-type="float" office:value="0" calcext:value-type="float">
            <text:p>0</text:p>
          </table:table-cell>
          <table:table-cell table:style-name="ce25" table:formula="of:=IF([$'export PixOrga brut'.L548]&lt;&gt;&quot;NA&quot;;CONCATENATE([$'export PixOrga brut'.F548];&quot; &quot;;[$'APPRECIATIONS PERSONNALISABLES'.$C$4];&quot;&quot;;[$'export PixOrga brut'.L548];&quot; &quot;;;[$'APPRECIATIONS PERSONNALISABLES'.$D$4]);CONCATENATE([$'export PixOrga brut'.F54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49]" office:value-type="float" office:value="0" calcext:value-type="float">
            <text:p>0</text:p>
          </table:table-cell>
          <table:table-cell table:formula="of:=CONCATENATE([$'export PixOrga brut'.E549];&quot; &quot;;[$'export PixOrga brut'.F549])" office:value-type="string" office:string-value=" " calcext:value-type="string">
            <text:p><text:s/></text:p>
          </table:table-cell>
          <table:table-cell table:style-name="ce62" table:formula="of:=[$'export PixOrga brut'.L549]" office:value-type="float" office:value="0" calcext:value-type="float">
            <text:p>0</text:p>
          </table:table-cell>
          <table:table-cell table:style-name="ce25" table:formula="of:=IF([$'export PixOrga brut'.L549]&lt;&gt;&quot;NA&quot;;CONCATENATE([$'export PixOrga brut'.F549];&quot; &quot;;[$'APPRECIATIONS PERSONNALISABLES'.$C$4];&quot;&quot;;[$'export PixOrga brut'.L549];&quot; &quot;;;[$'APPRECIATIONS PERSONNALISABLES'.$D$4]);CONCATENATE([$'export PixOrga brut'.F54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0]" office:value-type="float" office:value="0" calcext:value-type="float">
            <text:p>0</text:p>
          </table:table-cell>
          <table:table-cell table:formula="of:=CONCATENATE([$'export PixOrga brut'.E550];&quot; &quot;;[$'export PixOrga brut'.F550])" office:value-type="string" office:string-value=" " calcext:value-type="string">
            <text:p><text:s/></text:p>
          </table:table-cell>
          <table:table-cell table:style-name="ce62" table:formula="of:=[$'export PixOrga brut'.L550]" office:value-type="float" office:value="0" calcext:value-type="float">
            <text:p>0</text:p>
          </table:table-cell>
          <table:table-cell table:style-name="ce25" table:formula="of:=IF([$'export PixOrga brut'.L550]&lt;&gt;&quot;NA&quot;;CONCATENATE([$'export PixOrga brut'.F550];&quot; &quot;;[$'APPRECIATIONS PERSONNALISABLES'.$C$4];&quot;&quot;;[$'export PixOrga brut'.L550];&quot; &quot;;;[$'APPRECIATIONS PERSONNALISABLES'.$D$4]);CONCATENATE([$'export PixOrga brut'.F55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1]" office:value-type="float" office:value="0" calcext:value-type="float">
            <text:p>0</text:p>
          </table:table-cell>
          <table:table-cell table:formula="of:=CONCATENATE([$'export PixOrga brut'.E551];&quot; &quot;;[$'export PixOrga brut'.F551])" office:value-type="string" office:string-value=" " calcext:value-type="string">
            <text:p><text:s/></text:p>
          </table:table-cell>
          <table:table-cell table:style-name="ce62" table:formula="of:=[$'export PixOrga brut'.L551]" office:value-type="float" office:value="0" calcext:value-type="float">
            <text:p>0</text:p>
          </table:table-cell>
          <table:table-cell table:style-name="ce25" table:formula="of:=IF([$'export PixOrga brut'.L551]&lt;&gt;&quot;NA&quot;;CONCATENATE([$'export PixOrga brut'.F551];&quot; &quot;;[$'APPRECIATIONS PERSONNALISABLES'.$C$4];&quot;&quot;;[$'export PixOrga brut'.L551];&quot; &quot;;;[$'APPRECIATIONS PERSONNALISABLES'.$D$4]);CONCATENATE([$'export PixOrga brut'.F55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2]" office:value-type="float" office:value="0" calcext:value-type="float">
            <text:p>0</text:p>
          </table:table-cell>
          <table:table-cell table:formula="of:=CONCATENATE([$'export PixOrga brut'.E552];&quot; &quot;;[$'export PixOrga brut'.F552])" office:value-type="string" office:string-value=" " calcext:value-type="string">
            <text:p><text:s/></text:p>
          </table:table-cell>
          <table:table-cell table:style-name="ce62" table:formula="of:=[$'export PixOrga brut'.L552]" office:value-type="float" office:value="0" calcext:value-type="float">
            <text:p>0</text:p>
          </table:table-cell>
          <table:table-cell table:style-name="ce25" table:formula="of:=IF([$'export PixOrga brut'.L552]&lt;&gt;&quot;NA&quot;;CONCATENATE([$'export PixOrga brut'.F552];&quot; &quot;;[$'APPRECIATIONS PERSONNALISABLES'.$C$4];&quot;&quot;;[$'export PixOrga brut'.L552];&quot; &quot;;;[$'APPRECIATIONS PERSONNALISABLES'.$D$4]);CONCATENATE([$'export PixOrga brut'.F55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3]" office:value-type="float" office:value="0" calcext:value-type="float">
            <text:p>0</text:p>
          </table:table-cell>
          <table:table-cell table:formula="of:=CONCATENATE([$'export PixOrga brut'.E553];&quot; &quot;;[$'export PixOrga brut'.F553])" office:value-type="string" office:string-value=" " calcext:value-type="string">
            <text:p><text:s/></text:p>
          </table:table-cell>
          <table:table-cell table:style-name="ce62" table:formula="of:=[$'export PixOrga brut'.L553]" office:value-type="float" office:value="0" calcext:value-type="float">
            <text:p>0</text:p>
          </table:table-cell>
          <table:table-cell table:style-name="ce25" table:formula="of:=IF([$'export PixOrga brut'.L553]&lt;&gt;&quot;NA&quot;;CONCATENATE([$'export PixOrga brut'.F553];&quot; &quot;;[$'APPRECIATIONS PERSONNALISABLES'.$C$4];&quot;&quot;;[$'export PixOrga brut'.L553];&quot; &quot;;;[$'APPRECIATIONS PERSONNALISABLES'.$D$4]);CONCATENATE([$'export PixOrga brut'.F55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4]" office:value-type="float" office:value="0" calcext:value-type="float">
            <text:p>0</text:p>
          </table:table-cell>
          <table:table-cell table:formula="of:=CONCATENATE([$'export PixOrga brut'.E554];&quot; &quot;;[$'export PixOrga brut'.F554])" office:value-type="string" office:string-value=" " calcext:value-type="string">
            <text:p><text:s/></text:p>
          </table:table-cell>
          <table:table-cell table:style-name="ce62" table:formula="of:=[$'export PixOrga brut'.L554]" office:value-type="float" office:value="0" calcext:value-type="float">
            <text:p>0</text:p>
          </table:table-cell>
          <table:table-cell table:style-name="ce25" table:formula="of:=IF([$'export PixOrga brut'.L554]&lt;&gt;&quot;NA&quot;;CONCATENATE([$'export PixOrga brut'.F554];&quot; &quot;;[$'APPRECIATIONS PERSONNALISABLES'.$C$4];&quot;&quot;;[$'export PixOrga brut'.L554];&quot; &quot;;;[$'APPRECIATIONS PERSONNALISABLES'.$D$4]);CONCATENATE([$'export PixOrga brut'.F55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5]" office:value-type="float" office:value="0" calcext:value-type="float">
            <text:p>0</text:p>
          </table:table-cell>
          <table:table-cell table:formula="of:=CONCATENATE([$'export PixOrga brut'.E555];&quot; &quot;;[$'export PixOrga brut'.F555])" office:value-type="string" office:string-value=" " calcext:value-type="string">
            <text:p><text:s/></text:p>
          </table:table-cell>
          <table:table-cell table:style-name="ce62" table:formula="of:=[$'export PixOrga brut'.L555]" office:value-type="float" office:value="0" calcext:value-type="float">
            <text:p>0</text:p>
          </table:table-cell>
          <table:table-cell table:style-name="ce25" table:formula="of:=IF([$'export PixOrga brut'.L555]&lt;&gt;&quot;NA&quot;;CONCATENATE([$'export PixOrga brut'.F555];&quot; &quot;;[$'APPRECIATIONS PERSONNALISABLES'.$C$4];&quot;&quot;;[$'export PixOrga brut'.L555];&quot; &quot;;;[$'APPRECIATIONS PERSONNALISABLES'.$D$4]);CONCATENATE([$'export PixOrga brut'.F55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6]" office:value-type="float" office:value="0" calcext:value-type="float">
            <text:p>0</text:p>
          </table:table-cell>
          <table:table-cell table:formula="of:=CONCATENATE([$'export PixOrga brut'.E556];&quot; &quot;;[$'export PixOrga brut'.F556])" office:value-type="string" office:string-value=" " calcext:value-type="string">
            <text:p><text:s/></text:p>
          </table:table-cell>
          <table:table-cell table:style-name="ce62" table:formula="of:=[$'export PixOrga brut'.L556]" office:value-type="float" office:value="0" calcext:value-type="float">
            <text:p>0</text:p>
          </table:table-cell>
          <table:table-cell table:style-name="ce25" table:formula="of:=IF([$'export PixOrga brut'.L556]&lt;&gt;&quot;NA&quot;;CONCATENATE([$'export PixOrga brut'.F556];&quot; &quot;;[$'APPRECIATIONS PERSONNALISABLES'.$C$4];&quot;&quot;;[$'export PixOrga brut'.L556];&quot; &quot;;;[$'APPRECIATIONS PERSONNALISABLES'.$D$4]);CONCATENATE([$'export PixOrga brut'.F55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7]" office:value-type="float" office:value="0" calcext:value-type="float">
            <text:p>0</text:p>
          </table:table-cell>
          <table:table-cell table:formula="of:=CONCATENATE([$'export PixOrga brut'.E557];&quot; &quot;;[$'export PixOrga brut'.F557])" office:value-type="string" office:string-value=" " calcext:value-type="string">
            <text:p><text:s/></text:p>
          </table:table-cell>
          <table:table-cell table:style-name="ce62" table:formula="of:=[$'export PixOrga brut'.L557]" office:value-type="float" office:value="0" calcext:value-type="float">
            <text:p>0</text:p>
          </table:table-cell>
          <table:table-cell table:style-name="ce25" table:formula="of:=IF([$'export PixOrga brut'.L557]&lt;&gt;&quot;NA&quot;;CONCATENATE([$'export PixOrga brut'.F557];&quot; &quot;;[$'APPRECIATIONS PERSONNALISABLES'.$C$4];&quot;&quot;;[$'export PixOrga brut'.L557];&quot; &quot;;;[$'APPRECIATIONS PERSONNALISABLES'.$D$4]);CONCATENATE([$'export PixOrga brut'.F55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8]" office:value-type="float" office:value="0" calcext:value-type="float">
            <text:p>0</text:p>
          </table:table-cell>
          <table:table-cell table:formula="of:=CONCATENATE([$'export PixOrga brut'.E558];&quot; &quot;;[$'export PixOrga brut'.F558])" office:value-type="string" office:string-value=" " calcext:value-type="string">
            <text:p><text:s/></text:p>
          </table:table-cell>
          <table:table-cell table:style-name="ce62" table:formula="of:=[$'export PixOrga brut'.L558]" office:value-type="float" office:value="0" calcext:value-type="float">
            <text:p>0</text:p>
          </table:table-cell>
          <table:table-cell table:style-name="ce25" table:formula="of:=IF([$'export PixOrga brut'.L558]&lt;&gt;&quot;NA&quot;;CONCATENATE([$'export PixOrga brut'.F558];&quot; &quot;;[$'APPRECIATIONS PERSONNALISABLES'.$C$4];&quot;&quot;;[$'export PixOrga brut'.L558];&quot; &quot;;;[$'APPRECIATIONS PERSONNALISABLES'.$D$4]);CONCATENATE([$'export PixOrga brut'.F55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59]" office:value-type="float" office:value="0" calcext:value-type="float">
            <text:p>0</text:p>
          </table:table-cell>
          <table:table-cell table:formula="of:=CONCATENATE([$'export PixOrga brut'.E559];&quot; &quot;;[$'export PixOrga brut'.F559])" office:value-type="string" office:string-value=" " calcext:value-type="string">
            <text:p><text:s/></text:p>
          </table:table-cell>
          <table:table-cell table:style-name="ce62" table:formula="of:=[$'export PixOrga brut'.L559]" office:value-type="float" office:value="0" calcext:value-type="float">
            <text:p>0</text:p>
          </table:table-cell>
          <table:table-cell table:style-name="ce25" table:formula="of:=IF([$'export PixOrga brut'.L559]&lt;&gt;&quot;NA&quot;;CONCATENATE([$'export PixOrga brut'.F559];&quot; &quot;;[$'APPRECIATIONS PERSONNALISABLES'.$C$4];&quot;&quot;;[$'export PixOrga brut'.L559];&quot; &quot;;;[$'APPRECIATIONS PERSONNALISABLES'.$D$4]);CONCATENATE([$'export PixOrga brut'.F55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0]" office:value-type="float" office:value="0" calcext:value-type="float">
            <text:p>0</text:p>
          </table:table-cell>
          <table:table-cell table:formula="of:=CONCATENATE([$'export PixOrga brut'.E560];&quot; &quot;;[$'export PixOrga brut'.F560])" office:value-type="string" office:string-value=" " calcext:value-type="string">
            <text:p><text:s/></text:p>
          </table:table-cell>
          <table:table-cell table:style-name="ce62" table:formula="of:=[$'export PixOrga brut'.L560]" office:value-type="float" office:value="0" calcext:value-type="float">
            <text:p>0</text:p>
          </table:table-cell>
          <table:table-cell table:style-name="ce25" table:formula="of:=IF([$'export PixOrga brut'.L560]&lt;&gt;&quot;NA&quot;;CONCATENATE([$'export PixOrga brut'.F560];&quot; &quot;;[$'APPRECIATIONS PERSONNALISABLES'.$C$4];&quot;&quot;;[$'export PixOrga brut'.L560];&quot; &quot;;;[$'APPRECIATIONS PERSONNALISABLES'.$D$4]);CONCATENATE([$'export PixOrga brut'.F56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1]" office:value-type="float" office:value="0" calcext:value-type="float">
            <text:p>0</text:p>
          </table:table-cell>
          <table:table-cell table:formula="of:=CONCATENATE([$'export PixOrga brut'.E561];&quot; &quot;;[$'export PixOrga brut'.F561])" office:value-type="string" office:string-value=" " calcext:value-type="string">
            <text:p><text:s/></text:p>
          </table:table-cell>
          <table:table-cell table:style-name="ce62" table:formula="of:=[$'export PixOrga brut'.L561]" office:value-type="float" office:value="0" calcext:value-type="float">
            <text:p>0</text:p>
          </table:table-cell>
          <table:table-cell table:style-name="ce25" table:formula="of:=IF([$'export PixOrga brut'.L561]&lt;&gt;&quot;NA&quot;;CONCATENATE([$'export PixOrga brut'.F561];&quot; &quot;;[$'APPRECIATIONS PERSONNALISABLES'.$C$4];&quot;&quot;;[$'export PixOrga brut'.L561];&quot; &quot;;;[$'APPRECIATIONS PERSONNALISABLES'.$D$4]);CONCATENATE([$'export PixOrga brut'.F56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2]" office:value-type="float" office:value="0" calcext:value-type="float">
            <text:p>0</text:p>
          </table:table-cell>
          <table:table-cell table:formula="of:=CONCATENATE([$'export PixOrga brut'.E562];&quot; &quot;;[$'export PixOrga brut'.F562])" office:value-type="string" office:string-value=" " calcext:value-type="string">
            <text:p><text:s/></text:p>
          </table:table-cell>
          <table:table-cell table:style-name="ce62" table:formula="of:=[$'export PixOrga brut'.L562]" office:value-type="float" office:value="0" calcext:value-type="float">
            <text:p>0</text:p>
          </table:table-cell>
          <table:table-cell table:style-name="ce25" table:formula="of:=IF([$'export PixOrga brut'.L562]&lt;&gt;&quot;NA&quot;;CONCATENATE([$'export PixOrga brut'.F562];&quot; &quot;;[$'APPRECIATIONS PERSONNALISABLES'.$C$4];&quot;&quot;;[$'export PixOrga brut'.L562];&quot; &quot;;;[$'APPRECIATIONS PERSONNALISABLES'.$D$4]);CONCATENATE([$'export PixOrga brut'.F56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3]" office:value-type="float" office:value="0" calcext:value-type="float">
            <text:p>0</text:p>
          </table:table-cell>
          <table:table-cell table:formula="of:=CONCATENATE([$'export PixOrga brut'.E563];&quot; &quot;;[$'export PixOrga brut'.F563])" office:value-type="string" office:string-value=" " calcext:value-type="string">
            <text:p><text:s/></text:p>
          </table:table-cell>
          <table:table-cell table:style-name="ce62" table:formula="of:=[$'export PixOrga brut'.L563]" office:value-type="float" office:value="0" calcext:value-type="float">
            <text:p>0</text:p>
          </table:table-cell>
          <table:table-cell table:style-name="ce25" table:formula="of:=IF([$'export PixOrga brut'.L563]&lt;&gt;&quot;NA&quot;;CONCATENATE([$'export PixOrga brut'.F563];&quot; &quot;;[$'APPRECIATIONS PERSONNALISABLES'.$C$4];&quot;&quot;;[$'export PixOrga brut'.L563];&quot; &quot;;;[$'APPRECIATIONS PERSONNALISABLES'.$D$4]);CONCATENATE([$'export PixOrga brut'.F56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4]" office:value-type="float" office:value="0" calcext:value-type="float">
            <text:p>0</text:p>
          </table:table-cell>
          <table:table-cell table:formula="of:=CONCATENATE([$'export PixOrga brut'.E564];&quot; &quot;;[$'export PixOrga brut'.F564])" office:value-type="string" office:string-value=" " calcext:value-type="string">
            <text:p><text:s/></text:p>
          </table:table-cell>
          <table:table-cell table:style-name="ce62" table:formula="of:=[$'export PixOrga brut'.L564]" office:value-type="float" office:value="0" calcext:value-type="float">
            <text:p>0</text:p>
          </table:table-cell>
          <table:table-cell table:style-name="ce25" table:formula="of:=IF([$'export PixOrga brut'.L564]&lt;&gt;&quot;NA&quot;;CONCATENATE([$'export PixOrga brut'.F564];&quot; &quot;;[$'APPRECIATIONS PERSONNALISABLES'.$C$4];&quot;&quot;;[$'export PixOrga brut'.L564];&quot; &quot;;;[$'APPRECIATIONS PERSONNALISABLES'.$D$4]);CONCATENATE([$'export PixOrga brut'.F56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5]" office:value-type="float" office:value="0" calcext:value-type="float">
            <text:p>0</text:p>
          </table:table-cell>
          <table:table-cell table:formula="of:=CONCATENATE([$'export PixOrga brut'.E565];&quot; &quot;;[$'export PixOrga brut'.F565])" office:value-type="string" office:string-value=" " calcext:value-type="string">
            <text:p><text:s/></text:p>
          </table:table-cell>
          <table:table-cell table:style-name="ce62" table:formula="of:=[$'export PixOrga brut'.L565]" office:value-type="float" office:value="0" calcext:value-type="float">
            <text:p>0</text:p>
          </table:table-cell>
          <table:table-cell table:style-name="ce25" table:formula="of:=IF([$'export PixOrga brut'.L565]&lt;&gt;&quot;NA&quot;;CONCATENATE([$'export PixOrga brut'.F565];&quot; &quot;;[$'APPRECIATIONS PERSONNALISABLES'.$C$4];&quot;&quot;;[$'export PixOrga brut'.L565];&quot; &quot;;;[$'APPRECIATIONS PERSONNALISABLES'.$D$4]);CONCATENATE([$'export PixOrga brut'.F56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6]" office:value-type="float" office:value="0" calcext:value-type="float">
            <text:p>0</text:p>
          </table:table-cell>
          <table:table-cell table:formula="of:=CONCATENATE([$'export PixOrga brut'.E566];&quot; &quot;;[$'export PixOrga brut'.F566])" office:value-type="string" office:string-value=" " calcext:value-type="string">
            <text:p><text:s/></text:p>
          </table:table-cell>
          <table:table-cell table:style-name="ce62" table:formula="of:=[$'export PixOrga brut'.L566]" office:value-type="float" office:value="0" calcext:value-type="float">
            <text:p>0</text:p>
          </table:table-cell>
          <table:table-cell table:style-name="ce25" table:formula="of:=IF([$'export PixOrga brut'.L566]&lt;&gt;&quot;NA&quot;;CONCATENATE([$'export PixOrga brut'.F566];&quot; &quot;;[$'APPRECIATIONS PERSONNALISABLES'.$C$4];&quot;&quot;;[$'export PixOrga brut'.L566];&quot; &quot;;;[$'APPRECIATIONS PERSONNALISABLES'.$D$4]);CONCATENATE([$'export PixOrga brut'.F56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7]" office:value-type="float" office:value="0" calcext:value-type="float">
            <text:p>0</text:p>
          </table:table-cell>
          <table:table-cell table:formula="of:=CONCATENATE([$'export PixOrga brut'.E567];&quot; &quot;;[$'export PixOrga brut'.F567])" office:value-type="string" office:string-value=" " calcext:value-type="string">
            <text:p><text:s/></text:p>
          </table:table-cell>
          <table:table-cell table:style-name="ce62" table:formula="of:=[$'export PixOrga brut'.L567]" office:value-type="float" office:value="0" calcext:value-type="float">
            <text:p>0</text:p>
          </table:table-cell>
          <table:table-cell table:style-name="ce25" table:formula="of:=IF([$'export PixOrga brut'.L567]&lt;&gt;&quot;NA&quot;;CONCATENATE([$'export PixOrga brut'.F567];&quot; &quot;;[$'APPRECIATIONS PERSONNALISABLES'.$C$4];&quot;&quot;;[$'export PixOrga brut'.L567];&quot; &quot;;;[$'APPRECIATIONS PERSONNALISABLES'.$D$4]);CONCATENATE([$'export PixOrga brut'.F56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8]" office:value-type="float" office:value="0" calcext:value-type="float">
            <text:p>0</text:p>
          </table:table-cell>
          <table:table-cell table:formula="of:=CONCATENATE([$'export PixOrga brut'.E568];&quot; &quot;;[$'export PixOrga brut'.F568])" office:value-type="string" office:string-value=" " calcext:value-type="string">
            <text:p><text:s/></text:p>
          </table:table-cell>
          <table:table-cell table:style-name="ce62" table:formula="of:=[$'export PixOrga brut'.L568]" office:value-type="float" office:value="0" calcext:value-type="float">
            <text:p>0</text:p>
          </table:table-cell>
          <table:table-cell table:style-name="ce25" table:formula="of:=IF([$'export PixOrga brut'.L568]&lt;&gt;&quot;NA&quot;;CONCATENATE([$'export PixOrga brut'.F568];&quot; &quot;;[$'APPRECIATIONS PERSONNALISABLES'.$C$4];&quot;&quot;;[$'export PixOrga brut'.L568];&quot; &quot;;;[$'APPRECIATIONS PERSONNALISABLES'.$D$4]);CONCATENATE([$'export PixOrga brut'.F56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69]" office:value-type="float" office:value="0" calcext:value-type="float">
            <text:p>0</text:p>
          </table:table-cell>
          <table:table-cell table:formula="of:=CONCATENATE([$'export PixOrga brut'.E569];&quot; &quot;;[$'export PixOrga brut'.F569])" office:value-type="string" office:string-value=" " calcext:value-type="string">
            <text:p><text:s/></text:p>
          </table:table-cell>
          <table:table-cell table:style-name="ce62" table:formula="of:=[$'export PixOrga brut'.L569]" office:value-type="float" office:value="0" calcext:value-type="float">
            <text:p>0</text:p>
          </table:table-cell>
          <table:table-cell table:style-name="ce25" table:formula="of:=IF([$'export PixOrga brut'.L569]&lt;&gt;&quot;NA&quot;;CONCATENATE([$'export PixOrga brut'.F569];&quot; &quot;;[$'APPRECIATIONS PERSONNALISABLES'.$C$4];&quot;&quot;;[$'export PixOrga brut'.L569];&quot; &quot;;;[$'APPRECIATIONS PERSONNALISABLES'.$D$4]);CONCATENATE([$'export PixOrga brut'.F56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0]" office:value-type="float" office:value="0" calcext:value-type="float">
            <text:p>0</text:p>
          </table:table-cell>
          <table:table-cell table:formula="of:=CONCATENATE([$'export PixOrga brut'.E570];&quot; &quot;;[$'export PixOrga brut'.F570])" office:value-type="string" office:string-value=" " calcext:value-type="string">
            <text:p><text:s/></text:p>
          </table:table-cell>
          <table:table-cell table:style-name="ce62" table:formula="of:=[$'export PixOrga brut'.L570]" office:value-type="float" office:value="0" calcext:value-type="float">
            <text:p>0</text:p>
          </table:table-cell>
          <table:table-cell table:style-name="ce25" table:formula="of:=IF([$'export PixOrga brut'.L570]&lt;&gt;&quot;NA&quot;;CONCATENATE([$'export PixOrga brut'.F570];&quot; &quot;;[$'APPRECIATIONS PERSONNALISABLES'.$C$4];&quot;&quot;;[$'export PixOrga brut'.L570];&quot; &quot;;;[$'APPRECIATIONS PERSONNALISABLES'.$D$4]);CONCATENATE([$'export PixOrga brut'.F57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1]" office:value-type="float" office:value="0" calcext:value-type="float">
            <text:p>0</text:p>
          </table:table-cell>
          <table:table-cell table:formula="of:=CONCATENATE([$'export PixOrga brut'.E571];&quot; &quot;;[$'export PixOrga brut'.F571])" office:value-type="string" office:string-value=" " calcext:value-type="string">
            <text:p><text:s/></text:p>
          </table:table-cell>
          <table:table-cell table:style-name="ce62" table:formula="of:=[$'export PixOrga brut'.L571]" office:value-type="float" office:value="0" calcext:value-type="float">
            <text:p>0</text:p>
          </table:table-cell>
          <table:table-cell table:style-name="ce25" table:formula="of:=IF([$'export PixOrga brut'.L571]&lt;&gt;&quot;NA&quot;;CONCATENATE([$'export PixOrga brut'.F571];&quot; &quot;;[$'APPRECIATIONS PERSONNALISABLES'.$C$4];&quot;&quot;;[$'export PixOrga brut'.L571];&quot; &quot;;;[$'APPRECIATIONS PERSONNALISABLES'.$D$4]);CONCATENATE([$'export PixOrga brut'.F57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2]" office:value-type="float" office:value="0" calcext:value-type="float">
            <text:p>0</text:p>
          </table:table-cell>
          <table:table-cell table:formula="of:=CONCATENATE([$'export PixOrga brut'.E572];&quot; &quot;;[$'export PixOrga brut'.F572])" office:value-type="string" office:string-value=" " calcext:value-type="string">
            <text:p><text:s/></text:p>
          </table:table-cell>
          <table:table-cell table:style-name="ce62" table:formula="of:=[$'export PixOrga brut'.L572]" office:value-type="float" office:value="0" calcext:value-type="float">
            <text:p>0</text:p>
          </table:table-cell>
          <table:table-cell table:style-name="ce25" table:formula="of:=IF([$'export PixOrga brut'.L572]&lt;&gt;&quot;NA&quot;;CONCATENATE([$'export PixOrga brut'.F572];&quot; &quot;;[$'APPRECIATIONS PERSONNALISABLES'.$C$4];&quot;&quot;;[$'export PixOrga brut'.L572];&quot; &quot;;;[$'APPRECIATIONS PERSONNALISABLES'.$D$4]);CONCATENATE([$'export PixOrga brut'.F57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3]" office:value-type="float" office:value="0" calcext:value-type="float">
            <text:p>0</text:p>
          </table:table-cell>
          <table:table-cell table:formula="of:=CONCATENATE([$'export PixOrga brut'.E573];&quot; &quot;;[$'export PixOrga brut'.F573])" office:value-type="string" office:string-value=" " calcext:value-type="string">
            <text:p><text:s/></text:p>
          </table:table-cell>
          <table:table-cell table:style-name="ce62" table:formula="of:=[$'export PixOrga brut'.L573]" office:value-type="float" office:value="0" calcext:value-type="float">
            <text:p>0</text:p>
          </table:table-cell>
          <table:table-cell table:style-name="ce25" table:formula="of:=IF([$'export PixOrga brut'.L573]&lt;&gt;&quot;NA&quot;;CONCATENATE([$'export PixOrga brut'.F573];&quot; &quot;;[$'APPRECIATIONS PERSONNALISABLES'.$C$4];&quot;&quot;;[$'export PixOrga brut'.L573];&quot; &quot;;;[$'APPRECIATIONS PERSONNALISABLES'.$D$4]);CONCATENATE([$'export PixOrga brut'.F57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4]" office:value-type="float" office:value="0" calcext:value-type="float">
            <text:p>0</text:p>
          </table:table-cell>
          <table:table-cell table:formula="of:=CONCATENATE([$'export PixOrga brut'.E574];&quot; &quot;;[$'export PixOrga brut'.F574])" office:value-type="string" office:string-value=" " calcext:value-type="string">
            <text:p><text:s/></text:p>
          </table:table-cell>
          <table:table-cell table:style-name="ce62" table:formula="of:=[$'export PixOrga brut'.L574]" office:value-type="float" office:value="0" calcext:value-type="float">
            <text:p>0</text:p>
          </table:table-cell>
          <table:table-cell table:style-name="ce25" table:formula="of:=IF([$'export PixOrga brut'.L574]&lt;&gt;&quot;NA&quot;;CONCATENATE([$'export PixOrga brut'.F574];&quot; &quot;;[$'APPRECIATIONS PERSONNALISABLES'.$C$4];&quot;&quot;;[$'export PixOrga brut'.L574];&quot; &quot;;;[$'APPRECIATIONS PERSONNALISABLES'.$D$4]);CONCATENATE([$'export PixOrga brut'.F57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5]" office:value-type="float" office:value="0" calcext:value-type="float">
            <text:p>0</text:p>
          </table:table-cell>
          <table:table-cell table:formula="of:=CONCATENATE([$'export PixOrga brut'.E575];&quot; &quot;;[$'export PixOrga brut'.F575])" office:value-type="string" office:string-value=" " calcext:value-type="string">
            <text:p><text:s/></text:p>
          </table:table-cell>
          <table:table-cell table:style-name="ce62" table:formula="of:=[$'export PixOrga brut'.L575]" office:value-type="float" office:value="0" calcext:value-type="float">
            <text:p>0</text:p>
          </table:table-cell>
          <table:table-cell table:style-name="ce25" table:formula="of:=IF([$'export PixOrga brut'.L575]&lt;&gt;&quot;NA&quot;;CONCATENATE([$'export PixOrga brut'.F575];&quot; &quot;;[$'APPRECIATIONS PERSONNALISABLES'.$C$4];&quot;&quot;;[$'export PixOrga brut'.L575];&quot; &quot;;;[$'APPRECIATIONS PERSONNALISABLES'.$D$4]);CONCATENATE([$'export PixOrga brut'.F57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6]" office:value-type="float" office:value="0" calcext:value-type="float">
            <text:p>0</text:p>
          </table:table-cell>
          <table:table-cell table:formula="of:=CONCATENATE([$'export PixOrga brut'.E576];&quot; &quot;;[$'export PixOrga brut'.F576])" office:value-type="string" office:string-value=" " calcext:value-type="string">
            <text:p><text:s/></text:p>
          </table:table-cell>
          <table:table-cell table:style-name="ce62" table:formula="of:=[$'export PixOrga brut'.L576]" office:value-type="float" office:value="0" calcext:value-type="float">
            <text:p>0</text:p>
          </table:table-cell>
          <table:table-cell table:style-name="ce25" table:formula="of:=IF([$'export PixOrga brut'.L576]&lt;&gt;&quot;NA&quot;;CONCATENATE([$'export PixOrga brut'.F576];&quot; &quot;;[$'APPRECIATIONS PERSONNALISABLES'.$C$4];&quot;&quot;;[$'export PixOrga brut'.L576];&quot; &quot;;;[$'APPRECIATIONS PERSONNALISABLES'.$D$4]);CONCATENATE([$'export PixOrga brut'.F57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7]" office:value-type="float" office:value="0" calcext:value-type="float">
            <text:p>0</text:p>
          </table:table-cell>
          <table:table-cell table:formula="of:=CONCATENATE([$'export PixOrga brut'.E577];&quot; &quot;;[$'export PixOrga brut'.F577])" office:value-type="string" office:string-value=" " calcext:value-type="string">
            <text:p><text:s/></text:p>
          </table:table-cell>
          <table:table-cell table:style-name="ce62" table:formula="of:=[$'export PixOrga brut'.L577]" office:value-type="float" office:value="0" calcext:value-type="float">
            <text:p>0</text:p>
          </table:table-cell>
          <table:table-cell table:style-name="ce25" table:formula="of:=IF([$'export PixOrga brut'.L577]&lt;&gt;&quot;NA&quot;;CONCATENATE([$'export PixOrga brut'.F577];&quot; &quot;;[$'APPRECIATIONS PERSONNALISABLES'.$C$4];&quot;&quot;;[$'export PixOrga brut'.L577];&quot; &quot;;;[$'APPRECIATIONS PERSONNALISABLES'.$D$4]);CONCATENATE([$'export PixOrga brut'.F57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8]" office:value-type="float" office:value="0" calcext:value-type="float">
            <text:p>0</text:p>
          </table:table-cell>
          <table:table-cell table:formula="of:=CONCATENATE([$'export PixOrga brut'.E578];&quot; &quot;;[$'export PixOrga brut'.F578])" office:value-type="string" office:string-value=" " calcext:value-type="string">
            <text:p><text:s/></text:p>
          </table:table-cell>
          <table:table-cell table:style-name="ce62" table:formula="of:=[$'export PixOrga brut'.L578]" office:value-type="float" office:value="0" calcext:value-type="float">
            <text:p>0</text:p>
          </table:table-cell>
          <table:table-cell table:style-name="ce25" table:formula="of:=IF([$'export PixOrga brut'.L578]&lt;&gt;&quot;NA&quot;;CONCATENATE([$'export PixOrga brut'.F578];&quot; &quot;;[$'APPRECIATIONS PERSONNALISABLES'.$C$4];&quot;&quot;;[$'export PixOrga brut'.L578];&quot; &quot;;;[$'APPRECIATIONS PERSONNALISABLES'.$D$4]);CONCATENATE([$'export PixOrga brut'.F57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79]" office:value-type="float" office:value="0" calcext:value-type="float">
            <text:p>0</text:p>
          </table:table-cell>
          <table:table-cell table:formula="of:=CONCATENATE([$'export PixOrga brut'.E579];&quot; &quot;;[$'export PixOrga brut'.F579])" office:value-type="string" office:string-value=" " calcext:value-type="string">
            <text:p><text:s/></text:p>
          </table:table-cell>
          <table:table-cell table:style-name="ce62" table:formula="of:=[$'export PixOrga brut'.L579]" office:value-type="float" office:value="0" calcext:value-type="float">
            <text:p>0</text:p>
          </table:table-cell>
          <table:table-cell table:style-name="ce25" table:formula="of:=IF([$'export PixOrga brut'.L579]&lt;&gt;&quot;NA&quot;;CONCATENATE([$'export PixOrga brut'.F579];&quot; &quot;;[$'APPRECIATIONS PERSONNALISABLES'.$C$4];&quot;&quot;;[$'export PixOrga brut'.L579];&quot; &quot;;;[$'APPRECIATIONS PERSONNALISABLES'.$D$4]);CONCATENATE([$'export PixOrga brut'.F57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80]" office:value-type="float" office:value="0" calcext:value-type="float">
            <text:p>0</text:p>
          </table:table-cell>
          <table:table-cell table:formula="of:=CONCATENATE([$'export PixOrga brut'.E580];&quot; &quot;;[$'export PixOrga brut'.F580])" office:value-type="string" office:string-value=" " calcext:value-type="string">
            <text:p><text:s/></text:p>
          </table:table-cell>
          <table:table-cell table:style-name="ce62" table:formula="of:=[$'export PixOrga brut'.L580]" office:value-type="float" office:value="0" calcext:value-type="float">
            <text:p>0</text:p>
          </table:table-cell>
          <table:table-cell table:style-name="ce25" table:formula="of:=IF([$'export PixOrga brut'.L580]&lt;&gt;&quot;NA&quot;;CONCATENATE([$'export PixOrga brut'.F580];&quot; &quot;;[$'APPRECIATIONS PERSONNALISABLES'.$C$4];&quot;&quot;;[$'export PixOrga brut'.L580];&quot; &quot;;;[$'APPRECIATIONS PERSONNALISABLES'.$D$4]);CONCATENATE([$'export PixOrga brut'.F58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81]" office:value-type="float" office:value="0" calcext:value-type="float">
            <text:p>0</text:p>
          </table:table-cell>
          <table:table-cell table:formula="of:=CONCATENATE([$'export PixOrga brut'.E581];&quot; &quot;;[$'export PixOrga brut'.F581])" office:value-type="string" office:string-value=" " calcext:value-type="string">
            <text:p><text:s/></text:p>
          </table:table-cell>
          <table:table-cell table:style-name="ce62" table:formula="of:=[$'export PixOrga brut'.L581]" office:value-type="float" office:value="0" calcext:value-type="float">
            <text:p>0</text:p>
          </table:table-cell>
          <table:table-cell table:style-name="ce25" table:formula="of:=IF([$'export PixOrga brut'.L581]&lt;&gt;&quot;NA&quot;;CONCATENATE([$'export PixOrga brut'.F581];&quot; &quot;;[$'APPRECIATIONS PERSONNALISABLES'.$C$4];&quot;&quot;;[$'export PixOrga brut'.L581];&quot; &quot;;;[$'APPRECIATIONS PERSONNALISABLES'.$D$4]);CONCATENATE([$'export PixOrga brut'.F58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82]" office:value-type="float" office:value="0" calcext:value-type="float">
            <text:p>0</text:p>
          </table:table-cell>
          <table:table-cell table:formula="of:=CONCATENATE([$'export PixOrga brut'.E582];&quot; &quot;;[$'export PixOrga brut'.F582])" office:value-type="string" office:string-value=" " calcext:value-type="string">
            <text:p><text:s/></text:p>
          </table:table-cell>
          <table:table-cell table:style-name="ce62" table:formula="of:=[$'export PixOrga brut'.L582]" office:value-type="float" office:value="0" calcext:value-type="float">
            <text:p>0</text:p>
          </table:table-cell>
          <table:table-cell table:style-name="ce25" table:formula="of:=IF([$'export PixOrga brut'.L582]&lt;&gt;&quot;NA&quot;;CONCATENATE([$'export PixOrga brut'.F582];&quot; &quot;;[$'APPRECIATIONS PERSONNALISABLES'.$C$4];&quot;&quot;;[$'export PixOrga brut'.L582];&quot; &quot;;;[$'APPRECIATIONS PERSONNALISABLES'.$D$4]);CONCATENATE([$'export PixOrga brut'.F58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83]" office:value-type="float" office:value="0" calcext:value-type="float">
            <text:p>0</text:p>
          </table:table-cell>
          <table:table-cell table:formula="of:=CONCATENATE([$'export PixOrga brut'.E583];&quot; &quot;;[$'export PixOrga brut'.F583])" office:value-type="string" office:string-value=" " calcext:value-type="string">
            <text:p><text:s/></text:p>
          </table:table-cell>
          <table:table-cell table:style-name="ce62" table:formula="of:=[$'export PixOrga brut'.L583]" office:value-type="float" office:value="0" calcext:value-type="float">
            <text:p>0</text:p>
          </table:table-cell>
          <table:table-cell table:style-name="ce25" table:formula="of:=IF([$'export PixOrga brut'.L583]&lt;&gt;&quot;NA&quot;;CONCATENATE([$'export PixOrga brut'.F583];&quot; &quot;;[$'APPRECIATIONS PERSONNALISABLES'.$C$4];&quot;&quot;;[$'export PixOrga brut'.L583];&quot; &quot;;;[$'APPRECIATIONS PERSONNALISABLES'.$D$4]);CONCATENATE([$'export PixOrga brut'.F58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84]" office:value-type="float" office:value="0" calcext:value-type="float">
            <text:p>0</text:p>
          </table:table-cell>
          <table:table-cell table:formula="of:=CONCATENATE([$'export PixOrga brut'.E584];&quot; &quot;;[$'export PixOrga brut'.F584])" office:value-type="string" office:string-value=" " calcext:value-type="string">
            <text:p><text:s/></text:p>
          </table:table-cell>
          <table:table-cell table:style-name="ce62" table:formula="of:=[$'export PixOrga brut'.L584]" office:value-type="float" office:value="0" calcext:value-type="float">
            <text:p>0</text:p>
          </table:table-cell>
          <table:table-cell table:style-name="ce25" table:formula="of:=IF([$'export PixOrga brut'.L584]&lt;&gt;&quot;NA&quot;;CONCATENATE([$'export PixOrga brut'.F584];&quot; &quot;;[$'APPRECIATIONS PERSONNALISABLES'.$C$4];&quot;&quot;;[$'export PixOrga brut'.L584];&quot; &quot;;;[$'APPRECIATIONS PERSONNALISABLES'.$D$4]);CONCATENATE([$'export PixOrga brut'.F58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85]" office:value-type="float" office:value="0" calcext:value-type="float">
            <text:p>0</text:p>
          </table:table-cell>
          <table:table-cell table:formula="of:=CONCATENATE([$'export PixOrga brut'.E585];&quot; &quot;;[$'export PixOrga brut'.F585])" office:value-type="string" office:string-value=" " calcext:value-type="string">
            <text:p><text:s/></text:p>
          </table:table-cell>
          <table:table-cell table:style-name="ce62" table:formula="of:=[$'export PixOrga brut'.L585]" office:value-type="float" office:value="0" calcext:value-type="float">
            <text:p>0</text:p>
          </table:table-cell>
          <table:table-cell table:style-name="ce25" table:formula="of:=IF([$'export PixOrga brut'.L585]&lt;&gt;&quot;NA&quot;;CONCATENATE([$'export PixOrga brut'.F585];&quot; &quot;;[$'APPRECIATIONS PERSONNALISABLES'.$C$4];&quot;&quot;;[$'export PixOrga brut'.L585];&quot; &quot;;;[$'APPRECIATIONS PERSONNALISABLES'.$D$4]);CONCATENATE([$'export PixOrga brut'.F58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86]" office:value-type="float" office:value="0" calcext:value-type="float">
            <text:p>0</text:p>
          </table:table-cell>
          <table:table-cell table:formula="of:=CONCATENATE([$'export PixOrga brut'.E586];&quot; &quot;;[$'export PixOrga brut'.F586])" office:value-type="string" office:string-value=" " calcext:value-type="string">
            <text:p><text:s/></text:p>
          </table:table-cell>
          <table:table-cell table:style-name="ce62" table:formula="of:=[$'export PixOrga brut'.L586]" office:value-type="float" office:value="0" calcext:value-type="float">
            <text:p>0</text:p>
          </table:table-cell>
          <table:table-cell table:style-name="ce25" table:formula="of:=IF([$'export PixOrga brut'.L586]&lt;&gt;&quot;NA&quot;;CONCATENATE([$'export PixOrga brut'.F586];&quot; &quot;;[$'APPRECIATIONS PERSONNALISABLES'.$C$4];&quot;&quot;;[$'export PixOrga brut'.L586];&quot; &quot;;;[$'APPRECIATIONS PERSONNALISABLES'.$D$4]);CONCATENATE([$'export PixOrga brut'.F58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87]" office:value-type="float" office:value="0" calcext:value-type="float">
            <text:p>0</text:p>
          </table:table-cell>
          <table:table-cell table:formula="of:=CONCATENATE([$'export PixOrga brut'.E587];&quot; &quot;;[$'export PixOrga brut'.F587])" office:value-type="string" office:string-value=" " calcext:value-type="string">
            <text:p><text:s/></text:p>
          </table:table-cell>
          <table:table-cell table:style-name="ce62" table:formula="of:=[$'export PixOrga brut'.L587]" office:value-type="float" office:value="0" calcext:value-type="float">
            <text:p>0</text:p>
          </table:table-cell>
          <table:table-cell table:style-name="ce25" table:formula="of:=IF([$'export PixOrga brut'.L587]&lt;&gt;&quot;NA&quot;;CONCATENATE([$'export PixOrga brut'.F587];&quot; &quot;;[$'APPRECIATIONS PERSONNALISABLES'.$C$4];&quot;&quot;;[$'export PixOrga brut'.L587];&quot; &quot;;;[$'APPRECIATIONS PERSONNALISABLES'.$D$4]);CONCATENATE([$'export PixOrga brut'.F58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88]" office:value-type="float" office:value="0" calcext:value-type="float">
            <text:p>0</text:p>
          </table:table-cell>
          <table:table-cell table:formula="of:=CONCATENATE([$'export PixOrga brut'.E588];&quot; &quot;;[$'export PixOrga brut'.F588])" office:value-type="string" office:string-value=" " calcext:value-type="string">
            <text:p><text:s/></text:p>
          </table:table-cell>
          <table:table-cell table:style-name="ce62" table:formula="of:=[$'export PixOrga brut'.L588]" office:value-type="float" office:value="0" calcext:value-type="float">
            <text:p>0</text:p>
          </table:table-cell>
          <table:table-cell table:style-name="ce25" table:formula="of:=IF([$'export PixOrga brut'.L588]&lt;&gt;&quot;NA&quot;;CONCATENATE([$'export PixOrga brut'.F588];&quot; &quot;;[$'APPRECIATIONS PERSONNALISABLES'.$C$4];&quot;&quot;;[$'export PixOrga brut'.L588];&quot; &quot;;;[$'APPRECIATIONS PERSONNALISABLES'.$D$4]);CONCATENATE([$'export PixOrga brut'.F58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89]" office:value-type="float" office:value="0" calcext:value-type="float">
            <text:p>0</text:p>
          </table:table-cell>
          <table:table-cell table:formula="of:=CONCATENATE([$'export PixOrga brut'.E589];&quot; &quot;;[$'export PixOrga brut'.F589])" office:value-type="string" office:string-value=" " calcext:value-type="string">
            <text:p><text:s/></text:p>
          </table:table-cell>
          <table:table-cell table:style-name="ce62" table:formula="of:=[$'export PixOrga brut'.L589]" office:value-type="float" office:value="0" calcext:value-type="float">
            <text:p>0</text:p>
          </table:table-cell>
          <table:table-cell table:style-name="ce25" table:formula="of:=IF([$'export PixOrga brut'.L589]&lt;&gt;&quot;NA&quot;;CONCATENATE([$'export PixOrga brut'.F589];&quot; &quot;;[$'APPRECIATIONS PERSONNALISABLES'.$C$4];&quot;&quot;;[$'export PixOrga brut'.L589];&quot; &quot;;;[$'APPRECIATIONS PERSONNALISABLES'.$D$4]);CONCATENATE([$'export PixOrga brut'.F58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90]" office:value-type="float" office:value="0" calcext:value-type="float">
            <text:p>0</text:p>
          </table:table-cell>
          <table:table-cell table:formula="of:=CONCATENATE([$'export PixOrga brut'.E590];&quot; &quot;;[$'export PixOrga brut'.F590])" office:value-type="string" office:string-value=" " calcext:value-type="string">
            <text:p><text:s/></text:p>
          </table:table-cell>
          <table:table-cell table:style-name="ce62" table:formula="of:=[$'export PixOrga brut'.L590]" office:value-type="float" office:value="0" calcext:value-type="float">
            <text:p>0</text:p>
          </table:table-cell>
          <table:table-cell table:style-name="ce25" table:formula="of:=IF([$'export PixOrga brut'.L590]&lt;&gt;&quot;NA&quot;;CONCATENATE([$'export PixOrga brut'.F590];&quot; &quot;;[$'APPRECIATIONS PERSONNALISABLES'.$C$4];&quot;&quot;;[$'export PixOrga brut'.L590];&quot; &quot;;;[$'APPRECIATIONS PERSONNALISABLES'.$D$4]);CONCATENATE([$'export PixOrga brut'.F59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91]" office:value-type="float" office:value="0" calcext:value-type="float">
            <text:p>0</text:p>
          </table:table-cell>
          <table:table-cell table:formula="of:=CONCATENATE([$'export PixOrga brut'.E591];&quot; &quot;;[$'export PixOrga brut'.F591])" office:value-type="string" office:string-value=" " calcext:value-type="string">
            <text:p><text:s/></text:p>
          </table:table-cell>
          <table:table-cell table:style-name="ce62" table:formula="of:=[$'export PixOrga brut'.L591]" office:value-type="float" office:value="0" calcext:value-type="float">
            <text:p>0</text:p>
          </table:table-cell>
          <table:table-cell table:style-name="ce25" table:formula="of:=IF([$'export PixOrga brut'.L591]&lt;&gt;&quot;NA&quot;;CONCATENATE([$'export PixOrga brut'.F591];&quot; &quot;;[$'APPRECIATIONS PERSONNALISABLES'.$C$4];&quot;&quot;;[$'export PixOrga brut'.L591];&quot; &quot;;;[$'APPRECIATIONS PERSONNALISABLES'.$D$4]);CONCATENATE([$'export PixOrga brut'.F59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92]" office:value-type="float" office:value="0" calcext:value-type="float">
            <text:p>0</text:p>
          </table:table-cell>
          <table:table-cell table:formula="of:=CONCATENATE([$'export PixOrga brut'.E592];&quot; &quot;;[$'export PixOrga brut'.F592])" office:value-type="string" office:string-value=" " calcext:value-type="string">
            <text:p><text:s/></text:p>
          </table:table-cell>
          <table:table-cell table:style-name="ce62" table:formula="of:=[$'export PixOrga brut'.L592]" office:value-type="float" office:value="0" calcext:value-type="float">
            <text:p>0</text:p>
          </table:table-cell>
          <table:table-cell table:style-name="ce25" table:formula="of:=IF([$'export PixOrga brut'.L592]&lt;&gt;&quot;NA&quot;;CONCATENATE([$'export PixOrga brut'.F592];&quot; &quot;;[$'APPRECIATIONS PERSONNALISABLES'.$C$4];&quot;&quot;;[$'export PixOrga brut'.L592];&quot; &quot;;;[$'APPRECIATIONS PERSONNALISABLES'.$D$4]);CONCATENATE([$'export PixOrga brut'.F59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93]" office:value-type="float" office:value="0" calcext:value-type="float">
            <text:p>0</text:p>
          </table:table-cell>
          <table:table-cell table:formula="of:=CONCATENATE([$'export PixOrga brut'.E593];&quot; &quot;;[$'export PixOrga brut'.F593])" office:value-type="string" office:string-value=" " calcext:value-type="string">
            <text:p><text:s/></text:p>
          </table:table-cell>
          <table:table-cell table:style-name="ce62" table:formula="of:=[$'export PixOrga brut'.L593]" office:value-type="float" office:value="0" calcext:value-type="float">
            <text:p>0</text:p>
          </table:table-cell>
          <table:table-cell table:style-name="ce25" table:formula="of:=IF([$'export PixOrga brut'.L593]&lt;&gt;&quot;NA&quot;;CONCATENATE([$'export PixOrga brut'.F593];&quot; &quot;;[$'APPRECIATIONS PERSONNALISABLES'.$C$4];&quot;&quot;;[$'export PixOrga brut'.L593];&quot; &quot;;;[$'APPRECIATIONS PERSONNALISABLES'.$D$4]);CONCATENATE([$'export PixOrga brut'.F59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94]" office:value-type="float" office:value="0" calcext:value-type="float">
            <text:p>0</text:p>
          </table:table-cell>
          <table:table-cell table:formula="of:=CONCATENATE([$'export PixOrga brut'.E594];&quot; &quot;;[$'export PixOrga brut'.F594])" office:value-type="string" office:string-value=" " calcext:value-type="string">
            <text:p><text:s/></text:p>
          </table:table-cell>
          <table:table-cell table:style-name="ce62" table:formula="of:=[$'export PixOrga brut'.L594]" office:value-type="float" office:value="0" calcext:value-type="float">
            <text:p>0</text:p>
          </table:table-cell>
          <table:table-cell table:style-name="ce25" table:formula="of:=IF([$'export PixOrga brut'.L594]&lt;&gt;&quot;NA&quot;;CONCATENATE([$'export PixOrga brut'.F594];&quot; &quot;;[$'APPRECIATIONS PERSONNALISABLES'.$C$4];&quot;&quot;;[$'export PixOrga brut'.L594];&quot; &quot;;;[$'APPRECIATIONS PERSONNALISABLES'.$D$4]);CONCATENATE([$'export PixOrga brut'.F59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95]" office:value-type="float" office:value="0" calcext:value-type="float">
            <text:p>0</text:p>
          </table:table-cell>
          <table:table-cell table:formula="of:=CONCATENATE([$'export PixOrga brut'.E595];&quot; &quot;;[$'export PixOrga brut'.F595])" office:value-type="string" office:string-value=" " calcext:value-type="string">
            <text:p><text:s/></text:p>
          </table:table-cell>
          <table:table-cell table:style-name="ce62" table:formula="of:=[$'export PixOrga brut'.L595]" office:value-type="float" office:value="0" calcext:value-type="float">
            <text:p>0</text:p>
          </table:table-cell>
          <table:table-cell table:style-name="ce25" table:formula="of:=IF([$'export PixOrga brut'.L595]&lt;&gt;&quot;NA&quot;;CONCATENATE([$'export PixOrga brut'.F595];&quot; &quot;;[$'APPRECIATIONS PERSONNALISABLES'.$C$4];&quot;&quot;;[$'export PixOrga brut'.L595];&quot; &quot;;;[$'APPRECIATIONS PERSONNALISABLES'.$D$4]);CONCATENATE([$'export PixOrga brut'.F59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96]" office:value-type="float" office:value="0" calcext:value-type="float">
            <text:p>0</text:p>
          </table:table-cell>
          <table:table-cell table:formula="of:=CONCATENATE([$'export PixOrga brut'.E596];&quot; &quot;;[$'export PixOrga brut'.F596])" office:value-type="string" office:string-value=" " calcext:value-type="string">
            <text:p><text:s/></text:p>
          </table:table-cell>
          <table:table-cell table:style-name="ce62" table:formula="of:=[$'export PixOrga brut'.L596]" office:value-type="float" office:value="0" calcext:value-type="float">
            <text:p>0</text:p>
          </table:table-cell>
          <table:table-cell table:style-name="ce25" table:formula="of:=IF([$'export PixOrga brut'.L596]&lt;&gt;&quot;NA&quot;;CONCATENATE([$'export PixOrga brut'.F596];&quot; &quot;;[$'APPRECIATIONS PERSONNALISABLES'.$C$4];&quot;&quot;;[$'export PixOrga brut'.L596];&quot; &quot;;;[$'APPRECIATIONS PERSONNALISABLES'.$D$4]);CONCATENATE([$'export PixOrga brut'.F59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97]" office:value-type="float" office:value="0" calcext:value-type="float">
            <text:p>0</text:p>
          </table:table-cell>
          <table:table-cell table:formula="of:=CONCATENATE([$'export PixOrga brut'.E597];&quot; &quot;;[$'export PixOrga brut'.F597])" office:value-type="string" office:string-value=" " calcext:value-type="string">
            <text:p><text:s/></text:p>
          </table:table-cell>
          <table:table-cell table:style-name="ce62" table:formula="of:=[$'export PixOrga brut'.L597]" office:value-type="float" office:value="0" calcext:value-type="float">
            <text:p>0</text:p>
          </table:table-cell>
          <table:table-cell table:style-name="ce25" table:formula="of:=IF([$'export PixOrga brut'.L597]&lt;&gt;&quot;NA&quot;;CONCATENATE([$'export PixOrga brut'.F597];&quot; &quot;;[$'APPRECIATIONS PERSONNALISABLES'.$C$4];&quot;&quot;;[$'export PixOrga brut'.L597];&quot; &quot;;;[$'APPRECIATIONS PERSONNALISABLES'.$D$4]);CONCATENATE([$'export PixOrga brut'.F59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98]" office:value-type="float" office:value="0" calcext:value-type="float">
            <text:p>0</text:p>
          </table:table-cell>
          <table:table-cell table:formula="of:=CONCATENATE([$'export PixOrga brut'.E598];&quot; &quot;;[$'export PixOrga brut'.F598])" office:value-type="string" office:string-value=" " calcext:value-type="string">
            <text:p><text:s/></text:p>
          </table:table-cell>
          <table:table-cell table:style-name="ce62" table:formula="of:=[$'export PixOrga brut'.L598]" office:value-type="float" office:value="0" calcext:value-type="float">
            <text:p>0</text:p>
          </table:table-cell>
          <table:table-cell table:style-name="ce25" table:formula="of:=IF([$'export PixOrga brut'.L598]&lt;&gt;&quot;NA&quot;;CONCATENATE([$'export PixOrga brut'.F598];&quot; &quot;;[$'APPRECIATIONS PERSONNALISABLES'.$C$4];&quot;&quot;;[$'export PixOrga brut'.L598];&quot; &quot;;;[$'APPRECIATIONS PERSONNALISABLES'.$D$4]);CONCATENATE([$'export PixOrga brut'.F59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599]" office:value-type="float" office:value="0" calcext:value-type="float">
            <text:p>0</text:p>
          </table:table-cell>
          <table:table-cell table:formula="of:=CONCATENATE([$'export PixOrga brut'.E599];&quot; &quot;;[$'export PixOrga brut'.F599])" office:value-type="string" office:string-value=" " calcext:value-type="string">
            <text:p><text:s/></text:p>
          </table:table-cell>
          <table:table-cell table:style-name="ce62" table:formula="of:=[$'export PixOrga brut'.L599]" office:value-type="float" office:value="0" calcext:value-type="float">
            <text:p>0</text:p>
          </table:table-cell>
          <table:table-cell table:style-name="ce25" table:formula="of:=IF([$'export PixOrga brut'.L599]&lt;&gt;&quot;NA&quot;;CONCATENATE([$'export PixOrga brut'.F599];&quot; &quot;;[$'APPRECIATIONS PERSONNALISABLES'.$C$4];&quot;&quot;;[$'export PixOrga brut'.L599];&quot; &quot;;;[$'APPRECIATIONS PERSONNALISABLES'.$D$4]);CONCATENATE([$'export PixOrga brut'.F59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0]" office:value-type="float" office:value="0" calcext:value-type="float">
            <text:p>0</text:p>
          </table:table-cell>
          <table:table-cell table:formula="of:=CONCATENATE([$'export PixOrga brut'.E600];&quot; &quot;;[$'export PixOrga brut'.F600])" office:value-type="string" office:string-value=" " calcext:value-type="string">
            <text:p><text:s/></text:p>
          </table:table-cell>
          <table:table-cell table:style-name="ce62" table:formula="of:=[$'export PixOrga brut'.L600]" office:value-type="float" office:value="0" calcext:value-type="float">
            <text:p>0</text:p>
          </table:table-cell>
          <table:table-cell table:style-name="ce25" table:formula="of:=IF([$'export PixOrga brut'.L600]&lt;&gt;&quot;NA&quot;;CONCATENATE([$'export PixOrga brut'.F600];&quot; &quot;;[$'APPRECIATIONS PERSONNALISABLES'.$C$4];&quot;&quot;;[$'export PixOrga brut'.L600];&quot; &quot;;;[$'APPRECIATIONS PERSONNALISABLES'.$D$4]);CONCATENATE([$'export PixOrga brut'.F60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1]" office:value-type="float" office:value="0" calcext:value-type="float">
            <text:p>0</text:p>
          </table:table-cell>
          <table:table-cell table:formula="of:=CONCATENATE([$'export PixOrga brut'.E601];&quot; &quot;;[$'export PixOrga brut'.F601])" office:value-type="string" office:string-value=" " calcext:value-type="string">
            <text:p><text:s/></text:p>
          </table:table-cell>
          <table:table-cell table:style-name="ce62" table:formula="of:=[$'export PixOrga brut'.L601]" office:value-type="float" office:value="0" calcext:value-type="float">
            <text:p>0</text:p>
          </table:table-cell>
          <table:table-cell table:style-name="ce25" table:formula="of:=IF([$'export PixOrga brut'.L601]&lt;&gt;&quot;NA&quot;;CONCATENATE([$'export PixOrga brut'.F601];&quot; &quot;;[$'APPRECIATIONS PERSONNALISABLES'.$C$4];&quot;&quot;;[$'export PixOrga brut'.L601];&quot; &quot;;;[$'APPRECIATIONS PERSONNALISABLES'.$D$4]);CONCATENATE([$'export PixOrga brut'.F60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2]" office:value-type="float" office:value="0" calcext:value-type="float">
            <text:p>0</text:p>
          </table:table-cell>
          <table:table-cell table:formula="of:=CONCATENATE([$'export PixOrga brut'.E602];&quot; &quot;;[$'export PixOrga brut'.F602])" office:value-type="string" office:string-value=" " calcext:value-type="string">
            <text:p><text:s/></text:p>
          </table:table-cell>
          <table:table-cell table:style-name="ce62" table:formula="of:=[$'export PixOrga brut'.L602]" office:value-type="float" office:value="0" calcext:value-type="float">
            <text:p>0</text:p>
          </table:table-cell>
          <table:table-cell table:style-name="ce25" table:formula="of:=IF([$'export PixOrga brut'.L602]&lt;&gt;&quot;NA&quot;;CONCATENATE([$'export PixOrga brut'.F602];&quot; &quot;;[$'APPRECIATIONS PERSONNALISABLES'.$C$4];&quot;&quot;;[$'export PixOrga brut'.L602];&quot; &quot;;;[$'APPRECIATIONS PERSONNALISABLES'.$D$4]);CONCATENATE([$'export PixOrga brut'.F60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3]" office:value-type="float" office:value="0" calcext:value-type="float">
            <text:p>0</text:p>
          </table:table-cell>
          <table:table-cell table:formula="of:=CONCATENATE([$'export PixOrga brut'.E603];&quot; &quot;;[$'export PixOrga brut'.F603])" office:value-type="string" office:string-value=" " calcext:value-type="string">
            <text:p><text:s/></text:p>
          </table:table-cell>
          <table:table-cell table:style-name="ce62" table:formula="of:=[$'export PixOrga brut'.L603]" office:value-type="float" office:value="0" calcext:value-type="float">
            <text:p>0</text:p>
          </table:table-cell>
          <table:table-cell table:style-name="ce25" table:formula="of:=IF([$'export PixOrga brut'.L603]&lt;&gt;&quot;NA&quot;;CONCATENATE([$'export PixOrga brut'.F603];&quot; &quot;;[$'APPRECIATIONS PERSONNALISABLES'.$C$4];&quot;&quot;;[$'export PixOrga brut'.L603];&quot; &quot;;;[$'APPRECIATIONS PERSONNALISABLES'.$D$4]);CONCATENATE([$'export PixOrga brut'.F60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4]" office:value-type="float" office:value="0" calcext:value-type="float">
            <text:p>0</text:p>
          </table:table-cell>
          <table:table-cell table:formula="of:=CONCATENATE([$'export PixOrga brut'.E604];&quot; &quot;;[$'export PixOrga brut'.F604])" office:value-type="string" office:string-value=" " calcext:value-type="string">
            <text:p><text:s/></text:p>
          </table:table-cell>
          <table:table-cell table:style-name="ce62" table:formula="of:=[$'export PixOrga brut'.L604]" office:value-type="float" office:value="0" calcext:value-type="float">
            <text:p>0</text:p>
          </table:table-cell>
          <table:table-cell table:style-name="ce25" table:formula="of:=IF([$'export PixOrga brut'.L604]&lt;&gt;&quot;NA&quot;;CONCATENATE([$'export PixOrga brut'.F604];&quot; &quot;;[$'APPRECIATIONS PERSONNALISABLES'.$C$4];&quot;&quot;;[$'export PixOrga brut'.L604];&quot; &quot;;;[$'APPRECIATIONS PERSONNALISABLES'.$D$4]);CONCATENATE([$'export PixOrga brut'.F60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5]" office:value-type="float" office:value="0" calcext:value-type="float">
            <text:p>0</text:p>
          </table:table-cell>
          <table:table-cell table:formula="of:=CONCATENATE([$'export PixOrga brut'.E605];&quot; &quot;;[$'export PixOrga brut'.F605])" office:value-type="string" office:string-value=" " calcext:value-type="string">
            <text:p><text:s/></text:p>
          </table:table-cell>
          <table:table-cell table:style-name="ce62" table:formula="of:=[$'export PixOrga brut'.L605]" office:value-type="float" office:value="0" calcext:value-type="float">
            <text:p>0</text:p>
          </table:table-cell>
          <table:table-cell table:style-name="ce25" table:formula="of:=IF([$'export PixOrga brut'.L605]&lt;&gt;&quot;NA&quot;;CONCATENATE([$'export PixOrga brut'.F605];&quot; &quot;;[$'APPRECIATIONS PERSONNALISABLES'.$C$4];&quot;&quot;;[$'export PixOrga brut'.L605];&quot; &quot;;;[$'APPRECIATIONS PERSONNALISABLES'.$D$4]);CONCATENATE([$'export PixOrga brut'.F60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6]" office:value-type="float" office:value="0" calcext:value-type="float">
            <text:p>0</text:p>
          </table:table-cell>
          <table:table-cell table:formula="of:=CONCATENATE([$'export PixOrga brut'.E606];&quot; &quot;;[$'export PixOrga brut'.F606])" office:value-type="string" office:string-value=" " calcext:value-type="string">
            <text:p><text:s/></text:p>
          </table:table-cell>
          <table:table-cell table:style-name="ce62" table:formula="of:=[$'export PixOrga brut'.L606]" office:value-type="float" office:value="0" calcext:value-type="float">
            <text:p>0</text:p>
          </table:table-cell>
          <table:table-cell table:style-name="ce25" table:formula="of:=IF([$'export PixOrga brut'.L606]&lt;&gt;&quot;NA&quot;;CONCATENATE([$'export PixOrga brut'.F606];&quot; &quot;;[$'APPRECIATIONS PERSONNALISABLES'.$C$4];&quot;&quot;;[$'export PixOrga brut'.L606];&quot; &quot;;;[$'APPRECIATIONS PERSONNALISABLES'.$D$4]);CONCATENATE([$'export PixOrga brut'.F60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7]" office:value-type="float" office:value="0" calcext:value-type="float">
            <text:p>0</text:p>
          </table:table-cell>
          <table:table-cell table:formula="of:=CONCATENATE([$'export PixOrga brut'.E607];&quot; &quot;;[$'export PixOrga brut'.F607])" office:value-type="string" office:string-value=" " calcext:value-type="string">
            <text:p><text:s/></text:p>
          </table:table-cell>
          <table:table-cell table:style-name="ce62" table:formula="of:=[$'export PixOrga brut'.L607]" office:value-type="float" office:value="0" calcext:value-type="float">
            <text:p>0</text:p>
          </table:table-cell>
          <table:table-cell table:style-name="ce25" table:formula="of:=IF([$'export PixOrga brut'.L607]&lt;&gt;&quot;NA&quot;;CONCATENATE([$'export PixOrga brut'.F607];&quot; &quot;;[$'APPRECIATIONS PERSONNALISABLES'.$C$4];&quot;&quot;;[$'export PixOrga brut'.L607];&quot; &quot;;;[$'APPRECIATIONS PERSONNALISABLES'.$D$4]);CONCATENATE([$'export PixOrga brut'.F60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8]" office:value-type="float" office:value="0" calcext:value-type="float">
            <text:p>0</text:p>
          </table:table-cell>
          <table:table-cell table:formula="of:=CONCATENATE([$'export PixOrga brut'.E608];&quot; &quot;;[$'export PixOrga brut'.F608])" office:value-type="string" office:string-value=" " calcext:value-type="string">
            <text:p><text:s/></text:p>
          </table:table-cell>
          <table:table-cell table:style-name="ce62" table:formula="of:=[$'export PixOrga brut'.L608]" office:value-type="float" office:value="0" calcext:value-type="float">
            <text:p>0</text:p>
          </table:table-cell>
          <table:table-cell table:style-name="ce25" table:formula="of:=IF([$'export PixOrga brut'.L608]&lt;&gt;&quot;NA&quot;;CONCATENATE([$'export PixOrga brut'.F608];&quot; &quot;;[$'APPRECIATIONS PERSONNALISABLES'.$C$4];&quot;&quot;;[$'export PixOrga brut'.L608];&quot; &quot;;;[$'APPRECIATIONS PERSONNALISABLES'.$D$4]);CONCATENATE([$'export PixOrga brut'.F60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09]" office:value-type="float" office:value="0" calcext:value-type="float">
            <text:p>0</text:p>
          </table:table-cell>
          <table:table-cell table:formula="of:=CONCATENATE([$'export PixOrga brut'.E609];&quot; &quot;;[$'export PixOrga brut'.F609])" office:value-type="string" office:string-value=" " calcext:value-type="string">
            <text:p><text:s/></text:p>
          </table:table-cell>
          <table:table-cell table:style-name="ce62" table:formula="of:=[$'export PixOrga brut'.L609]" office:value-type="float" office:value="0" calcext:value-type="float">
            <text:p>0</text:p>
          </table:table-cell>
          <table:table-cell table:style-name="ce25" table:formula="of:=IF([$'export PixOrga brut'.L609]&lt;&gt;&quot;NA&quot;;CONCATENATE([$'export PixOrga brut'.F609];&quot; &quot;;[$'APPRECIATIONS PERSONNALISABLES'.$C$4];&quot;&quot;;[$'export PixOrga brut'.L609];&quot; &quot;;;[$'APPRECIATIONS PERSONNALISABLES'.$D$4]);CONCATENATE([$'export PixOrga brut'.F60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0]" office:value-type="float" office:value="0" calcext:value-type="float">
            <text:p>0</text:p>
          </table:table-cell>
          <table:table-cell table:formula="of:=CONCATENATE([$'export PixOrga brut'.E610];&quot; &quot;;[$'export PixOrga brut'.F610])" office:value-type="string" office:string-value=" " calcext:value-type="string">
            <text:p><text:s/></text:p>
          </table:table-cell>
          <table:table-cell table:style-name="ce62" table:formula="of:=[$'export PixOrga brut'.L610]" office:value-type="float" office:value="0" calcext:value-type="float">
            <text:p>0</text:p>
          </table:table-cell>
          <table:table-cell table:style-name="ce25" table:formula="of:=IF([$'export PixOrga brut'.L610]&lt;&gt;&quot;NA&quot;;CONCATENATE([$'export PixOrga brut'.F610];&quot; &quot;;[$'APPRECIATIONS PERSONNALISABLES'.$C$4];&quot;&quot;;[$'export PixOrga brut'.L610];&quot; &quot;;;[$'APPRECIATIONS PERSONNALISABLES'.$D$4]);CONCATENATE([$'export PixOrga brut'.F61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1]" office:value-type="float" office:value="0" calcext:value-type="float">
            <text:p>0</text:p>
          </table:table-cell>
          <table:table-cell table:formula="of:=CONCATENATE([$'export PixOrga brut'.E611];&quot; &quot;;[$'export PixOrga brut'.F611])" office:value-type="string" office:string-value=" " calcext:value-type="string">
            <text:p><text:s/></text:p>
          </table:table-cell>
          <table:table-cell table:style-name="ce62" table:formula="of:=[$'export PixOrga brut'.L611]" office:value-type="float" office:value="0" calcext:value-type="float">
            <text:p>0</text:p>
          </table:table-cell>
          <table:table-cell table:style-name="ce25" table:formula="of:=IF([$'export PixOrga brut'.L611]&lt;&gt;&quot;NA&quot;;CONCATENATE([$'export PixOrga brut'.F611];&quot; &quot;;[$'APPRECIATIONS PERSONNALISABLES'.$C$4];&quot;&quot;;[$'export PixOrga brut'.L611];&quot; &quot;;;[$'APPRECIATIONS PERSONNALISABLES'.$D$4]);CONCATENATE([$'export PixOrga brut'.F61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2]" office:value-type="float" office:value="0" calcext:value-type="float">
            <text:p>0</text:p>
          </table:table-cell>
          <table:table-cell table:formula="of:=CONCATENATE([$'export PixOrga brut'.E612];&quot; &quot;;[$'export PixOrga brut'.F612])" office:value-type="string" office:string-value=" " calcext:value-type="string">
            <text:p><text:s/></text:p>
          </table:table-cell>
          <table:table-cell table:style-name="ce62" table:formula="of:=[$'export PixOrga brut'.L612]" office:value-type="float" office:value="0" calcext:value-type="float">
            <text:p>0</text:p>
          </table:table-cell>
          <table:table-cell table:style-name="ce25" table:formula="of:=IF([$'export PixOrga brut'.L612]&lt;&gt;&quot;NA&quot;;CONCATENATE([$'export PixOrga brut'.F612];&quot; &quot;;[$'APPRECIATIONS PERSONNALISABLES'.$C$4];&quot;&quot;;[$'export PixOrga brut'.L612];&quot; &quot;;;[$'APPRECIATIONS PERSONNALISABLES'.$D$4]);CONCATENATE([$'export PixOrga brut'.F61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3]" office:value-type="float" office:value="0" calcext:value-type="float">
            <text:p>0</text:p>
          </table:table-cell>
          <table:table-cell table:formula="of:=CONCATENATE([$'export PixOrga brut'.E613];&quot; &quot;;[$'export PixOrga brut'.F613])" office:value-type="string" office:string-value=" " calcext:value-type="string">
            <text:p><text:s/></text:p>
          </table:table-cell>
          <table:table-cell table:style-name="ce62" table:formula="of:=[$'export PixOrga brut'.L613]" office:value-type="float" office:value="0" calcext:value-type="float">
            <text:p>0</text:p>
          </table:table-cell>
          <table:table-cell table:style-name="ce25" table:formula="of:=IF([$'export PixOrga brut'.L613]&lt;&gt;&quot;NA&quot;;CONCATENATE([$'export PixOrga brut'.F613];&quot; &quot;;[$'APPRECIATIONS PERSONNALISABLES'.$C$4];&quot;&quot;;[$'export PixOrga brut'.L613];&quot; &quot;;;[$'APPRECIATIONS PERSONNALISABLES'.$D$4]);CONCATENATE([$'export PixOrga brut'.F61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4]" office:value-type="float" office:value="0" calcext:value-type="float">
            <text:p>0</text:p>
          </table:table-cell>
          <table:table-cell table:formula="of:=CONCATENATE([$'export PixOrga brut'.E614];&quot; &quot;;[$'export PixOrga brut'.F614])" office:value-type="string" office:string-value=" " calcext:value-type="string">
            <text:p><text:s/></text:p>
          </table:table-cell>
          <table:table-cell table:style-name="ce62" table:formula="of:=[$'export PixOrga brut'.L614]" office:value-type="float" office:value="0" calcext:value-type="float">
            <text:p>0</text:p>
          </table:table-cell>
          <table:table-cell table:style-name="ce25" table:formula="of:=IF([$'export PixOrga brut'.L614]&lt;&gt;&quot;NA&quot;;CONCATENATE([$'export PixOrga brut'.F614];&quot; &quot;;[$'APPRECIATIONS PERSONNALISABLES'.$C$4];&quot;&quot;;[$'export PixOrga brut'.L614];&quot; &quot;;;[$'APPRECIATIONS PERSONNALISABLES'.$D$4]);CONCATENATE([$'export PixOrga brut'.F61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5]" office:value-type="float" office:value="0" calcext:value-type="float">
            <text:p>0</text:p>
          </table:table-cell>
          <table:table-cell table:formula="of:=CONCATENATE([$'export PixOrga brut'.E615];&quot; &quot;;[$'export PixOrga brut'.F615])" office:value-type="string" office:string-value=" " calcext:value-type="string">
            <text:p><text:s/></text:p>
          </table:table-cell>
          <table:table-cell table:style-name="ce62" table:formula="of:=[$'export PixOrga brut'.L615]" office:value-type="float" office:value="0" calcext:value-type="float">
            <text:p>0</text:p>
          </table:table-cell>
          <table:table-cell table:style-name="ce25" table:formula="of:=IF([$'export PixOrga brut'.L615]&lt;&gt;&quot;NA&quot;;CONCATENATE([$'export PixOrga brut'.F615];&quot; &quot;;[$'APPRECIATIONS PERSONNALISABLES'.$C$4];&quot;&quot;;[$'export PixOrga brut'.L615];&quot; &quot;;;[$'APPRECIATIONS PERSONNALISABLES'.$D$4]);CONCATENATE([$'export PixOrga brut'.F61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6]" office:value-type="float" office:value="0" calcext:value-type="float">
            <text:p>0</text:p>
          </table:table-cell>
          <table:table-cell table:formula="of:=CONCATENATE([$'export PixOrga brut'.E616];&quot; &quot;;[$'export PixOrga brut'.F616])" office:value-type="string" office:string-value=" " calcext:value-type="string">
            <text:p><text:s/></text:p>
          </table:table-cell>
          <table:table-cell table:style-name="ce62" table:formula="of:=[$'export PixOrga brut'.L616]" office:value-type="float" office:value="0" calcext:value-type="float">
            <text:p>0</text:p>
          </table:table-cell>
          <table:table-cell table:style-name="ce25" table:formula="of:=IF([$'export PixOrga brut'.L616]&lt;&gt;&quot;NA&quot;;CONCATENATE([$'export PixOrga brut'.F616];&quot; &quot;;[$'APPRECIATIONS PERSONNALISABLES'.$C$4];&quot;&quot;;[$'export PixOrga brut'.L616];&quot; &quot;;;[$'APPRECIATIONS PERSONNALISABLES'.$D$4]);CONCATENATE([$'export PixOrga brut'.F61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7]" office:value-type="float" office:value="0" calcext:value-type="float">
            <text:p>0</text:p>
          </table:table-cell>
          <table:table-cell table:formula="of:=CONCATENATE([$'export PixOrga brut'.E617];&quot; &quot;;[$'export PixOrga brut'.F617])" office:value-type="string" office:string-value=" " calcext:value-type="string">
            <text:p><text:s/></text:p>
          </table:table-cell>
          <table:table-cell table:style-name="ce62" table:formula="of:=[$'export PixOrga brut'.L617]" office:value-type="float" office:value="0" calcext:value-type="float">
            <text:p>0</text:p>
          </table:table-cell>
          <table:table-cell table:style-name="ce25" table:formula="of:=IF([$'export PixOrga brut'.L617]&lt;&gt;&quot;NA&quot;;CONCATENATE([$'export PixOrga brut'.F617];&quot; &quot;;[$'APPRECIATIONS PERSONNALISABLES'.$C$4];&quot;&quot;;[$'export PixOrga brut'.L617];&quot; &quot;;;[$'APPRECIATIONS PERSONNALISABLES'.$D$4]);CONCATENATE([$'export PixOrga brut'.F61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8]" office:value-type="float" office:value="0" calcext:value-type="float">
            <text:p>0</text:p>
          </table:table-cell>
          <table:table-cell table:formula="of:=CONCATENATE([$'export PixOrga brut'.E618];&quot; &quot;;[$'export PixOrga brut'.F618])" office:value-type="string" office:string-value=" " calcext:value-type="string">
            <text:p><text:s/></text:p>
          </table:table-cell>
          <table:table-cell table:style-name="ce62" table:formula="of:=[$'export PixOrga brut'.L618]" office:value-type="float" office:value="0" calcext:value-type="float">
            <text:p>0</text:p>
          </table:table-cell>
          <table:table-cell table:style-name="ce25" table:formula="of:=IF([$'export PixOrga brut'.L618]&lt;&gt;&quot;NA&quot;;CONCATENATE([$'export PixOrga brut'.F618];&quot; &quot;;[$'APPRECIATIONS PERSONNALISABLES'.$C$4];&quot;&quot;;[$'export PixOrga brut'.L618];&quot; &quot;;;[$'APPRECIATIONS PERSONNALISABLES'.$D$4]);CONCATENATE([$'export PixOrga brut'.F61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19]" office:value-type="float" office:value="0" calcext:value-type="float">
            <text:p>0</text:p>
          </table:table-cell>
          <table:table-cell table:formula="of:=CONCATENATE([$'export PixOrga brut'.E619];&quot; &quot;;[$'export PixOrga brut'.F619])" office:value-type="string" office:string-value=" " calcext:value-type="string">
            <text:p><text:s/></text:p>
          </table:table-cell>
          <table:table-cell table:style-name="ce62" table:formula="of:=[$'export PixOrga brut'.L619]" office:value-type="float" office:value="0" calcext:value-type="float">
            <text:p>0</text:p>
          </table:table-cell>
          <table:table-cell table:style-name="ce25" table:formula="of:=IF([$'export PixOrga brut'.L619]&lt;&gt;&quot;NA&quot;;CONCATENATE([$'export PixOrga brut'.F619];&quot; &quot;;[$'APPRECIATIONS PERSONNALISABLES'.$C$4];&quot;&quot;;[$'export PixOrga brut'.L619];&quot; &quot;;;[$'APPRECIATIONS PERSONNALISABLES'.$D$4]);CONCATENATE([$'export PixOrga brut'.F61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0]" office:value-type="float" office:value="0" calcext:value-type="float">
            <text:p>0</text:p>
          </table:table-cell>
          <table:table-cell table:formula="of:=CONCATENATE([$'export PixOrga brut'.E620];&quot; &quot;;[$'export PixOrga brut'.F620])" office:value-type="string" office:string-value=" " calcext:value-type="string">
            <text:p><text:s/></text:p>
          </table:table-cell>
          <table:table-cell table:style-name="ce62" table:formula="of:=[$'export PixOrga brut'.L620]" office:value-type="float" office:value="0" calcext:value-type="float">
            <text:p>0</text:p>
          </table:table-cell>
          <table:table-cell table:style-name="ce25" table:formula="of:=IF([$'export PixOrga brut'.L620]&lt;&gt;&quot;NA&quot;;CONCATENATE([$'export PixOrga brut'.F620];&quot; &quot;;[$'APPRECIATIONS PERSONNALISABLES'.$C$4];&quot;&quot;;[$'export PixOrga brut'.L620];&quot; &quot;;;[$'APPRECIATIONS PERSONNALISABLES'.$D$4]);CONCATENATE([$'export PixOrga brut'.F62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1]" office:value-type="float" office:value="0" calcext:value-type="float">
            <text:p>0</text:p>
          </table:table-cell>
          <table:table-cell table:formula="of:=CONCATENATE([$'export PixOrga brut'.E621];&quot; &quot;;[$'export PixOrga brut'.F621])" office:value-type="string" office:string-value=" " calcext:value-type="string">
            <text:p><text:s/></text:p>
          </table:table-cell>
          <table:table-cell table:style-name="ce62" table:formula="of:=[$'export PixOrga brut'.L621]" office:value-type="float" office:value="0" calcext:value-type="float">
            <text:p>0</text:p>
          </table:table-cell>
          <table:table-cell table:style-name="ce25" table:formula="of:=IF([$'export PixOrga brut'.L621]&lt;&gt;&quot;NA&quot;;CONCATENATE([$'export PixOrga brut'.F621];&quot; &quot;;[$'APPRECIATIONS PERSONNALISABLES'.$C$4];&quot;&quot;;[$'export PixOrga brut'.L621];&quot; &quot;;;[$'APPRECIATIONS PERSONNALISABLES'.$D$4]);CONCATENATE([$'export PixOrga brut'.F62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2]" office:value-type="float" office:value="0" calcext:value-type="float">
            <text:p>0</text:p>
          </table:table-cell>
          <table:table-cell table:formula="of:=CONCATENATE([$'export PixOrga brut'.E622];&quot; &quot;;[$'export PixOrga brut'.F622])" office:value-type="string" office:string-value=" " calcext:value-type="string">
            <text:p><text:s/></text:p>
          </table:table-cell>
          <table:table-cell table:style-name="ce62" table:formula="of:=[$'export PixOrga brut'.L622]" office:value-type="float" office:value="0" calcext:value-type="float">
            <text:p>0</text:p>
          </table:table-cell>
          <table:table-cell table:style-name="ce25" table:formula="of:=IF([$'export PixOrga brut'.L622]&lt;&gt;&quot;NA&quot;;CONCATENATE([$'export PixOrga brut'.F622];&quot; &quot;;[$'APPRECIATIONS PERSONNALISABLES'.$C$4];&quot;&quot;;[$'export PixOrga brut'.L622];&quot; &quot;;;[$'APPRECIATIONS PERSONNALISABLES'.$D$4]);CONCATENATE([$'export PixOrga brut'.F62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3]" office:value-type="float" office:value="0" calcext:value-type="float">
            <text:p>0</text:p>
          </table:table-cell>
          <table:table-cell table:formula="of:=CONCATENATE([$'export PixOrga brut'.E623];&quot; &quot;;[$'export PixOrga brut'.F623])" office:value-type="string" office:string-value=" " calcext:value-type="string">
            <text:p><text:s/></text:p>
          </table:table-cell>
          <table:table-cell table:style-name="ce62" table:formula="of:=[$'export PixOrga brut'.L623]" office:value-type="float" office:value="0" calcext:value-type="float">
            <text:p>0</text:p>
          </table:table-cell>
          <table:table-cell table:style-name="ce25" table:formula="of:=IF([$'export PixOrga brut'.L623]&lt;&gt;&quot;NA&quot;;CONCATENATE([$'export PixOrga brut'.F623];&quot; &quot;;[$'APPRECIATIONS PERSONNALISABLES'.$C$4];&quot;&quot;;[$'export PixOrga brut'.L623];&quot; &quot;;;[$'APPRECIATIONS PERSONNALISABLES'.$D$4]);CONCATENATE([$'export PixOrga brut'.F62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4]" office:value-type="float" office:value="0" calcext:value-type="float">
            <text:p>0</text:p>
          </table:table-cell>
          <table:table-cell table:formula="of:=CONCATENATE([$'export PixOrga brut'.E624];&quot; &quot;;[$'export PixOrga brut'.F624])" office:value-type="string" office:string-value=" " calcext:value-type="string">
            <text:p><text:s/></text:p>
          </table:table-cell>
          <table:table-cell table:style-name="ce62" table:formula="of:=[$'export PixOrga brut'.L624]" office:value-type="float" office:value="0" calcext:value-type="float">
            <text:p>0</text:p>
          </table:table-cell>
          <table:table-cell table:style-name="ce25" table:formula="of:=IF([$'export PixOrga brut'.L624]&lt;&gt;&quot;NA&quot;;CONCATENATE([$'export PixOrga brut'.F624];&quot; &quot;;[$'APPRECIATIONS PERSONNALISABLES'.$C$4];&quot;&quot;;[$'export PixOrga brut'.L624];&quot; &quot;;;[$'APPRECIATIONS PERSONNALISABLES'.$D$4]);CONCATENATE([$'export PixOrga brut'.F62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5]" office:value-type="float" office:value="0" calcext:value-type="float">
            <text:p>0</text:p>
          </table:table-cell>
          <table:table-cell table:formula="of:=CONCATENATE([$'export PixOrga brut'.E625];&quot; &quot;;[$'export PixOrga brut'.F625])" office:value-type="string" office:string-value=" " calcext:value-type="string">
            <text:p><text:s/></text:p>
          </table:table-cell>
          <table:table-cell table:style-name="ce62" table:formula="of:=[$'export PixOrga brut'.L625]" office:value-type="float" office:value="0" calcext:value-type="float">
            <text:p>0</text:p>
          </table:table-cell>
          <table:table-cell table:style-name="ce25" table:formula="of:=IF([$'export PixOrga brut'.L625]&lt;&gt;&quot;NA&quot;;CONCATENATE([$'export PixOrga brut'.F625];&quot; &quot;;[$'APPRECIATIONS PERSONNALISABLES'.$C$4];&quot;&quot;;[$'export PixOrga brut'.L625];&quot; &quot;;;[$'APPRECIATIONS PERSONNALISABLES'.$D$4]);CONCATENATE([$'export PixOrga brut'.F62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6]" office:value-type="float" office:value="0" calcext:value-type="float">
            <text:p>0</text:p>
          </table:table-cell>
          <table:table-cell table:formula="of:=CONCATENATE([$'export PixOrga brut'.E626];&quot; &quot;;[$'export PixOrga brut'.F626])" office:value-type="string" office:string-value=" " calcext:value-type="string">
            <text:p><text:s/></text:p>
          </table:table-cell>
          <table:table-cell table:style-name="ce62" table:formula="of:=[$'export PixOrga brut'.L626]" office:value-type="float" office:value="0" calcext:value-type="float">
            <text:p>0</text:p>
          </table:table-cell>
          <table:table-cell table:style-name="ce25" table:formula="of:=IF([$'export PixOrga brut'.L626]&lt;&gt;&quot;NA&quot;;CONCATENATE([$'export PixOrga brut'.F626];&quot; &quot;;[$'APPRECIATIONS PERSONNALISABLES'.$C$4];&quot;&quot;;[$'export PixOrga brut'.L626];&quot; &quot;;;[$'APPRECIATIONS PERSONNALISABLES'.$D$4]);CONCATENATE([$'export PixOrga brut'.F62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7]" office:value-type="float" office:value="0" calcext:value-type="float">
            <text:p>0</text:p>
          </table:table-cell>
          <table:table-cell table:formula="of:=CONCATENATE([$'export PixOrga brut'.E627];&quot; &quot;;[$'export PixOrga brut'.F627])" office:value-type="string" office:string-value=" " calcext:value-type="string">
            <text:p><text:s/></text:p>
          </table:table-cell>
          <table:table-cell table:style-name="ce62" table:formula="of:=[$'export PixOrga brut'.L627]" office:value-type="float" office:value="0" calcext:value-type="float">
            <text:p>0</text:p>
          </table:table-cell>
          <table:table-cell table:style-name="ce25" table:formula="of:=IF([$'export PixOrga brut'.L627]&lt;&gt;&quot;NA&quot;;CONCATENATE([$'export PixOrga brut'.F627];&quot; &quot;;[$'APPRECIATIONS PERSONNALISABLES'.$C$4];&quot;&quot;;[$'export PixOrga brut'.L627];&quot; &quot;;;[$'APPRECIATIONS PERSONNALISABLES'.$D$4]);CONCATENATE([$'export PixOrga brut'.F62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8]" office:value-type="float" office:value="0" calcext:value-type="float">
            <text:p>0</text:p>
          </table:table-cell>
          <table:table-cell table:formula="of:=CONCATENATE([$'export PixOrga brut'.E628];&quot; &quot;;[$'export PixOrga brut'.F628])" office:value-type="string" office:string-value=" " calcext:value-type="string">
            <text:p><text:s/></text:p>
          </table:table-cell>
          <table:table-cell table:style-name="ce62" table:formula="of:=[$'export PixOrga brut'.L628]" office:value-type="float" office:value="0" calcext:value-type="float">
            <text:p>0</text:p>
          </table:table-cell>
          <table:table-cell table:style-name="ce25" table:formula="of:=IF([$'export PixOrga brut'.L628]&lt;&gt;&quot;NA&quot;;CONCATENATE([$'export PixOrga brut'.F628];&quot; &quot;;[$'APPRECIATIONS PERSONNALISABLES'.$C$4];&quot;&quot;;[$'export PixOrga brut'.L628];&quot; &quot;;;[$'APPRECIATIONS PERSONNALISABLES'.$D$4]);CONCATENATE([$'export PixOrga brut'.F62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29]" office:value-type="float" office:value="0" calcext:value-type="float">
            <text:p>0</text:p>
          </table:table-cell>
          <table:table-cell table:formula="of:=CONCATENATE([$'export PixOrga brut'.E629];&quot; &quot;;[$'export PixOrga brut'.F629])" office:value-type="string" office:string-value=" " calcext:value-type="string">
            <text:p><text:s/></text:p>
          </table:table-cell>
          <table:table-cell table:style-name="ce62" table:formula="of:=[$'export PixOrga brut'.L629]" office:value-type="float" office:value="0" calcext:value-type="float">
            <text:p>0</text:p>
          </table:table-cell>
          <table:table-cell table:style-name="ce25" table:formula="of:=IF([$'export PixOrga brut'.L629]&lt;&gt;&quot;NA&quot;;CONCATENATE([$'export PixOrga brut'.F629];&quot; &quot;;[$'APPRECIATIONS PERSONNALISABLES'.$C$4];&quot;&quot;;[$'export PixOrga brut'.L629];&quot; &quot;;;[$'APPRECIATIONS PERSONNALISABLES'.$D$4]);CONCATENATE([$'export PixOrga brut'.F62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0]" office:value-type="float" office:value="0" calcext:value-type="float">
            <text:p>0</text:p>
          </table:table-cell>
          <table:table-cell table:formula="of:=CONCATENATE([$'export PixOrga brut'.E630];&quot; &quot;;[$'export PixOrga brut'.F630])" office:value-type="string" office:string-value=" " calcext:value-type="string">
            <text:p><text:s/></text:p>
          </table:table-cell>
          <table:table-cell table:style-name="ce62" table:formula="of:=[$'export PixOrga brut'.L630]" office:value-type="float" office:value="0" calcext:value-type="float">
            <text:p>0</text:p>
          </table:table-cell>
          <table:table-cell table:style-name="ce25" table:formula="of:=IF([$'export PixOrga brut'.L630]&lt;&gt;&quot;NA&quot;;CONCATENATE([$'export PixOrga brut'.F630];&quot; &quot;;[$'APPRECIATIONS PERSONNALISABLES'.$C$4];&quot;&quot;;[$'export PixOrga brut'.L630];&quot; &quot;;;[$'APPRECIATIONS PERSONNALISABLES'.$D$4]);CONCATENATE([$'export PixOrga brut'.F63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1]" office:value-type="float" office:value="0" calcext:value-type="float">
            <text:p>0</text:p>
          </table:table-cell>
          <table:table-cell table:formula="of:=CONCATENATE([$'export PixOrga brut'.E631];&quot; &quot;;[$'export PixOrga brut'.F631])" office:value-type="string" office:string-value=" " calcext:value-type="string">
            <text:p><text:s/></text:p>
          </table:table-cell>
          <table:table-cell table:style-name="ce62" table:formula="of:=[$'export PixOrga brut'.L631]" office:value-type="float" office:value="0" calcext:value-type="float">
            <text:p>0</text:p>
          </table:table-cell>
          <table:table-cell table:style-name="ce25" table:formula="of:=IF([$'export PixOrga brut'.L631]&lt;&gt;&quot;NA&quot;;CONCATENATE([$'export PixOrga brut'.F631];&quot; &quot;;[$'APPRECIATIONS PERSONNALISABLES'.$C$4];&quot;&quot;;[$'export PixOrga brut'.L631];&quot; &quot;;;[$'APPRECIATIONS PERSONNALISABLES'.$D$4]);CONCATENATE([$'export PixOrga brut'.F63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2]" office:value-type="float" office:value="0" calcext:value-type="float">
            <text:p>0</text:p>
          </table:table-cell>
          <table:table-cell table:formula="of:=CONCATENATE([$'export PixOrga brut'.E632];&quot; &quot;;[$'export PixOrga brut'.F632])" office:value-type="string" office:string-value=" " calcext:value-type="string">
            <text:p><text:s/></text:p>
          </table:table-cell>
          <table:table-cell table:style-name="ce62" table:formula="of:=[$'export PixOrga brut'.L632]" office:value-type="float" office:value="0" calcext:value-type="float">
            <text:p>0</text:p>
          </table:table-cell>
          <table:table-cell table:style-name="ce25" table:formula="of:=IF([$'export PixOrga brut'.L632]&lt;&gt;&quot;NA&quot;;CONCATENATE([$'export PixOrga brut'.F632];&quot; &quot;;[$'APPRECIATIONS PERSONNALISABLES'.$C$4];&quot;&quot;;[$'export PixOrga brut'.L632];&quot; &quot;;;[$'APPRECIATIONS PERSONNALISABLES'.$D$4]);CONCATENATE([$'export PixOrga brut'.F63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3]" office:value-type="float" office:value="0" calcext:value-type="float">
            <text:p>0</text:p>
          </table:table-cell>
          <table:table-cell table:formula="of:=CONCATENATE([$'export PixOrga brut'.E633];&quot; &quot;;[$'export PixOrga brut'.F633])" office:value-type="string" office:string-value=" " calcext:value-type="string">
            <text:p><text:s/></text:p>
          </table:table-cell>
          <table:table-cell table:style-name="ce62" table:formula="of:=[$'export PixOrga brut'.L633]" office:value-type="float" office:value="0" calcext:value-type="float">
            <text:p>0</text:p>
          </table:table-cell>
          <table:table-cell table:style-name="ce25" table:formula="of:=IF([$'export PixOrga brut'.L633]&lt;&gt;&quot;NA&quot;;CONCATENATE([$'export PixOrga brut'.F633];&quot; &quot;;[$'APPRECIATIONS PERSONNALISABLES'.$C$4];&quot;&quot;;[$'export PixOrga brut'.L633];&quot; &quot;;;[$'APPRECIATIONS PERSONNALISABLES'.$D$4]);CONCATENATE([$'export PixOrga brut'.F63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4]" office:value-type="float" office:value="0" calcext:value-type="float">
            <text:p>0</text:p>
          </table:table-cell>
          <table:table-cell table:formula="of:=CONCATENATE([$'export PixOrga brut'.E634];&quot; &quot;;[$'export PixOrga brut'.F634])" office:value-type="string" office:string-value=" " calcext:value-type="string">
            <text:p><text:s/></text:p>
          </table:table-cell>
          <table:table-cell table:style-name="ce62" table:formula="of:=[$'export PixOrga brut'.L634]" office:value-type="float" office:value="0" calcext:value-type="float">
            <text:p>0</text:p>
          </table:table-cell>
          <table:table-cell table:style-name="ce25" table:formula="of:=IF([$'export PixOrga brut'.L634]&lt;&gt;&quot;NA&quot;;CONCATENATE([$'export PixOrga brut'.F634];&quot; &quot;;[$'APPRECIATIONS PERSONNALISABLES'.$C$4];&quot;&quot;;[$'export PixOrga brut'.L634];&quot; &quot;;;[$'APPRECIATIONS PERSONNALISABLES'.$D$4]);CONCATENATE([$'export PixOrga brut'.F63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5]" office:value-type="float" office:value="0" calcext:value-type="float">
            <text:p>0</text:p>
          </table:table-cell>
          <table:table-cell table:formula="of:=CONCATENATE([$'export PixOrga brut'.E635];&quot; &quot;;[$'export PixOrga brut'.F635])" office:value-type="string" office:string-value=" " calcext:value-type="string">
            <text:p><text:s/></text:p>
          </table:table-cell>
          <table:table-cell table:style-name="ce62" table:formula="of:=[$'export PixOrga brut'.L635]" office:value-type="float" office:value="0" calcext:value-type="float">
            <text:p>0</text:p>
          </table:table-cell>
          <table:table-cell table:style-name="ce25" table:formula="of:=IF([$'export PixOrga brut'.L635]&lt;&gt;&quot;NA&quot;;CONCATENATE([$'export PixOrga brut'.F635];&quot; &quot;;[$'APPRECIATIONS PERSONNALISABLES'.$C$4];&quot;&quot;;[$'export PixOrga brut'.L635];&quot; &quot;;;[$'APPRECIATIONS PERSONNALISABLES'.$D$4]);CONCATENATE([$'export PixOrga brut'.F63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6]" office:value-type="float" office:value="0" calcext:value-type="float">
            <text:p>0</text:p>
          </table:table-cell>
          <table:table-cell table:formula="of:=CONCATENATE([$'export PixOrga brut'.E636];&quot; &quot;;[$'export PixOrga brut'.F636])" office:value-type="string" office:string-value=" " calcext:value-type="string">
            <text:p><text:s/></text:p>
          </table:table-cell>
          <table:table-cell table:style-name="ce62" table:formula="of:=[$'export PixOrga brut'.L636]" office:value-type="float" office:value="0" calcext:value-type="float">
            <text:p>0</text:p>
          </table:table-cell>
          <table:table-cell table:style-name="ce25" table:formula="of:=IF([$'export PixOrga brut'.L636]&lt;&gt;&quot;NA&quot;;CONCATENATE([$'export PixOrga brut'.F636];&quot; &quot;;[$'APPRECIATIONS PERSONNALISABLES'.$C$4];&quot;&quot;;[$'export PixOrga brut'.L636];&quot; &quot;;;[$'APPRECIATIONS PERSONNALISABLES'.$D$4]);CONCATENATE([$'export PixOrga brut'.F63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7]" office:value-type="float" office:value="0" calcext:value-type="float">
            <text:p>0</text:p>
          </table:table-cell>
          <table:table-cell table:formula="of:=CONCATENATE([$'export PixOrga brut'.E637];&quot; &quot;;[$'export PixOrga brut'.F637])" office:value-type="string" office:string-value=" " calcext:value-type="string">
            <text:p><text:s/></text:p>
          </table:table-cell>
          <table:table-cell table:style-name="ce62" table:formula="of:=[$'export PixOrga brut'.L637]" office:value-type="float" office:value="0" calcext:value-type="float">
            <text:p>0</text:p>
          </table:table-cell>
          <table:table-cell table:style-name="ce25" table:formula="of:=IF([$'export PixOrga brut'.L637]&lt;&gt;&quot;NA&quot;;CONCATENATE([$'export PixOrga brut'.F637];&quot; &quot;;[$'APPRECIATIONS PERSONNALISABLES'.$C$4];&quot;&quot;;[$'export PixOrga brut'.L637];&quot; &quot;;;[$'APPRECIATIONS PERSONNALISABLES'.$D$4]);CONCATENATE([$'export PixOrga brut'.F63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8]" office:value-type="float" office:value="0" calcext:value-type="float">
            <text:p>0</text:p>
          </table:table-cell>
          <table:table-cell table:formula="of:=CONCATENATE([$'export PixOrga brut'.E638];&quot; &quot;;[$'export PixOrga brut'.F638])" office:value-type="string" office:string-value=" " calcext:value-type="string">
            <text:p><text:s/></text:p>
          </table:table-cell>
          <table:table-cell table:style-name="ce62" table:formula="of:=[$'export PixOrga brut'.L638]" office:value-type="float" office:value="0" calcext:value-type="float">
            <text:p>0</text:p>
          </table:table-cell>
          <table:table-cell table:style-name="ce25" table:formula="of:=IF([$'export PixOrga brut'.L638]&lt;&gt;&quot;NA&quot;;CONCATENATE([$'export PixOrga brut'.F638];&quot; &quot;;[$'APPRECIATIONS PERSONNALISABLES'.$C$4];&quot;&quot;;[$'export PixOrga brut'.L638];&quot; &quot;;;[$'APPRECIATIONS PERSONNALISABLES'.$D$4]);CONCATENATE([$'export PixOrga brut'.F63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39]" office:value-type="float" office:value="0" calcext:value-type="float">
            <text:p>0</text:p>
          </table:table-cell>
          <table:table-cell table:formula="of:=CONCATENATE([$'export PixOrga brut'.E639];&quot; &quot;;[$'export PixOrga brut'.F639])" office:value-type="string" office:string-value=" " calcext:value-type="string">
            <text:p><text:s/></text:p>
          </table:table-cell>
          <table:table-cell table:style-name="ce62" table:formula="of:=[$'export PixOrga brut'.L639]" office:value-type="float" office:value="0" calcext:value-type="float">
            <text:p>0</text:p>
          </table:table-cell>
          <table:table-cell table:style-name="ce25" table:formula="of:=IF([$'export PixOrga brut'.L639]&lt;&gt;&quot;NA&quot;;CONCATENATE([$'export PixOrga brut'.F639];&quot; &quot;;[$'APPRECIATIONS PERSONNALISABLES'.$C$4];&quot;&quot;;[$'export PixOrga brut'.L639];&quot; &quot;;;[$'APPRECIATIONS PERSONNALISABLES'.$D$4]);CONCATENATE([$'export PixOrga brut'.F63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0]" office:value-type="float" office:value="0" calcext:value-type="float">
            <text:p>0</text:p>
          </table:table-cell>
          <table:table-cell table:formula="of:=CONCATENATE([$'export PixOrga brut'.E640];&quot; &quot;;[$'export PixOrga brut'.F640])" office:value-type="string" office:string-value=" " calcext:value-type="string">
            <text:p><text:s/></text:p>
          </table:table-cell>
          <table:table-cell table:style-name="ce62" table:formula="of:=[$'export PixOrga brut'.L640]" office:value-type="float" office:value="0" calcext:value-type="float">
            <text:p>0</text:p>
          </table:table-cell>
          <table:table-cell table:style-name="ce25" table:formula="of:=IF([$'export PixOrga brut'.L640]&lt;&gt;&quot;NA&quot;;CONCATENATE([$'export PixOrga brut'.F640];&quot; &quot;;[$'APPRECIATIONS PERSONNALISABLES'.$C$4];&quot;&quot;;[$'export PixOrga brut'.L640];&quot; &quot;;;[$'APPRECIATIONS PERSONNALISABLES'.$D$4]);CONCATENATE([$'export PixOrga brut'.F64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1]" office:value-type="float" office:value="0" calcext:value-type="float">
            <text:p>0</text:p>
          </table:table-cell>
          <table:table-cell table:formula="of:=CONCATENATE([$'export PixOrga brut'.E641];&quot; &quot;;[$'export PixOrga brut'.F641])" office:value-type="string" office:string-value=" " calcext:value-type="string">
            <text:p><text:s/></text:p>
          </table:table-cell>
          <table:table-cell table:style-name="ce62" table:formula="of:=[$'export PixOrga brut'.L641]" office:value-type="float" office:value="0" calcext:value-type="float">
            <text:p>0</text:p>
          </table:table-cell>
          <table:table-cell table:style-name="ce25" table:formula="of:=IF([$'export PixOrga brut'.L641]&lt;&gt;&quot;NA&quot;;CONCATENATE([$'export PixOrga brut'.F641];&quot; &quot;;[$'APPRECIATIONS PERSONNALISABLES'.$C$4];&quot;&quot;;[$'export PixOrga brut'.L641];&quot; &quot;;;[$'APPRECIATIONS PERSONNALISABLES'.$D$4]);CONCATENATE([$'export PixOrga brut'.F64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2]" office:value-type="float" office:value="0" calcext:value-type="float">
            <text:p>0</text:p>
          </table:table-cell>
          <table:table-cell table:formula="of:=CONCATENATE([$'export PixOrga brut'.E642];&quot; &quot;;[$'export PixOrga brut'.F642])" office:value-type="string" office:string-value=" " calcext:value-type="string">
            <text:p><text:s/></text:p>
          </table:table-cell>
          <table:table-cell table:style-name="ce62" table:formula="of:=[$'export PixOrga brut'.L642]" office:value-type="float" office:value="0" calcext:value-type="float">
            <text:p>0</text:p>
          </table:table-cell>
          <table:table-cell table:style-name="ce25" table:formula="of:=IF([$'export PixOrga brut'.L642]&lt;&gt;&quot;NA&quot;;CONCATENATE([$'export PixOrga brut'.F642];&quot; &quot;;[$'APPRECIATIONS PERSONNALISABLES'.$C$4];&quot;&quot;;[$'export PixOrga brut'.L642];&quot; &quot;;;[$'APPRECIATIONS PERSONNALISABLES'.$D$4]);CONCATENATE([$'export PixOrga brut'.F64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3]" office:value-type="float" office:value="0" calcext:value-type="float">
            <text:p>0</text:p>
          </table:table-cell>
          <table:table-cell table:formula="of:=CONCATENATE([$'export PixOrga brut'.E643];&quot; &quot;;[$'export PixOrga brut'.F643])" office:value-type="string" office:string-value=" " calcext:value-type="string">
            <text:p><text:s/></text:p>
          </table:table-cell>
          <table:table-cell table:style-name="ce62" table:formula="of:=[$'export PixOrga brut'.L643]" office:value-type="float" office:value="0" calcext:value-type="float">
            <text:p>0</text:p>
          </table:table-cell>
          <table:table-cell table:style-name="ce25" table:formula="of:=IF([$'export PixOrga brut'.L643]&lt;&gt;&quot;NA&quot;;CONCATENATE([$'export PixOrga brut'.F643];&quot; &quot;;[$'APPRECIATIONS PERSONNALISABLES'.$C$4];&quot;&quot;;[$'export PixOrga brut'.L643];&quot; &quot;;;[$'APPRECIATIONS PERSONNALISABLES'.$D$4]);CONCATENATE([$'export PixOrga brut'.F64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4]" office:value-type="float" office:value="0" calcext:value-type="float">
            <text:p>0</text:p>
          </table:table-cell>
          <table:table-cell table:formula="of:=CONCATENATE([$'export PixOrga brut'.E644];&quot; &quot;;[$'export PixOrga brut'.F644])" office:value-type="string" office:string-value=" " calcext:value-type="string">
            <text:p><text:s/></text:p>
          </table:table-cell>
          <table:table-cell table:style-name="ce62" table:formula="of:=[$'export PixOrga brut'.L644]" office:value-type="float" office:value="0" calcext:value-type="float">
            <text:p>0</text:p>
          </table:table-cell>
          <table:table-cell table:style-name="ce25" table:formula="of:=IF([$'export PixOrga brut'.L644]&lt;&gt;&quot;NA&quot;;CONCATENATE([$'export PixOrga brut'.F644];&quot; &quot;;[$'APPRECIATIONS PERSONNALISABLES'.$C$4];&quot;&quot;;[$'export PixOrga brut'.L644];&quot; &quot;;;[$'APPRECIATIONS PERSONNALISABLES'.$D$4]);CONCATENATE([$'export PixOrga brut'.F64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5]" office:value-type="float" office:value="0" calcext:value-type="float">
            <text:p>0</text:p>
          </table:table-cell>
          <table:table-cell table:formula="of:=CONCATENATE([$'export PixOrga brut'.E645];&quot; &quot;;[$'export PixOrga brut'.F645])" office:value-type="string" office:string-value=" " calcext:value-type="string">
            <text:p><text:s/></text:p>
          </table:table-cell>
          <table:table-cell table:style-name="ce62" table:formula="of:=[$'export PixOrga brut'.L645]" office:value-type="float" office:value="0" calcext:value-type="float">
            <text:p>0</text:p>
          </table:table-cell>
          <table:table-cell table:style-name="ce25" table:formula="of:=IF([$'export PixOrga brut'.L645]&lt;&gt;&quot;NA&quot;;CONCATENATE([$'export PixOrga brut'.F645];&quot; &quot;;[$'APPRECIATIONS PERSONNALISABLES'.$C$4];&quot;&quot;;[$'export PixOrga brut'.L645];&quot; &quot;;;[$'APPRECIATIONS PERSONNALISABLES'.$D$4]);CONCATENATE([$'export PixOrga brut'.F64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6]" office:value-type="float" office:value="0" calcext:value-type="float">
            <text:p>0</text:p>
          </table:table-cell>
          <table:table-cell table:formula="of:=CONCATENATE([$'export PixOrga brut'.E646];&quot; &quot;;[$'export PixOrga brut'.F646])" office:value-type="string" office:string-value=" " calcext:value-type="string">
            <text:p><text:s/></text:p>
          </table:table-cell>
          <table:table-cell table:style-name="ce62" table:formula="of:=[$'export PixOrga brut'.L646]" office:value-type="float" office:value="0" calcext:value-type="float">
            <text:p>0</text:p>
          </table:table-cell>
          <table:table-cell table:style-name="ce25" table:formula="of:=IF([$'export PixOrga brut'.L646]&lt;&gt;&quot;NA&quot;;CONCATENATE([$'export PixOrga brut'.F646];&quot; &quot;;[$'APPRECIATIONS PERSONNALISABLES'.$C$4];&quot;&quot;;[$'export PixOrga brut'.L646];&quot; &quot;;;[$'APPRECIATIONS PERSONNALISABLES'.$D$4]);CONCATENATE([$'export PixOrga brut'.F64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7]" office:value-type="float" office:value="0" calcext:value-type="float">
            <text:p>0</text:p>
          </table:table-cell>
          <table:table-cell table:formula="of:=CONCATENATE([$'export PixOrga brut'.E647];&quot; &quot;;[$'export PixOrga brut'.F647])" office:value-type="string" office:string-value=" " calcext:value-type="string">
            <text:p><text:s/></text:p>
          </table:table-cell>
          <table:table-cell table:style-name="ce62" table:formula="of:=[$'export PixOrga brut'.L647]" office:value-type="float" office:value="0" calcext:value-type="float">
            <text:p>0</text:p>
          </table:table-cell>
          <table:table-cell table:style-name="ce25" table:formula="of:=IF([$'export PixOrga brut'.L647]&lt;&gt;&quot;NA&quot;;CONCATENATE([$'export PixOrga brut'.F647];&quot; &quot;;[$'APPRECIATIONS PERSONNALISABLES'.$C$4];&quot;&quot;;[$'export PixOrga brut'.L647];&quot; &quot;;;[$'APPRECIATIONS PERSONNALISABLES'.$D$4]);CONCATENATE([$'export PixOrga brut'.F64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8]" office:value-type="float" office:value="0" calcext:value-type="float">
            <text:p>0</text:p>
          </table:table-cell>
          <table:table-cell table:formula="of:=CONCATENATE([$'export PixOrga brut'.E648];&quot; &quot;;[$'export PixOrga brut'.F648])" office:value-type="string" office:string-value=" " calcext:value-type="string">
            <text:p><text:s/></text:p>
          </table:table-cell>
          <table:table-cell table:style-name="ce62" table:formula="of:=[$'export PixOrga brut'.L648]" office:value-type="float" office:value="0" calcext:value-type="float">
            <text:p>0</text:p>
          </table:table-cell>
          <table:table-cell table:style-name="ce25" table:formula="of:=IF([$'export PixOrga brut'.L648]&lt;&gt;&quot;NA&quot;;CONCATENATE([$'export PixOrga brut'.F648];&quot; &quot;;[$'APPRECIATIONS PERSONNALISABLES'.$C$4];&quot;&quot;;[$'export PixOrga brut'.L648];&quot; &quot;;;[$'APPRECIATIONS PERSONNALISABLES'.$D$4]);CONCATENATE([$'export PixOrga brut'.F64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49]" office:value-type="float" office:value="0" calcext:value-type="float">
            <text:p>0</text:p>
          </table:table-cell>
          <table:table-cell table:formula="of:=CONCATENATE([$'export PixOrga brut'.E649];&quot; &quot;;[$'export PixOrga brut'.F649])" office:value-type="string" office:string-value=" " calcext:value-type="string">
            <text:p><text:s/></text:p>
          </table:table-cell>
          <table:table-cell table:style-name="ce62" table:formula="of:=[$'export PixOrga brut'.L649]" office:value-type="float" office:value="0" calcext:value-type="float">
            <text:p>0</text:p>
          </table:table-cell>
          <table:table-cell table:style-name="ce25" table:formula="of:=IF([$'export PixOrga brut'.L649]&lt;&gt;&quot;NA&quot;;CONCATENATE([$'export PixOrga brut'.F649];&quot; &quot;;[$'APPRECIATIONS PERSONNALISABLES'.$C$4];&quot;&quot;;[$'export PixOrga brut'.L649];&quot; &quot;;;[$'APPRECIATIONS PERSONNALISABLES'.$D$4]);CONCATENATE([$'export PixOrga brut'.F64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0]" office:value-type="float" office:value="0" calcext:value-type="float">
            <text:p>0</text:p>
          </table:table-cell>
          <table:table-cell table:formula="of:=CONCATENATE([$'export PixOrga brut'.E650];&quot; &quot;;[$'export PixOrga brut'.F650])" office:value-type="string" office:string-value=" " calcext:value-type="string">
            <text:p><text:s/></text:p>
          </table:table-cell>
          <table:table-cell table:style-name="ce62" table:formula="of:=[$'export PixOrga brut'.L650]" office:value-type="float" office:value="0" calcext:value-type="float">
            <text:p>0</text:p>
          </table:table-cell>
          <table:table-cell table:style-name="ce25" table:formula="of:=IF([$'export PixOrga brut'.L650]&lt;&gt;&quot;NA&quot;;CONCATENATE([$'export PixOrga brut'.F650];&quot; &quot;;[$'APPRECIATIONS PERSONNALISABLES'.$C$4];&quot;&quot;;[$'export PixOrga brut'.L650];&quot; &quot;;;[$'APPRECIATIONS PERSONNALISABLES'.$D$4]);CONCATENATE([$'export PixOrga brut'.F65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1]" office:value-type="float" office:value="0" calcext:value-type="float">
            <text:p>0</text:p>
          </table:table-cell>
          <table:table-cell table:formula="of:=CONCATENATE([$'export PixOrga brut'.E651];&quot; &quot;;[$'export PixOrga brut'.F651])" office:value-type="string" office:string-value=" " calcext:value-type="string">
            <text:p><text:s/></text:p>
          </table:table-cell>
          <table:table-cell table:style-name="ce62" table:formula="of:=[$'export PixOrga brut'.L651]" office:value-type="float" office:value="0" calcext:value-type="float">
            <text:p>0</text:p>
          </table:table-cell>
          <table:table-cell table:style-name="ce25" table:formula="of:=IF([$'export PixOrga brut'.L651]&lt;&gt;&quot;NA&quot;;CONCATENATE([$'export PixOrga brut'.F651];&quot; &quot;;[$'APPRECIATIONS PERSONNALISABLES'.$C$4];&quot;&quot;;[$'export PixOrga brut'.L651];&quot; &quot;;;[$'APPRECIATIONS PERSONNALISABLES'.$D$4]);CONCATENATE([$'export PixOrga brut'.F65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2]" office:value-type="float" office:value="0" calcext:value-type="float">
            <text:p>0</text:p>
          </table:table-cell>
          <table:table-cell table:formula="of:=CONCATENATE([$'export PixOrga brut'.E652];&quot; &quot;;[$'export PixOrga brut'.F652])" office:value-type="string" office:string-value=" " calcext:value-type="string">
            <text:p><text:s/></text:p>
          </table:table-cell>
          <table:table-cell table:style-name="ce62" table:formula="of:=[$'export PixOrga brut'.L652]" office:value-type="float" office:value="0" calcext:value-type="float">
            <text:p>0</text:p>
          </table:table-cell>
          <table:table-cell table:style-name="ce25" table:formula="of:=IF([$'export PixOrga brut'.L652]&lt;&gt;&quot;NA&quot;;CONCATENATE([$'export PixOrga brut'.F652];&quot; &quot;;[$'APPRECIATIONS PERSONNALISABLES'.$C$4];&quot;&quot;;[$'export PixOrga brut'.L652];&quot; &quot;;;[$'APPRECIATIONS PERSONNALISABLES'.$D$4]);CONCATENATE([$'export PixOrga brut'.F65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3]" office:value-type="float" office:value="0" calcext:value-type="float">
            <text:p>0</text:p>
          </table:table-cell>
          <table:table-cell table:formula="of:=CONCATENATE([$'export PixOrga brut'.E653];&quot; &quot;;[$'export PixOrga brut'.F653])" office:value-type="string" office:string-value=" " calcext:value-type="string">
            <text:p><text:s/></text:p>
          </table:table-cell>
          <table:table-cell table:style-name="ce62" table:formula="of:=[$'export PixOrga brut'.L653]" office:value-type="float" office:value="0" calcext:value-type="float">
            <text:p>0</text:p>
          </table:table-cell>
          <table:table-cell table:style-name="ce25" table:formula="of:=IF([$'export PixOrga brut'.L653]&lt;&gt;&quot;NA&quot;;CONCATENATE([$'export PixOrga brut'.F653];&quot; &quot;;[$'APPRECIATIONS PERSONNALISABLES'.$C$4];&quot;&quot;;[$'export PixOrga brut'.L653];&quot; &quot;;;[$'APPRECIATIONS PERSONNALISABLES'.$D$4]);CONCATENATE([$'export PixOrga brut'.F65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4]" office:value-type="float" office:value="0" calcext:value-type="float">
            <text:p>0</text:p>
          </table:table-cell>
          <table:table-cell table:formula="of:=CONCATENATE([$'export PixOrga brut'.E654];&quot; &quot;;[$'export PixOrga brut'.F654])" office:value-type="string" office:string-value=" " calcext:value-type="string">
            <text:p><text:s/></text:p>
          </table:table-cell>
          <table:table-cell table:style-name="ce62" table:formula="of:=[$'export PixOrga brut'.L654]" office:value-type="float" office:value="0" calcext:value-type="float">
            <text:p>0</text:p>
          </table:table-cell>
          <table:table-cell table:style-name="ce25" table:formula="of:=IF([$'export PixOrga brut'.L654]&lt;&gt;&quot;NA&quot;;CONCATENATE([$'export PixOrga brut'.F654];&quot; &quot;;[$'APPRECIATIONS PERSONNALISABLES'.$C$4];&quot;&quot;;[$'export PixOrga brut'.L654];&quot; &quot;;;[$'APPRECIATIONS PERSONNALISABLES'.$D$4]);CONCATENATE([$'export PixOrga brut'.F65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5]" office:value-type="float" office:value="0" calcext:value-type="float">
            <text:p>0</text:p>
          </table:table-cell>
          <table:table-cell table:formula="of:=CONCATENATE([$'export PixOrga brut'.E655];&quot; &quot;;[$'export PixOrga brut'.F655])" office:value-type="string" office:string-value=" " calcext:value-type="string">
            <text:p><text:s/></text:p>
          </table:table-cell>
          <table:table-cell table:style-name="ce62" table:formula="of:=[$'export PixOrga brut'.L655]" office:value-type="float" office:value="0" calcext:value-type="float">
            <text:p>0</text:p>
          </table:table-cell>
          <table:table-cell table:style-name="ce25" table:formula="of:=IF([$'export PixOrga brut'.L655]&lt;&gt;&quot;NA&quot;;CONCATENATE([$'export PixOrga brut'.F655];&quot; &quot;;[$'APPRECIATIONS PERSONNALISABLES'.$C$4];&quot;&quot;;[$'export PixOrga brut'.L655];&quot; &quot;;;[$'APPRECIATIONS PERSONNALISABLES'.$D$4]);CONCATENATE([$'export PixOrga brut'.F65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6]" office:value-type="float" office:value="0" calcext:value-type="float">
            <text:p>0</text:p>
          </table:table-cell>
          <table:table-cell table:formula="of:=CONCATENATE([$'export PixOrga brut'.E656];&quot; &quot;;[$'export PixOrga brut'.F656])" office:value-type="string" office:string-value=" " calcext:value-type="string">
            <text:p><text:s/></text:p>
          </table:table-cell>
          <table:table-cell table:style-name="ce62" table:formula="of:=[$'export PixOrga brut'.L656]" office:value-type="float" office:value="0" calcext:value-type="float">
            <text:p>0</text:p>
          </table:table-cell>
          <table:table-cell table:style-name="ce25" table:formula="of:=IF([$'export PixOrga brut'.L656]&lt;&gt;&quot;NA&quot;;CONCATENATE([$'export PixOrga brut'.F656];&quot; &quot;;[$'APPRECIATIONS PERSONNALISABLES'.$C$4];&quot;&quot;;[$'export PixOrga brut'.L656];&quot; &quot;;;[$'APPRECIATIONS PERSONNALISABLES'.$D$4]);CONCATENATE([$'export PixOrga brut'.F65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7]" office:value-type="float" office:value="0" calcext:value-type="float">
            <text:p>0</text:p>
          </table:table-cell>
          <table:table-cell table:formula="of:=CONCATENATE([$'export PixOrga brut'.E657];&quot; &quot;;[$'export PixOrga brut'.F657])" office:value-type="string" office:string-value=" " calcext:value-type="string">
            <text:p><text:s/></text:p>
          </table:table-cell>
          <table:table-cell table:style-name="ce62" table:formula="of:=[$'export PixOrga brut'.L657]" office:value-type="float" office:value="0" calcext:value-type="float">
            <text:p>0</text:p>
          </table:table-cell>
          <table:table-cell table:style-name="ce25" table:formula="of:=IF([$'export PixOrga brut'.L657]&lt;&gt;&quot;NA&quot;;CONCATENATE([$'export PixOrga brut'.F657];&quot; &quot;;[$'APPRECIATIONS PERSONNALISABLES'.$C$4];&quot;&quot;;[$'export PixOrga brut'.L657];&quot; &quot;;;[$'APPRECIATIONS PERSONNALISABLES'.$D$4]);CONCATENATE([$'export PixOrga brut'.F65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8]" office:value-type="float" office:value="0" calcext:value-type="float">
            <text:p>0</text:p>
          </table:table-cell>
          <table:table-cell table:formula="of:=CONCATENATE([$'export PixOrga brut'.E658];&quot; &quot;;[$'export PixOrga brut'.F658])" office:value-type="string" office:string-value=" " calcext:value-type="string">
            <text:p><text:s/></text:p>
          </table:table-cell>
          <table:table-cell table:style-name="ce62" table:formula="of:=[$'export PixOrga brut'.L658]" office:value-type="float" office:value="0" calcext:value-type="float">
            <text:p>0</text:p>
          </table:table-cell>
          <table:table-cell table:style-name="ce25" table:formula="of:=IF([$'export PixOrga brut'.L658]&lt;&gt;&quot;NA&quot;;CONCATENATE([$'export PixOrga brut'.F658];&quot; &quot;;[$'APPRECIATIONS PERSONNALISABLES'.$C$4];&quot;&quot;;[$'export PixOrga brut'.L658];&quot; &quot;;;[$'APPRECIATIONS PERSONNALISABLES'.$D$4]);CONCATENATE([$'export PixOrga brut'.F65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59]" office:value-type="float" office:value="0" calcext:value-type="float">
            <text:p>0</text:p>
          </table:table-cell>
          <table:table-cell table:formula="of:=CONCATENATE([$'export PixOrga brut'.E659];&quot; &quot;;[$'export PixOrga brut'.F659])" office:value-type="string" office:string-value=" " calcext:value-type="string">
            <text:p><text:s/></text:p>
          </table:table-cell>
          <table:table-cell table:style-name="ce62" table:formula="of:=[$'export PixOrga brut'.L659]" office:value-type="float" office:value="0" calcext:value-type="float">
            <text:p>0</text:p>
          </table:table-cell>
          <table:table-cell table:style-name="ce25" table:formula="of:=IF([$'export PixOrga brut'.L659]&lt;&gt;&quot;NA&quot;;CONCATENATE([$'export PixOrga brut'.F659];&quot; &quot;;[$'APPRECIATIONS PERSONNALISABLES'.$C$4];&quot;&quot;;[$'export PixOrga brut'.L659];&quot; &quot;;;[$'APPRECIATIONS PERSONNALISABLES'.$D$4]);CONCATENATE([$'export PixOrga brut'.F65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0]" office:value-type="float" office:value="0" calcext:value-type="float">
            <text:p>0</text:p>
          </table:table-cell>
          <table:table-cell table:formula="of:=CONCATENATE([$'export PixOrga brut'.E660];&quot; &quot;;[$'export PixOrga brut'.F660])" office:value-type="string" office:string-value=" " calcext:value-type="string">
            <text:p><text:s/></text:p>
          </table:table-cell>
          <table:table-cell table:style-name="ce62" table:formula="of:=[$'export PixOrga brut'.L660]" office:value-type="float" office:value="0" calcext:value-type="float">
            <text:p>0</text:p>
          </table:table-cell>
          <table:table-cell table:style-name="ce25" table:formula="of:=IF([$'export PixOrga brut'.L660]&lt;&gt;&quot;NA&quot;;CONCATENATE([$'export PixOrga brut'.F660];&quot; &quot;;[$'APPRECIATIONS PERSONNALISABLES'.$C$4];&quot;&quot;;[$'export PixOrga brut'.L660];&quot; &quot;;;[$'APPRECIATIONS PERSONNALISABLES'.$D$4]);CONCATENATE([$'export PixOrga brut'.F66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1]" office:value-type="float" office:value="0" calcext:value-type="float">
            <text:p>0</text:p>
          </table:table-cell>
          <table:table-cell table:formula="of:=CONCATENATE([$'export PixOrga brut'.E661];&quot; &quot;;[$'export PixOrga brut'.F661])" office:value-type="string" office:string-value=" " calcext:value-type="string">
            <text:p><text:s/></text:p>
          </table:table-cell>
          <table:table-cell table:style-name="ce62" table:formula="of:=[$'export PixOrga brut'.L661]" office:value-type="float" office:value="0" calcext:value-type="float">
            <text:p>0</text:p>
          </table:table-cell>
          <table:table-cell table:style-name="ce25" table:formula="of:=IF([$'export PixOrga brut'.L661]&lt;&gt;&quot;NA&quot;;CONCATENATE([$'export PixOrga brut'.F661];&quot; &quot;;[$'APPRECIATIONS PERSONNALISABLES'.$C$4];&quot;&quot;;[$'export PixOrga brut'.L661];&quot; &quot;;;[$'APPRECIATIONS PERSONNALISABLES'.$D$4]);CONCATENATE([$'export PixOrga brut'.F66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2]" office:value-type="float" office:value="0" calcext:value-type="float">
            <text:p>0</text:p>
          </table:table-cell>
          <table:table-cell table:formula="of:=CONCATENATE([$'export PixOrga brut'.E662];&quot; &quot;;[$'export PixOrga brut'.F662])" office:value-type="string" office:string-value=" " calcext:value-type="string">
            <text:p><text:s/></text:p>
          </table:table-cell>
          <table:table-cell table:style-name="ce62" table:formula="of:=[$'export PixOrga brut'.L662]" office:value-type="float" office:value="0" calcext:value-type="float">
            <text:p>0</text:p>
          </table:table-cell>
          <table:table-cell table:style-name="ce25" table:formula="of:=IF([$'export PixOrga brut'.L662]&lt;&gt;&quot;NA&quot;;CONCATENATE([$'export PixOrga brut'.F662];&quot; &quot;;[$'APPRECIATIONS PERSONNALISABLES'.$C$4];&quot;&quot;;[$'export PixOrga brut'.L662];&quot; &quot;;;[$'APPRECIATIONS PERSONNALISABLES'.$D$4]);CONCATENATE([$'export PixOrga brut'.F66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3]" office:value-type="float" office:value="0" calcext:value-type="float">
            <text:p>0</text:p>
          </table:table-cell>
          <table:table-cell table:formula="of:=CONCATENATE([$'export PixOrga brut'.E663];&quot; &quot;;[$'export PixOrga brut'.F663])" office:value-type="string" office:string-value=" " calcext:value-type="string">
            <text:p><text:s/></text:p>
          </table:table-cell>
          <table:table-cell table:style-name="ce62" table:formula="of:=[$'export PixOrga brut'.L663]" office:value-type="float" office:value="0" calcext:value-type="float">
            <text:p>0</text:p>
          </table:table-cell>
          <table:table-cell table:style-name="ce25" table:formula="of:=IF([$'export PixOrga brut'.L663]&lt;&gt;&quot;NA&quot;;CONCATENATE([$'export PixOrga brut'.F663];&quot; &quot;;[$'APPRECIATIONS PERSONNALISABLES'.$C$4];&quot;&quot;;[$'export PixOrga brut'.L663];&quot; &quot;;;[$'APPRECIATIONS PERSONNALISABLES'.$D$4]);CONCATENATE([$'export PixOrga brut'.F66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4]" office:value-type="float" office:value="0" calcext:value-type="float">
            <text:p>0</text:p>
          </table:table-cell>
          <table:table-cell table:formula="of:=CONCATENATE([$'export PixOrga brut'.E664];&quot; &quot;;[$'export PixOrga brut'.F664])" office:value-type="string" office:string-value=" " calcext:value-type="string">
            <text:p><text:s/></text:p>
          </table:table-cell>
          <table:table-cell table:style-name="ce62" table:formula="of:=[$'export PixOrga brut'.L664]" office:value-type="float" office:value="0" calcext:value-type="float">
            <text:p>0</text:p>
          </table:table-cell>
          <table:table-cell table:style-name="ce25" table:formula="of:=IF([$'export PixOrga brut'.L664]&lt;&gt;&quot;NA&quot;;CONCATENATE([$'export PixOrga brut'.F664];&quot; &quot;;[$'APPRECIATIONS PERSONNALISABLES'.$C$4];&quot;&quot;;[$'export PixOrga brut'.L664];&quot; &quot;;;[$'APPRECIATIONS PERSONNALISABLES'.$D$4]);CONCATENATE([$'export PixOrga brut'.F66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5]" office:value-type="float" office:value="0" calcext:value-type="float">
            <text:p>0</text:p>
          </table:table-cell>
          <table:table-cell table:formula="of:=CONCATENATE([$'export PixOrga brut'.E665];&quot; &quot;;[$'export PixOrga brut'.F665])" office:value-type="string" office:string-value=" " calcext:value-type="string">
            <text:p><text:s/></text:p>
          </table:table-cell>
          <table:table-cell table:style-name="ce62" table:formula="of:=[$'export PixOrga brut'.L665]" office:value-type="float" office:value="0" calcext:value-type="float">
            <text:p>0</text:p>
          </table:table-cell>
          <table:table-cell table:style-name="ce25" table:formula="of:=IF([$'export PixOrga brut'.L665]&lt;&gt;&quot;NA&quot;;CONCATENATE([$'export PixOrga brut'.F665];&quot; &quot;;[$'APPRECIATIONS PERSONNALISABLES'.$C$4];&quot;&quot;;[$'export PixOrga brut'.L665];&quot; &quot;;;[$'APPRECIATIONS PERSONNALISABLES'.$D$4]);CONCATENATE([$'export PixOrga brut'.F66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6]" office:value-type="float" office:value="0" calcext:value-type="float">
            <text:p>0</text:p>
          </table:table-cell>
          <table:table-cell table:formula="of:=CONCATENATE([$'export PixOrga brut'.E666];&quot; &quot;;[$'export PixOrga brut'.F666])" office:value-type="string" office:string-value=" " calcext:value-type="string">
            <text:p><text:s/></text:p>
          </table:table-cell>
          <table:table-cell table:style-name="ce62" table:formula="of:=[$'export PixOrga brut'.L666]" office:value-type="float" office:value="0" calcext:value-type="float">
            <text:p>0</text:p>
          </table:table-cell>
          <table:table-cell table:style-name="ce25" table:formula="of:=IF([$'export PixOrga brut'.L666]&lt;&gt;&quot;NA&quot;;CONCATENATE([$'export PixOrga brut'.F666];&quot; &quot;;[$'APPRECIATIONS PERSONNALISABLES'.$C$4];&quot;&quot;;[$'export PixOrga brut'.L666];&quot; &quot;;;[$'APPRECIATIONS PERSONNALISABLES'.$D$4]);CONCATENATE([$'export PixOrga brut'.F66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7]" office:value-type="float" office:value="0" calcext:value-type="float">
            <text:p>0</text:p>
          </table:table-cell>
          <table:table-cell table:formula="of:=CONCATENATE([$'export PixOrga brut'.E667];&quot; &quot;;[$'export PixOrga brut'.F667])" office:value-type="string" office:string-value=" " calcext:value-type="string">
            <text:p><text:s/></text:p>
          </table:table-cell>
          <table:table-cell table:style-name="ce62" table:formula="of:=[$'export PixOrga brut'.L667]" office:value-type="float" office:value="0" calcext:value-type="float">
            <text:p>0</text:p>
          </table:table-cell>
          <table:table-cell table:style-name="ce25" table:formula="of:=IF([$'export PixOrga brut'.L667]&lt;&gt;&quot;NA&quot;;CONCATENATE([$'export PixOrga brut'.F667];&quot; &quot;;[$'APPRECIATIONS PERSONNALISABLES'.$C$4];&quot;&quot;;[$'export PixOrga brut'.L667];&quot; &quot;;;[$'APPRECIATIONS PERSONNALISABLES'.$D$4]);CONCATENATE([$'export PixOrga brut'.F66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8]" office:value-type="float" office:value="0" calcext:value-type="float">
            <text:p>0</text:p>
          </table:table-cell>
          <table:table-cell table:formula="of:=CONCATENATE([$'export PixOrga brut'.E668];&quot; &quot;;[$'export PixOrga brut'.F668])" office:value-type="string" office:string-value=" " calcext:value-type="string">
            <text:p><text:s/></text:p>
          </table:table-cell>
          <table:table-cell table:style-name="ce62" table:formula="of:=[$'export PixOrga brut'.L668]" office:value-type="float" office:value="0" calcext:value-type="float">
            <text:p>0</text:p>
          </table:table-cell>
          <table:table-cell table:style-name="ce25" table:formula="of:=IF([$'export PixOrga brut'.L668]&lt;&gt;&quot;NA&quot;;CONCATENATE([$'export PixOrga brut'.F668];&quot; &quot;;[$'APPRECIATIONS PERSONNALISABLES'.$C$4];&quot;&quot;;[$'export PixOrga brut'.L668];&quot; &quot;;;[$'APPRECIATIONS PERSONNALISABLES'.$D$4]);CONCATENATE([$'export PixOrga brut'.F66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69]" office:value-type="float" office:value="0" calcext:value-type="float">
            <text:p>0</text:p>
          </table:table-cell>
          <table:table-cell table:formula="of:=CONCATENATE([$'export PixOrga brut'.E669];&quot; &quot;;[$'export PixOrga brut'.F669])" office:value-type="string" office:string-value=" " calcext:value-type="string">
            <text:p><text:s/></text:p>
          </table:table-cell>
          <table:table-cell table:style-name="ce62" table:formula="of:=[$'export PixOrga brut'.L669]" office:value-type="float" office:value="0" calcext:value-type="float">
            <text:p>0</text:p>
          </table:table-cell>
          <table:table-cell table:style-name="ce25" table:formula="of:=IF([$'export PixOrga brut'.L669]&lt;&gt;&quot;NA&quot;;CONCATENATE([$'export PixOrga brut'.F669];&quot; &quot;;[$'APPRECIATIONS PERSONNALISABLES'.$C$4];&quot;&quot;;[$'export PixOrga brut'.L669];&quot; &quot;;;[$'APPRECIATIONS PERSONNALISABLES'.$D$4]);CONCATENATE([$'export PixOrga brut'.F66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0]" office:value-type="float" office:value="0" calcext:value-type="float">
            <text:p>0</text:p>
          </table:table-cell>
          <table:table-cell table:formula="of:=CONCATENATE([$'export PixOrga brut'.E670];&quot; &quot;;[$'export PixOrga brut'.F670])" office:value-type="string" office:string-value=" " calcext:value-type="string">
            <text:p><text:s/></text:p>
          </table:table-cell>
          <table:table-cell table:style-name="ce62" table:formula="of:=[$'export PixOrga brut'.L670]" office:value-type="float" office:value="0" calcext:value-type="float">
            <text:p>0</text:p>
          </table:table-cell>
          <table:table-cell table:style-name="ce25" table:formula="of:=IF([$'export PixOrga brut'.L670]&lt;&gt;&quot;NA&quot;;CONCATENATE([$'export PixOrga brut'.F670];&quot; &quot;;[$'APPRECIATIONS PERSONNALISABLES'.$C$4];&quot;&quot;;[$'export PixOrga brut'.L670];&quot; &quot;;;[$'APPRECIATIONS PERSONNALISABLES'.$D$4]);CONCATENATE([$'export PixOrga brut'.F67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1]" office:value-type="float" office:value="0" calcext:value-type="float">
            <text:p>0</text:p>
          </table:table-cell>
          <table:table-cell table:formula="of:=CONCATENATE([$'export PixOrga brut'.E671];&quot; &quot;;[$'export PixOrga brut'.F671])" office:value-type="string" office:string-value=" " calcext:value-type="string">
            <text:p><text:s/></text:p>
          </table:table-cell>
          <table:table-cell table:style-name="ce62" table:formula="of:=[$'export PixOrga brut'.L671]" office:value-type="float" office:value="0" calcext:value-type="float">
            <text:p>0</text:p>
          </table:table-cell>
          <table:table-cell table:style-name="ce25" table:formula="of:=IF([$'export PixOrga brut'.L671]&lt;&gt;&quot;NA&quot;;CONCATENATE([$'export PixOrga brut'.F671];&quot; &quot;;[$'APPRECIATIONS PERSONNALISABLES'.$C$4];&quot;&quot;;[$'export PixOrga brut'.L671];&quot; &quot;;;[$'APPRECIATIONS PERSONNALISABLES'.$D$4]);CONCATENATE([$'export PixOrga brut'.F67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2]" office:value-type="float" office:value="0" calcext:value-type="float">
            <text:p>0</text:p>
          </table:table-cell>
          <table:table-cell table:formula="of:=CONCATENATE([$'export PixOrga brut'.E672];&quot; &quot;;[$'export PixOrga brut'.F672])" office:value-type="string" office:string-value=" " calcext:value-type="string">
            <text:p><text:s/></text:p>
          </table:table-cell>
          <table:table-cell table:style-name="ce62" table:formula="of:=[$'export PixOrga brut'.L672]" office:value-type="float" office:value="0" calcext:value-type="float">
            <text:p>0</text:p>
          </table:table-cell>
          <table:table-cell table:style-name="ce25" table:formula="of:=IF([$'export PixOrga brut'.L672]&lt;&gt;&quot;NA&quot;;CONCATENATE([$'export PixOrga brut'.F672];&quot; &quot;;[$'APPRECIATIONS PERSONNALISABLES'.$C$4];&quot;&quot;;[$'export PixOrga brut'.L672];&quot; &quot;;;[$'APPRECIATIONS PERSONNALISABLES'.$D$4]);CONCATENATE([$'export PixOrga brut'.F67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3]" office:value-type="float" office:value="0" calcext:value-type="float">
            <text:p>0</text:p>
          </table:table-cell>
          <table:table-cell table:formula="of:=CONCATENATE([$'export PixOrga brut'.E673];&quot; &quot;;[$'export PixOrga brut'.F673])" office:value-type="string" office:string-value=" " calcext:value-type="string">
            <text:p><text:s/></text:p>
          </table:table-cell>
          <table:table-cell table:style-name="ce62" table:formula="of:=[$'export PixOrga brut'.L673]" office:value-type="float" office:value="0" calcext:value-type="float">
            <text:p>0</text:p>
          </table:table-cell>
          <table:table-cell table:style-name="ce25" table:formula="of:=IF([$'export PixOrga brut'.L673]&lt;&gt;&quot;NA&quot;;CONCATENATE([$'export PixOrga brut'.F673];&quot; &quot;;[$'APPRECIATIONS PERSONNALISABLES'.$C$4];&quot;&quot;;[$'export PixOrga brut'.L673];&quot; &quot;;;[$'APPRECIATIONS PERSONNALISABLES'.$D$4]);CONCATENATE([$'export PixOrga brut'.F67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4]" office:value-type="float" office:value="0" calcext:value-type="float">
            <text:p>0</text:p>
          </table:table-cell>
          <table:table-cell table:formula="of:=CONCATENATE([$'export PixOrga brut'.E674];&quot; &quot;;[$'export PixOrga brut'.F674])" office:value-type="string" office:string-value=" " calcext:value-type="string">
            <text:p><text:s/></text:p>
          </table:table-cell>
          <table:table-cell table:style-name="ce62" table:formula="of:=[$'export PixOrga brut'.L674]" office:value-type="float" office:value="0" calcext:value-type="float">
            <text:p>0</text:p>
          </table:table-cell>
          <table:table-cell table:style-name="ce25" table:formula="of:=IF([$'export PixOrga brut'.L674]&lt;&gt;&quot;NA&quot;;CONCATENATE([$'export PixOrga brut'.F674];&quot; &quot;;[$'APPRECIATIONS PERSONNALISABLES'.$C$4];&quot;&quot;;[$'export PixOrga brut'.L674];&quot; &quot;;;[$'APPRECIATIONS PERSONNALISABLES'.$D$4]);CONCATENATE([$'export PixOrga brut'.F67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5]" office:value-type="float" office:value="0" calcext:value-type="float">
            <text:p>0</text:p>
          </table:table-cell>
          <table:table-cell table:formula="of:=CONCATENATE([$'export PixOrga brut'.E675];&quot; &quot;;[$'export PixOrga brut'.F675])" office:value-type="string" office:string-value=" " calcext:value-type="string">
            <text:p><text:s/></text:p>
          </table:table-cell>
          <table:table-cell table:style-name="ce62" table:formula="of:=[$'export PixOrga brut'.L675]" office:value-type="float" office:value="0" calcext:value-type="float">
            <text:p>0</text:p>
          </table:table-cell>
          <table:table-cell table:style-name="ce25" table:formula="of:=IF([$'export PixOrga brut'.L675]&lt;&gt;&quot;NA&quot;;CONCATENATE([$'export PixOrga brut'.F675];&quot; &quot;;[$'APPRECIATIONS PERSONNALISABLES'.$C$4];&quot;&quot;;[$'export PixOrga brut'.L675];&quot; &quot;;;[$'APPRECIATIONS PERSONNALISABLES'.$D$4]);CONCATENATE([$'export PixOrga brut'.F67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6]" office:value-type="float" office:value="0" calcext:value-type="float">
            <text:p>0</text:p>
          </table:table-cell>
          <table:table-cell table:formula="of:=CONCATENATE([$'export PixOrga brut'.E676];&quot; &quot;;[$'export PixOrga brut'.F676])" office:value-type="string" office:string-value=" " calcext:value-type="string">
            <text:p><text:s/></text:p>
          </table:table-cell>
          <table:table-cell table:style-name="ce62" table:formula="of:=[$'export PixOrga brut'.L676]" office:value-type="float" office:value="0" calcext:value-type="float">
            <text:p>0</text:p>
          </table:table-cell>
          <table:table-cell table:style-name="ce25" table:formula="of:=IF([$'export PixOrga brut'.L676]&lt;&gt;&quot;NA&quot;;CONCATENATE([$'export PixOrga brut'.F676];&quot; &quot;;[$'APPRECIATIONS PERSONNALISABLES'.$C$4];&quot;&quot;;[$'export PixOrga brut'.L676];&quot; &quot;;;[$'APPRECIATIONS PERSONNALISABLES'.$D$4]);CONCATENATE([$'export PixOrga brut'.F67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7]" office:value-type="float" office:value="0" calcext:value-type="float">
            <text:p>0</text:p>
          </table:table-cell>
          <table:table-cell table:formula="of:=CONCATENATE([$'export PixOrga brut'.E677];&quot; &quot;;[$'export PixOrga brut'.F677])" office:value-type="string" office:string-value=" " calcext:value-type="string">
            <text:p><text:s/></text:p>
          </table:table-cell>
          <table:table-cell table:style-name="ce62" table:formula="of:=[$'export PixOrga brut'.L677]" office:value-type="float" office:value="0" calcext:value-type="float">
            <text:p>0</text:p>
          </table:table-cell>
          <table:table-cell table:style-name="ce25" table:formula="of:=IF([$'export PixOrga brut'.L677]&lt;&gt;&quot;NA&quot;;CONCATENATE([$'export PixOrga brut'.F677];&quot; &quot;;[$'APPRECIATIONS PERSONNALISABLES'.$C$4];&quot;&quot;;[$'export PixOrga brut'.L677];&quot; &quot;;;[$'APPRECIATIONS PERSONNALISABLES'.$D$4]);CONCATENATE([$'export PixOrga brut'.F67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8]" office:value-type="float" office:value="0" calcext:value-type="float">
            <text:p>0</text:p>
          </table:table-cell>
          <table:table-cell table:formula="of:=CONCATENATE([$'export PixOrga brut'.E678];&quot; &quot;;[$'export PixOrga brut'.F678])" office:value-type="string" office:string-value=" " calcext:value-type="string">
            <text:p><text:s/></text:p>
          </table:table-cell>
          <table:table-cell table:style-name="ce62" table:formula="of:=[$'export PixOrga brut'.L678]" office:value-type="float" office:value="0" calcext:value-type="float">
            <text:p>0</text:p>
          </table:table-cell>
          <table:table-cell table:style-name="ce25" table:formula="of:=IF([$'export PixOrga brut'.L678]&lt;&gt;&quot;NA&quot;;CONCATENATE([$'export PixOrga brut'.F678];&quot; &quot;;[$'APPRECIATIONS PERSONNALISABLES'.$C$4];&quot;&quot;;[$'export PixOrga brut'.L678];&quot; &quot;;;[$'APPRECIATIONS PERSONNALISABLES'.$D$4]);CONCATENATE([$'export PixOrga brut'.F67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79]" office:value-type="float" office:value="0" calcext:value-type="float">
            <text:p>0</text:p>
          </table:table-cell>
          <table:table-cell table:formula="of:=CONCATENATE([$'export PixOrga brut'.E679];&quot; &quot;;[$'export PixOrga brut'.F679])" office:value-type="string" office:string-value=" " calcext:value-type="string">
            <text:p><text:s/></text:p>
          </table:table-cell>
          <table:table-cell table:style-name="ce62" table:formula="of:=[$'export PixOrga brut'.L679]" office:value-type="float" office:value="0" calcext:value-type="float">
            <text:p>0</text:p>
          </table:table-cell>
          <table:table-cell table:style-name="ce25" table:formula="of:=IF([$'export PixOrga brut'.L679]&lt;&gt;&quot;NA&quot;;CONCATENATE([$'export PixOrga brut'.F679];&quot; &quot;;[$'APPRECIATIONS PERSONNALISABLES'.$C$4];&quot;&quot;;[$'export PixOrga brut'.L679];&quot; &quot;;;[$'APPRECIATIONS PERSONNALISABLES'.$D$4]);CONCATENATE([$'export PixOrga brut'.F67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0]" office:value-type="float" office:value="0" calcext:value-type="float">
            <text:p>0</text:p>
          </table:table-cell>
          <table:table-cell table:formula="of:=CONCATENATE([$'export PixOrga brut'.E680];&quot; &quot;;[$'export PixOrga brut'.F680])" office:value-type="string" office:string-value=" " calcext:value-type="string">
            <text:p><text:s/></text:p>
          </table:table-cell>
          <table:table-cell table:style-name="ce62" table:formula="of:=[$'export PixOrga brut'.L680]" office:value-type="float" office:value="0" calcext:value-type="float">
            <text:p>0</text:p>
          </table:table-cell>
          <table:table-cell table:style-name="ce25" table:formula="of:=IF([$'export PixOrga brut'.L680]&lt;&gt;&quot;NA&quot;;CONCATENATE([$'export PixOrga brut'.F680];&quot; &quot;;[$'APPRECIATIONS PERSONNALISABLES'.$C$4];&quot;&quot;;[$'export PixOrga brut'.L680];&quot; &quot;;;[$'APPRECIATIONS PERSONNALISABLES'.$D$4]);CONCATENATE([$'export PixOrga brut'.F68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1]" office:value-type="float" office:value="0" calcext:value-type="float">
            <text:p>0</text:p>
          </table:table-cell>
          <table:table-cell table:formula="of:=CONCATENATE([$'export PixOrga brut'.E681];&quot; &quot;;[$'export PixOrga brut'.F681])" office:value-type="string" office:string-value=" " calcext:value-type="string">
            <text:p><text:s/></text:p>
          </table:table-cell>
          <table:table-cell table:style-name="ce62" table:formula="of:=[$'export PixOrga brut'.L681]" office:value-type="float" office:value="0" calcext:value-type="float">
            <text:p>0</text:p>
          </table:table-cell>
          <table:table-cell table:style-name="ce25" table:formula="of:=IF([$'export PixOrga brut'.L681]&lt;&gt;&quot;NA&quot;;CONCATENATE([$'export PixOrga brut'.F681];&quot; &quot;;[$'APPRECIATIONS PERSONNALISABLES'.$C$4];&quot;&quot;;[$'export PixOrga brut'.L681];&quot; &quot;;;[$'APPRECIATIONS PERSONNALISABLES'.$D$4]);CONCATENATE([$'export PixOrga brut'.F68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2]" office:value-type="float" office:value="0" calcext:value-type="float">
            <text:p>0</text:p>
          </table:table-cell>
          <table:table-cell table:formula="of:=CONCATENATE([$'export PixOrga brut'.E682];&quot; &quot;;[$'export PixOrga brut'.F682])" office:value-type="string" office:string-value=" " calcext:value-type="string">
            <text:p><text:s/></text:p>
          </table:table-cell>
          <table:table-cell table:style-name="ce62" table:formula="of:=[$'export PixOrga brut'.L682]" office:value-type="float" office:value="0" calcext:value-type="float">
            <text:p>0</text:p>
          </table:table-cell>
          <table:table-cell table:style-name="ce25" table:formula="of:=IF([$'export PixOrga brut'.L682]&lt;&gt;&quot;NA&quot;;CONCATENATE([$'export PixOrga brut'.F682];&quot; &quot;;[$'APPRECIATIONS PERSONNALISABLES'.$C$4];&quot;&quot;;[$'export PixOrga brut'.L682];&quot; &quot;;;[$'APPRECIATIONS PERSONNALISABLES'.$D$4]);CONCATENATE([$'export PixOrga brut'.F68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3]" office:value-type="float" office:value="0" calcext:value-type="float">
            <text:p>0</text:p>
          </table:table-cell>
          <table:table-cell table:formula="of:=CONCATENATE([$'export PixOrga brut'.E683];&quot; &quot;;[$'export PixOrga brut'.F683])" office:value-type="string" office:string-value=" " calcext:value-type="string">
            <text:p><text:s/></text:p>
          </table:table-cell>
          <table:table-cell table:style-name="ce62" table:formula="of:=[$'export PixOrga brut'.L683]" office:value-type="float" office:value="0" calcext:value-type="float">
            <text:p>0</text:p>
          </table:table-cell>
          <table:table-cell table:style-name="ce25" table:formula="of:=IF([$'export PixOrga brut'.L683]&lt;&gt;&quot;NA&quot;;CONCATENATE([$'export PixOrga brut'.F683];&quot; &quot;;[$'APPRECIATIONS PERSONNALISABLES'.$C$4];&quot;&quot;;[$'export PixOrga brut'.L683];&quot; &quot;;;[$'APPRECIATIONS PERSONNALISABLES'.$D$4]);CONCATENATE([$'export PixOrga brut'.F68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4]" office:value-type="float" office:value="0" calcext:value-type="float">
            <text:p>0</text:p>
          </table:table-cell>
          <table:table-cell table:formula="of:=CONCATENATE([$'export PixOrga brut'.E684];&quot; &quot;;[$'export PixOrga brut'.F684])" office:value-type="string" office:string-value=" " calcext:value-type="string">
            <text:p><text:s/></text:p>
          </table:table-cell>
          <table:table-cell table:style-name="ce62" table:formula="of:=[$'export PixOrga brut'.L684]" office:value-type="float" office:value="0" calcext:value-type="float">
            <text:p>0</text:p>
          </table:table-cell>
          <table:table-cell table:style-name="ce25" table:formula="of:=IF([$'export PixOrga brut'.L684]&lt;&gt;&quot;NA&quot;;CONCATENATE([$'export PixOrga brut'.F684];&quot; &quot;;[$'APPRECIATIONS PERSONNALISABLES'.$C$4];&quot;&quot;;[$'export PixOrga brut'.L684];&quot; &quot;;;[$'APPRECIATIONS PERSONNALISABLES'.$D$4]);CONCATENATE([$'export PixOrga brut'.F68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5]" office:value-type="float" office:value="0" calcext:value-type="float">
            <text:p>0</text:p>
          </table:table-cell>
          <table:table-cell table:formula="of:=CONCATENATE([$'export PixOrga brut'.E685];&quot; &quot;;[$'export PixOrga brut'.F685])" office:value-type="string" office:string-value=" " calcext:value-type="string">
            <text:p><text:s/></text:p>
          </table:table-cell>
          <table:table-cell table:style-name="ce62" table:formula="of:=[$'export PixOrga brut'.L685]" office:value-type="float" office:value="0" calcext:value-type="float">
            <text:p>0</text:p>
          </table:table-cell>
          <table:table-cell table:style-name="ce25" table:formula="of:=IF([$'export PixOrga brut'.L685]&lt;&gt;&quot;NA&quot;;CONCATENATE([$'export PixOrga brut'.F685];&quot; &quot;;[$'APPRECIATIONS PERSONNALISABLES'.$C$4];&quot;&quot;;[$'export PixOrga brut'.L685];&quot; &quot;;;[$'APPRECIATIONS PERSONNALISABLES'.$D$4]);CONCATENATE([$'export PixOrga brut'.F68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6]" office:value-type="float" office:value="0" calcext:value-type="float">
            <text:p>0</text:p>
          </table:table-cell>
          <table:table-cell table:formula="of:=CONCATENATE([$'export PixOrga brut'.E686];&quot; &quot;;[$'export PixOrga brut'.F686])" office:value-type="string" office:string-value=" " calcext:value-type="string">
            <text:p><text:s/></text:p>
          </table:table-cell>
          <table:table-cell table:style-name="ce62" table:formula="of:=[$'export PixOrga brut'.L686]" office:value-type="float" office:value="0" calcext:value-type="float">
            <text:p>0</text:p>
          </table:table-cell>
          <table:table-cell table:style-name="ce25" table:formula="of:=IF([$'export PixOrga brut'.L686]&lt;&gt;&quot;NA&quot;;CONCATENATE([$'export PixOrga brut'.F686];&quot; &quot;;[$'APPRECIATIONS PERSONNALISABLES'.$C$4];&quot;&quot;;[$'export PixOrga brut'.L686];&quot; &quot;;;[$'APPRECIATIONS PERSONNALISABLES'.$D$4]);CONCATENATE([$'export PixOrga brut'.F68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7]" office:value-type="float" office:value="0" calcext:value-type="float">
            <text:p>0</text:p>
          </table:table-cell>
          <table:table-cell table:formula="of:=CONCATENATE([$'export PixOrga brut'.E687];&quot; &quot;;[$'export PixOrga brut'.F687])" office:value-type="string" office:string-value=" " calcext:value-type="string">
            <text:p><text:s/></text:p>
          </table:table-cell>
          <table:table-cell table:style-name="ce62" table:formula="of:=[$'export PixOrga brut'.L687]" office:value-type="float" office:value="0" calcext:value-type="float">
            <text:p>0</text:p>
          </table:table-cell>
          <table:table-cell table:style-name="ce25" table:formula="of:=IF([$'export PixOrga brut'.L687]&lt;&gt;&quot;NA&quot;;CONCATENATE([$'export PixOrga brut'.F687];&quot; &quot;;[$'APPRECIATIONS PERSONNALISABLES'.$C$4];&quot;&quot;;[$'export PixOrga brut'.L687];&quot; &quot;;;[$'APPRECIATIONS PERSONNALISABLES'.$D$4]);CONCATENATE([$'export PixOrga brut'.F68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8]" office:value-type="float" office:value="0" calcext:value-type="float">
            <text:p>0</text:p>
          </table:table-cell>
          <table:table-cell table:formula="of:=CONCATENATE([$'export PixOrga brut'.E688];&quot; &quot;;[$'export PixOrga brut'.F688])" office:value-type="string" office:string-value=" " calcext:value-type="string">
            <text:p><text:s/></text:p>
          </table:table-cell>
          <table:table-cell table:style-name="ce62" table:formula="of:=[$'export PixOrga brut'.L688]" office:value-type="float" office:value="0" calcext:value-type="float">
            <text:p>0</text:p>
          </table:table-cell>
          <table:table-cell table:style-name="ce25" table:formula="of:=IF([$'export PixOrga brut'.L688]&lt;&gt;&quot;NA&quot;;CONCATENATE([$'export PixOrga brut'.F688];&quot; &quot;;[$'APPRECIATIONS PERSONNALISABLES'.$C$4];&quot;&quot;;[$'export PixOrga brut'.L688];&quot; &quot;;;[$'APPRECIATIONS PERSONNALISABLES'.$D$4]);CONCATENATE([$'export PixOrga brut'.F688];&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89]" office:value-type="float" office:value="0" calcext:value-type="float">
            <text:p>0</text:p>
          </table:table-cell>
          <table:table-cell table:formula="of:=CONCATENATE([$'export PixOrga brut'.E689];&quot; &quot;;[$'export PixOrga brut'.F689])" office:value-type="string" office:string-value=" " calcext:value-type="string">
            <text:p><text:s/></text:p>
          </table:table-cell>
          <table:table-cell table:style-name="ce62" table:formula="of:=[$'export PixOrga brut'.L689]" office:value-type="float" office:value="0" calcext:value-type="float">
            <text:p>0</text:p>
          </table:table-cell>
          <table:table-cell table:style-name="ce25" table:formula="of:=IF([$'export PixOrga brut'.L689]&lt;&gt;&quot;NA&quot;;CONCATENATE([$'export PixOrga brut'.F689];&quot; &quot;;[$'APPRECIATIONS PERSONNALISABLES'.$C$4];&quot;&quot;;[$'export PixOrga brut'.L689];&quot; &quot;;;[$'APPRECIATIONS PERSONNALISABLES'.$D$4]);CONCATENATE([$'export PixOrga brut'.F689];&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90]" office:value-type="float" office:value="0" calcext:value-type="float">
            <text:p>0</text:p>
          </table:table-cell>
          <table:table-cell table:formula="of:=CONCATENATE([$'export PixOrga brut'.E690];&quot; &quot;;[$'export PixOrga brut'.F690])" office:value-type="string" office:string-value=" " calcext:value-type="string">
            <text:p><text:s/></text:p>
          </table:table-cell>
          <table:table-cell table:style-name="ce62" table:formula="of:=[$'export PixOrga brut'.L690]" office:value-type="float" office:value="0" calcext:value-type="float">
            <text:p>0</text:p>
          </table:table-cell>
          <table:table-cell table:style-name="ce25" table:formula="of:=IF([$'export PixOrga brut'.L690]&lt;&gt;&quot;NA&quot;;CONCATENATE([$'export PixOrga brut'.F690];&quot; &quot;;[$'APPRECIATIONS PERSONNALISABLES'.$C$4];&quot;&quot;;[$'export PixOrga brut'.L690];&quot; &quot;;;[$'APPRECIATIONS PERSONNALISABLES'.$D$4]);CONCATENATE([$'export PixOrga brut'.F690];&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91]" office:value-type="float" office:value="0" calcext:value-type="float">
            <text:p>0</text:p>
          </table:table-cell>
          <table:table-cell table:formula="of:=CONCATENATE([$'export PixOrga brut'.E691];&quot; &quot;;[$'export PixOrga brut'.F691])" office:value-type="string" office:string-value=" " calcext:value-type="string">
            <text:p><text:s/></text:p>
          </table:table-cell>
          <table:table-cell table:style-name="ce62" table:formula="of:=[$'export PixOrga brut'.L691]" office:value-type="float" office:value="0" calcext:value-type="float">
            <text:p>0</text:p>
          </table:table-cell>
          <table:table-cell table:style-name="ce25" table:formula="of:=IF([$'export PixOrga brut'.L691]&lt;&gt;&quot;NA&quot;;CONCATENATE([$'export PixOrga brut'.F691];&quot; &quot;;[$'APPRECIATIONS PERSONNALISABLES'.$C$4];&quot;&quot;;[$'export PixOrga brut'.L691];&quot; &quot;;;[$'APPRECIATIONS PERSONNALISABLES'.$D$4]);CONCATENATE([$'export PixOrga brut'.F691];&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9">
          <table:table-cell table:formula="of:=[$'export PixOrga brut'.G692]" office:value-type="float" office:value="0" calcext:value-type="float">
            <text:p>0</text:p>
          </table:table-cell>
          <table:table-cell table:formula="of:=CONCATENATE([$'export PixOrga brut'.E692];&quot; &quot;;[$'export PixOrga brut'.F692])" office:value-type="string" office:string-value=" " calcext:value-type="string">
            <text:p><text:s/></text:p>
          </table:table-cell>
          <table:table-cell table:style-name="ce62" table:formula="of:=[$'export PixOrga brut'.L692]" office:value-type="float" office:value="0" calcext:value-type="float">
            <text:p>0</text:p>
          </table:table-cell>
          <table:table-cell table:style-name="ce25" table:formula="of:=IF([$'export PixOrga brut'.L692]&lt;&gt;&quot;NA&quot;;CONCATENATE([$'export PixOrga brut'.F692];&quot; &quot;;[$'APPRECIATIONS PERSONNALISABLES'.$C$4];&quot;&quot;;[$'export PixOrga brut'.L692];&quot; &quot;;;[$'APPRECIATIONS PERSONNALISABLES'.$D$4]);CONCATENATE([$'export PixOrga brut'.F692];&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table-cell table:style-name="ce30"/>
          <table:table-cell table:number-columns-repeated="1013"/>
        </table:table-row>
        <table:table-row table:style-name="ro11">
          <table:table-cell table:formula="of:=[$'export PixOrga brut'.G693]" office:value-type="float" office:value="0" calcext:value-type="float">
            <text:p>0</text:p>
          </table:table-cell>
          <table:table-cell table:formula="of:=CONCATENATE([$'export PixOrga brut'.E693];&quot; &quot;;[$'export PixOrga brut'.F693])" office:value-type="string" office:string-value=" " calcext:value-type="string">
            <text:p><text:s/></text:p>
          </table:table-cell>
          <table:table-cell table:style-name="ce62" table:formula="of:=[$'export PixOrga brut'.L693]" office:value-type="float" office:value="0" calcext:value-type="float">
            <text:p>0</text:p>
          </table:table-cell>
          <table:table-cell table:style-name="ce25" table:formula="of:=IF([$'export PixOrga brut'.L693]&lt;&gt;&quot;NA&quot;;CONCATENATE([$'export PixOrga brut'.F693];&quot; &quot;;[$'APPRECIATIONS PERSONNALISABLES'.$C$4];&quot;&quot;;[$'export PixOrga brut'.L693];&quot; &quot;;;[$'APPRECIATIONS PERSONNALISABLES'.$D$4]);CONCATENATE([$'export PixOrga brut'.F693];&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number-columns-repeated="1015"/>
        </table:table-row>
        <table:table-row table:style-name="ro11">
          <table:table-cell table:formula="of:=[$'export PixOrga brut'.G694]" office:value-type="float" office:value="0" calcext:value-type="float">
            <text:p>0</text:p>
          </table:table-cell>
          <table:table-cell table:formula="of:=CONCATENATE([$'export PixOrga brut'.E694];&quot; &quot;;[$'export PixOrga brut'.F694])" office:value-type="string" office:string-value=" " calcext:value-type="string">
            <text:p><text:s/></text:p>
          </table:table-cell>
          <table:table-cell table:style-name="ce62" table:formula="of:=[$'export PixOrga brut'.L694]" office:value-type="float" office:value="0" calcext:value-type="float">
            <text:p>0</text:p>
          </table:table-cell>
          <table:table-cell table:style-name="ce25" table:formula="of:=IF([$'export PixOrga brut'.L694]&lt;&gt;&quot;NA&quot;;CONCATENATE([$'export PixOrga brut'.F694];&quot; &quot;;[$'APPRECIATIONS PERSONNALISABLES'.$C$4];&quot;&quot;;[$'export PixOrga brut'.L694];&quot; &quot;;;[$'APPRECIATIONS PERSONNALISABLES'.$D$4]);CONCATENATE([$'export PixOrga brut'.F694];&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number-columns-repeated="1015"/>
        </table:table-row>
        <table:table-row table:style-name="ro11">
          <table:table-cell table:formula="of:=[$'export PixOrga brut'.G695]" office:value-type="float" office:value="0" calcext:value-type="float">
            <text:p>0</text:p>
          </table:table-cell>
          <table:table-cell table:formula="of:=CONCATENATE([$'export PixOrga brut'.E695];&quot; &quot;;[$'export PixOrga brut'.F695])" office:value-type="string" office:string-value=" " calcext:value-type="string">
            <text:p><text:s/></text:p>
          </table:table-cell>
          <table:table-cell table:style-name="ce62" table:formula="of:=[$'export PixOrga brut'.L695]" office:value-type="float" office:value="0" calcext:value-type="float">
            <text:p>0</text:p>
          </table:table-cell>
          <table:table-cell table:style-name="ce25" table:formula="of:=IF([$'export PixOrga brut'.L695]&lt;&gt;&quot;NA&quot;;CONCATENATE([$'export PixOrga brut'.F695];&quot; &quot;;[$'APPRECIATIONS PERSONNALISABLES'.$C$4];&quot;&quot;;[$'export PixOrga brut'.L695];&quot; &quot;;;[$'APPRECIATIONS PERSONNALISABLES'.$D$4]);CONCATENATE([$'export PixOrga brut'.F695];&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number-columns-repeated="1015"/>
        </table:table-row>
        <table:table-row table:style-name="ro11">
          <table:table-cell table:formula="of:=[$'export PixOrga brut'.G696]" office:value-type="float" office:value="0" calcext:value-type="float">
            <text:p>0</text:p>
          </table:table-cell>
          <table:table-cell table:formula="of:=CONCATENATE([$'export PixOrga brut'.E696];&quot; &quot;;[$'export PixOrga brut'.F696])" office:value-type="string" office:string-value=" " calcext:value-type="string">
            <text:p><text:s/></text:p>
          </table:table-cell>
          <table:table-cell table:style-name="ce62" table:formula="of:=[$'export PixOrga brut'.L696]" office:value-type="float" office:value="0" calcext:value-type="float">
            <text:p>0</text:p>
          </table:table-cell>
          <table:table-cell table:style-name="ce25" table:formula="of:=IF([$'export PixOrga brut'.L696]&lt;&gt;&quot;NA&quot;;CONCATENATE([$'export PixOrga brut'.F696];&quot; &quot;;[$'APPRECIATIONS PERSONNALISABLES'.$C$4];&quot;&quot;;[$'export PixOrga brut'.L696];&quot; &quot;;;[$'APPRECIATIONS PERSONNALISABLES'.$D$4]);CONCATENATE([$'export PixOrga brut'.F696];&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number-columns-repeated="1015"/>
        </table:table-row>
        <table:table-row table:style-name="ro11">
          <table:table-cell table:formula="of:=[$'export PixOrga brut'.G697]" office:value-type="float" office:value="0" calcext:value-type="float">
            <text:p>0</text:p>
          </table:table-cell>
          <table:table-cell table:formula="of:=CONCATENATE([$'export PixOrga brut'.E697];&quot; &quot;;[$'export PixOrga brut'.F697])" office:value-type="string" office:string-value=" " calcext:value-type="string">
            <text:p><text:s/></text:p>
          </table:table-cell>
          <table:table-cell table:style-name="ce62" table:formula="of:=[$'export PixOrga brut'.L697]" office:value-type="float" office:value="0" calcext:value-type="float">
            <text:p>0</text:p>
          </table:table-cell>
          <table:table-cell table:style-name="ce25" table:formula="of:=IF([$'export PixOrga brut'.L697]&lt;&gt;&quot;NA&quot;;CONCATENATE([$'export PixOrga brut'.F697];&quot; &quot;;[$'APPRECIATIONS PERSONNALISABLES'.$C$4];&quot;&quot;;[$'export PixOrga brut'.L697];&quot; &quot;;;[$'APPRECIATIONS PERSONNALISABLES'.$D$4]);CONCATENATE([$'export PixOrga brut'.F697];&quot; &quot;;[$'APPRECIATIONS PERSONNALISABLES'.$C$7]))" office:value-type="string" office:string-value=" a obtenu  étoiles sur 3 au parcours de rentrée de 3ème. Il ne faut pas hésiter à poursuivre les validations en autonomie." calcext:value-type="string">
            <text:p><text:s/>a obtenu <text:s/>étoiles sur 3 au parcours de rentrée de 3ème. Il ne faut pas hésiter à poursuivre les validations en autonomie.</text:p>
          </table:table-cell>
          <table:table-cell table:number-columns-repeated="1015"/>
        </table:table-row>
        <table:table-row table:style-name="ro11" table:number-rows-repeated="1046440">
          <table:table-cell table:number-columns-repeated="1019"/>
        </table:table-row>
        <table:table-row table:style-name="ro12" table:number-rows-repeated="1435">
          <table:table-cell table:number-columns-repeated="1019"/>
        </table:table-row>
        <table:table-row table:style-name="ro12">
          <table:table-cell table:number-columns-repeated="1019"/>
        </table:table-row>
        <calcext:conditional-formats>
          <calcext:conditional-format calcext:target-range-address="'TABLEAU FINAL'.C1:'TABLEAU FINAL'.C1 'TABLEAU FINAL'.C7:'TABLEAU FINAL'.C1048576 'TABLEAU FINAL'.C3:'TABLEAU FINAL'.C4">
            <calcext:condition calcext:apply-style-name="Sans nom10" calcext:value="&gt;=#REF!" calcext:base-cell-address="'TABLEAU FINAL'.C1"/>
          </calcext:conditional-format>
          <calcext:conditional-format calcext:target-range-address="'TABLEAU FINAL'.E1:'TABLEAU FINAL'.E1 'TABLEAU FINAL'.E3:'TABLEAU FINAL'.E1048576">
            <calcext:condition calcext:apply-style-name="Default_5f_5f_5f_20_5f_5f_5f__5f_5f_5f_28_5f_5f_5f_user_5f_5f_5f_29_5f_5f_5f_" calcext:value="=&quot;&quot;" calcext:base-cell-address="'TABLEAU FINAL'.E1"/>
            <calcext:condition calcext:apply-style-name="Sans nom8" calcext:value="&lt;=&quot;?&quot;" calcext:base-cell-address="'TABLEAU FINAL'.E1"/>
            <calcext:condition calcext:apply-style-name="Sans nom9" calcext:value="=#REF!" calcext:base-cell-address="'TABLEAU FINAL'.E1"/>
          </calcext:conditional-format>
          <calcext:conditional-format calcext:target-range-address="'TABLEAU FINAL'.C5:'TABLEAU FINAL'.C700">
            <calcext:condition calcext:apply-style-name="Sans nom10" calcext:value="&gt;=#REF!" calcext:base-cell-address="'TABLEAU FINAL'.C5"/>
          </calcext:conditional-format>
        </calcext:conditional-formats>
      </table:table>
      <table:table table:name="APPRECIATIONS PERSONNALISABLES" table:style-name="ta1">
        <office:forms form:automatic-focus="false" form:apply-design-mode="false"/>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number-columns-repeated="1020" table:default-cell-style-name="ce22"/>
        <table:table-row table:style-name="ro13">
          <table:table-cell table:style-name="ce51" office:value-type="string" calcext:value-type="string" table:number-columns-spanned="4" table:number-rows-spanned="1">
            <text:p>VOUS TROUVEREZ CI-DESSOUS LES 3 TYPES D'APPRECIATIONS QUE VOUS POUVEZ PERSONNALISER EN MODIFIANT LES CELLULES VERTES</text:p>
          </table:table-cell>
          <table:covered-table-cell table:number-columns-repeated="3"/>
          <table:table-cell table:number-columns-repeated="1020"/>
        </table:table-row>
        <table:table-row table:style-name="ro14">
          <table:table-cell table:number-columns-repeated="1024"/>
        </table:table-row>
        <table:table-row table:style-name="ro15">
          <table:table-cell table:style-name="ce29" office:value-type="string" calcext:value-type="string" table:number-columns-spanned="2" table:number-rows-spanned="2">
            <text:p>Appréciation par défaut utilisée si l'élève n'est pas dans un des autres cas suivants ---------&gt; </text:p>
          </table:table-cell>
          <table:covered-table-cell table:style-name="ce29"/>
          <table:table-cell table:style-name="ce74" office:value-type="string" calcext:value-type="string">
            <text:p>Début de l'appréciation (après prénom mais avant le score)</text:p>
          </table:table-cell>
          <table:table-cell table:style-name="ce74" office:value-type="string" calcext:value-type="string">
            <text:p>Fin de l'appréciation (après le score)</text:p>
          </table:table-cell>
          <table:table-cell table:number-columns-repeated="1020"/>
        </table:table-row>
        <table:table-row table:style-name="ro16">
          <table:covered-table-cell table:number-columns-repeated="2" table:style-name="ce29"/>
          <table:table-cell table:style-name="ce75" office:value-type="string" calcext:value-type="string">
            <text:p>a obtenu </text:p>
          </table:table-cell>
          <table:table-cell table:style-name="ce69" office:value-type="string" calcext:value-type="string">
            <text:p>étoiles sur 3 au parcours de rentrée de 3ème. Il ne faut pas hésiter à poursuivre les validations en autonomie.</text:p>
          </table:table-cell>
          <table:table-cell table:number-columns-repeated="1020"/>
        </table:table-row>
        <table:table-row table:style-name="ro17">
          <table:table-cell table:number-columns-repeated="1024"/>
        </table:table-row>
        <table:table-row table:style-name="ro15">
          <table:table-cell table:style-name="ce29" office:value-type="string" calcext:value-type="string" table:number-columns-spanned="2" table:number-rows-spanned="2">
            <text:p>Appréciation si l'élève n'a pas terminé ---------&gt; </text:p>
          </table:table-cell>
          <table:covered-table-cell table:style-name="ce29"/>
          <table:table-cell table:style-name="ce74" office:value-type="string" calcext:value-type="string">
            <text:p>Début de l'appréciation (après prénom)</text:p>
          </table:table-cell>
          <table:table-cell table:style-name="ce74"/>
          <table:table-cell table:number-columns-repeated="1020"/>
        </table:table-row>
        <table:table-row table:style-name="ro18">
          <table:covered-table-cell table:number-columns-repeated="2" table:style-name="ce29"/>
          <table:table-cell table:style-name="ce68" office:value-type="string" calcext:value-type="string">
            <text:p>n’a toujours pas terminé le parcours de rentrée. Il est indispensable de finaliser au plus vite ce parcours qui est en attente dans son interface Pix depuis plus d’un trimestre. </text:p>
          </table:table-cell>
          <table:table-cell table:style-name="ce76"/>
          <table:table-cell table:number-columns-repeated="1020"/>
        </table:table-row>
        <table:table-row table:style-name="ro17">
          <table:table-cell table:number-columns-repeated="1024"/>
        </table:table-row>
        <table:table-row table:style-name="ro15">
          <table:table-cell table:style-name="ce29" office:value-type="string" calcext:value-type="string" table:number-columns-spanned="2" table:number-rows-spanned="2">
            <text:p>Appréciation si l'élève n'est pas dans le fichier d’export ---------&gt; </text:p>
          </table:table-cell>
          <table:covered-table-cell table:style-name="ce29"/>
          <table:table-cell table:style-name="ce74" office:value-type="string" calcext:value-type="string">
            <text:p>Cette appréciation est à faire à la main en écrivant son Prénom</text:p>
          </table:table-cell>
          <table:table-cell table:style-name="ce74"/>
          <table:table-cell table:number-columns-repeated="1020"/>
        </table:table-row>
        <table:table-row table:style-name="ro18">
          <table:covered-table-cell table:number-columns-repeated="2" table:style-name="ce29"/>
          <table:table-cell table:style-name="ce68" office:value-type="string" calcext:value-type="string">
            <text:p>L’élève ne semble pas avoir commencé le parcours de rentrée de 4ème réalisé au collège. Il faut rapidement se rapprocher du professeur principal ou se rendre sur Pix en passant par l’ENT et utiliser le code PWPUZJ828.</text:p>
          </table:table-cell>
          <table:table-cell table:style-name="ce76"/>
          <table:table-cell table:number-columns-repeated="1020"/>
        </table:table-row>
        <table:table-row table:style-name="ro17">
          <table:table-cell table:number-columns-repeated="1024"/>
        </table:table-row>
        <table:table-row table:style-name="ro19">
          <table:table-cell office:value-type="string" calcext:value-type="string">
            <text:p>Appréciation générale de la classe ---------&gt; </text:p>
          </table:table-cell>
          <table:table-cell/>
          <table:table-cell office:value-type="string" calcext:value-type="string">
            <text:p>Les élèves ont normalement commencé au collège le parcours de rentrée de 3ème et devaient, si nécessaire, le terminer à la maison. Pour se préparer à la certification qui aura lieu dans le courant du 3ème trimestre, nous les encourageons vivement à compléter en autonomie leur profil Pix et à nous le faire parvenir régulièrement à l’aide du code campagne suivant : GTKYHQ742</text:p>
          </table:table-cell>
          <table:table-cell table:formula="of:=CONCATENATE(&quot;Nombre de caractères = &quot;;LEN([.C12]);&quot;/400&quot;)" office:value-type="string" office:string-value="Nombre de caractères = 375/400" calcext:value-type="string">
            <text:p>Nombre de caractères = 375/400</text:p>
          </table:table-cell>
          <table:table-cell table:number-columns-repeated="1020"/>
        </table:table-row>
        <table:table-row table:style-name="ro17" table:number-rows-repeated="1048558">
          <table:table-cell table:number-columns-repeated="1024"/>
        </table:table-row>
        <table:table-row table:style-name="ro20" table:number-rows-repeated="5">
          <table:table-cell table:number-columns-repeated="1024"/>
        </table:table-row>
        <table:table-row table:style-name="ro20">
          <table:table-cell table:number-columns-repeated="1024"/>
        </table:table-row>
      </table:table>
      <table:table table:name="export PixOrga brut" table:style-name="ta1">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78" table:default-cell-style-name="Default"/>
        <table:table-column table:style-name="co72" table:default-cell-style-name="Default"/>
        <table:table-column table:style-name="co79" table:default-cell-style-name="Default"/>
        <table:table-column table:style-name="co80" table:default-cell-style-name="Default"/>
        <table:table-column table:style-name="co81" table:number-columns-repeated="6" table:default-cell-style-name="Default"/>
        <table:table-column table:style-name="co82" table:default-cell-style-name="Default"/>
        <table:table-column table:style-name="co81" table:number-columns-repeated="11" table:default-cell-style-name="Default"/>
        <table:table-row table:style-name="ro17">
          <table:table-cell office:value-type="string" calcext:value-type="string">
            <text:p>Nom de l'organisation</text:p>
          </table:table-cell>
          <table:table-cell office:value-type="string" calcext:value-type="string">
            <text:p>ID Campagne</text:p>
          </table:table-cell>
          <table:table-cell office:value-type="string" calcext:value-type="string">
            <text:p>Nom de la campagne</text:p>
          </table:table-cell>
          <table:table-cell office:value-type="string" calcext:value-type="string">
            <text:p>Nom du Profil Cible</text:p>
          </table:table-cell>
          <table:table-cell office:value-type="string" calcext:value-type="string">
            <text:p>Nom du Participant</text:p>
          </table:table-cell>
          <table:table-cell office:value-type="string" calcext:value-type="string">
            <text:p>Prénom du Participant</text:p>
          </table:table-cell>
          <table:table-cell office:value-type="string" calcext:value-type="string">
            <text:p>Classe</text:p>
          </table:table-cell>
          <table:table-cell office:value-type="string" calcext:value-type="string">
            <text:p>% de progression</text:p>
          </table:table-cell>
          <table:table-cell office:value-type="string" calcext:value-type="string">
            <text:p>Date de début</text:p>
          </table:table-cell>
          <table:table-cell office:value-type="string" calcext:value-type="string">
            <text:p>Partage (O/N)</text:p>
          </table:table-cell>
          <table:table-cell office:value-type="string" calcext:value-type="string">
            <text:p>Date du partage</text:p>
          </table:table-cell>
          <table:table-cell office:value-type="string" calcext:value-type="string">
            <text:p>Palier obtenu (/3)</text:p>
          </table:table-cell>
          <table:table-cell office:value-type="string" calcext:value-type="string">
            <text:p>% maitrise de l'ensemble des acquis du profil</text:p>
          </table:table-cell>
          <table:table-cell office:value-type="string" calcext:value-type="string">
            <text:p>% de maitrise des acquis de la compétence Sécuriser l’environnement numérique</text:p>
          </table:table-cell>
          <table:table-cell office:value-type="string" calcext:value-type="string">
            <text:p>Nombre d'acquis du profil cible dans la compétence Sécuriser l’environnement numérique</text:p>
          </table:table-cell>
          <table:table-cell office:value-type="string" calcext:value-type="string">
            <text:p>Acquis maitrisés dans la compétence Sécuriser l’environnement numérique</text:p>
          </table:table-cell>
          <table:table-cell office:value-type="string" calcext:value-type="string">
            <text:p>% de maitrise des acquis de la compétence Développer des documents multimedia</text:p>
          </table:table-cell>
          <table:table-cell office:value-type="string" calcext:value-type="string">
            <text:p>Nombre d'acquis du profil cible dans la compétence Développer des documents multimedia</text:p>
          </table:table-cell>
          <table:table-cell office:value-type="string" calcext:value-type="string">
            <text:p>Acquis maitrisés dans la compétence Développer des documents multimedia</text:p>
          </table:table-cell>
          <table:table-cell office:value-type="string" calcext:value-type="string">
            <text:p>% de maitrise des acquis de la compétence Interagir</text:p>
          </table:table-cell>
          <table:table-cell office:value-type="string" calcext:value-type="string">
            <text:p>Nombre d'acquis du profil cible dans la compétence Interagir</text:p>
          </table:table-cell>
          <table:table-cell office:value-type="string" calcext:value-type="string">
            <text:p>Acquis maitrisés dans la compétence Interagir</text:p>
          </table:table-cell>
          <table:table-cell office:value-type="string" calcext:value-type="string">
            <text:p>% de maitrise des acquis de la compétence S’insérer dans le monde numérique</text:p>
          </table:table-cell>
          <table:table-cell office:value-type="string" calcext:value-type="string">
            <text:p>Nombre d'acquis du profil cible dans la compétence S’insérer dans le monde numérique</text:p>
          </table:table-cell>
          <table:table-cell office:value-type="string" calcext:value-type="string">
            <text:p>Acquis maitrisés dans la compétence S’insérer dans le monde numérique</text:p>
          </table:table-cell>
          <table:table-cell office:value-type="string" calcext:value-type="string">
            <text:p>% de maitrise des acquis de la compétence Protéger la santé, le bien-être et l’environnement</text:p>
          </table:table-cell>
          <table:table-cell office:value-type="string" calcext:value-type="string">
            <text:p>Nombre d'acquis du profil cible dans la compétence Protéger la santé, le bien-être et l’environnement</text:p>
          </table:table-cell>
          <table:table-cell office:value-type="string" calcext:value-type="string">
            <text:p>Acquis maitrisés dans la compétence Protéger la santé, le bien-être et l’environnement</text:p>
          </table:table-cell>
          <table:table-cell office:value-type="string" calcext:value-type="string">
            <text:p>% de maitrise des acquis de la compétence Partager et publier</text:p>
          </table:table-cell>
          <table:table-cell office:value-type="string" calcext:value-type="string">
            <text:p>Nombre d'acquis du profil cible dans la compétence Partager et publier</text:p>
          </table:table-cell>
          <table:table-cell office:value-type="string" calcext:value-type="string">
            <text:p>Acquis maitrisés dans la compétence Partager et publier</text:p>
          </table:table-cell>
          <table:table-cell office:value-type="string" calcext:value-type="string">
            <text:p>% de maitrise des acquis de la compétence Résoudre des problèmes techniques</text:p>
          </table:table-cell>
          <table:table-cell office:value-type="string" calcext:value-type="string">
            <text:p>Nombre d'acquis du profil cible dans la compétence Résoudre des problèmes techniques</text:p>
          </table:table-cell>
          <table:table-cell office:value-type="string" calcext:value-type="string">
            <text:p>Acquis maitrisés dans la compétence Résoudre des problèmes techniques</text:p>
          </table:table-cell>
          <table:table-cell office:value-type="string" calcext:value-type="string">
            <text:p>% de maitrise des acquis de la compétence Gérer des données</text:p>
          </table:table-cell>
          <table:table-cell office:value-type="string" calcext:value-type="string">
            <text:p>Nombre d'acquis du profil cible dans la compétence Gérer des données</text:p>
          </table:table-cell>
          <table:table-cell office:value-type="string" calcext:value-type="string">
            <text:p>Acquis maitrisés dans la compétence Gérer des données</text:p>
          </table:table-cell>
          <table:table-cell office:value-type="string" calcext:value-type="string">
            <text:p>% de maitrise des acquis de la compétence Collaborer</text:p>
          </table:table-cell>
          <table:table-cell office:value-type="string" calcext:value-type="string">
            <text:p>Nombre d'acquis du profil cible dans la compétence Collaborer</text:p>
          </table:table-cell>
          <table:table-cell office:value-type="string" calcext:value-type="string">
            <text:p>Acquis maitrisés dans la compétence Collaborer</text:p>
          </table:table-cell>
          <table:table-cell office:value-type="string" calcext:value-type="string">
            <text:p>% de maitrise des acquis de la compétence Traiter des données</text:p>
          </table:table-cell>
          <table:table-cell office:value-type="string" calcext:value-type="string">
            <text:p>Nombre d'acquis du profil cible dans la compétence Traiter des données</text:p>
          </table:table-cell>
          <table:table-cell office:value-type="string" calcext:value-type="string">
            <text:p>Acquis maitrisés dans la compétence Traiter des données</text:p>
          </table:table-cell>
          <table:table-cell office:value-type="string" calcext:value-type="string">
            <text:p>% de maitrise des acquis de la compétence Développer des documents textuels</text:p>
          </table:table-cell>
          <table:table-cell office:value-type="string" calcext:value-type="string">
            <text:p>Nombre d'acquis du profil cible dans la compétence Développer des documents textuels</text:p>
          </table:table-cell>
          <table:table-cell office:value-type="string" calcext:value-type="string">
            <text:p>Acquis maitrisés dans la compétence Développer des documents textuels</text:p>
          </table:table-cell>
          <table:table-cell office:value-type="string" calcext:value-type="string">
            <text:p>% de maitrise des acquis de la compétence Mener une recherche et une veille d’information</text:p>
          </table:table-cell>
          <table:table-cell office:value-type="string" calcext:value-type="string">
            <text:p>Nombre d'acquis du profil cible dans la compétence Mener une recherche et une veille d’information</text:p>
          </table:table-cell>
          <table:table-cell office:value-type="string" calcext:value-type="string">
            <text:p>Acquis maitrisés dans la compétence Mener une recherche et une veille d’information</text:p>
          </table:table-cell>
          <table:table-cell office:value-type="string" calcext:value-type="string">
            <text:p>% de maitrise des acquis de la compétence Construire un environnement numérique</text:p>
          </table:table-cell>
          <table:table-cell office:value-type="string" calcext:value-type="string">
            <text:p>Nombre d'acquis du profil cible dans la compétence Construire un environnement numérique</text:p>
          </table:table-cell>
          <table:table-cell office:value-type="string" calcext:value-type="string">
            <text:p>Acquis maitrisés dans la compétence Construire un environnement numérique</text:p>
          </table:table-cell>
          <table:table-cell office:value-type="string" calcext:value-type="string">
            <text:p>% de maitrise des acquis du domaine Environnement numérique</text:p>
          </table:table-cell>
          <table:table-cell office:value-type="string" calcext:value-type="string">
            <text:p>Nombre d'acquis du profil cible du domaine Environnement numérique</text:p>
          </table:table-cell>
          <table:table-cell office:value-type="string" calcext:value-type="string">
            <text:p>Acquis maitrisés du domaine Environnement numérique</text:p>
          </table:table-cell>
          <table:table-cell office:value-type="string" calcext:value-type="string">
            <text:p>% de maitrise des acquis du domaine Communication et collaboration</text:p>
          </table:table-cell>
          <table:table-cell office:value-type="string" calcext:value-type="string">
            <text:p>Nombre d'acquis du profil cible du domaine Communication et collaboration</text:p>
          </table:table-cell>
          <table:table-cell office:value-type="string" calcext:value-type="string">
            <text:p>Acquis maitrisés du domaine Communication et collaboration</text:p>
          </table:table-cell>
          <table:table-cell office:value-type="string" calcext:value-type="string">
            <text:p>% de maitrise des acquis du domaine Création de contenu</text:p>
          </table:table-cell>
          <table:table-cell office:value-type="string" calcext:value-type="string">
            <text:p>Nombre d'acquis du profil cible du domaine Création de contenu</text:p>
          </table:table-cell>
          <table:table-cell office:value-type="string" calcext:value-type="string">
            <text:p>Acquis maitrisés du domaine Création de contenu</text:p>
          </table:table-cell>
          <table:table-cell office:value-type="string" calcext:value-type="string">
            <text:p>% de maitrise des acquis du domaine Protection et sécurité</text:p>
          </table:table-cell>
          <table:table-cell office:value-type="string" calcext:value-type="string">
            <text:p>Nombre d'acquis du profil cible du domaine Protection et sécurité</text:p>
          </table:table-cell>
          <table:table-cell office:value-type="string" calcext:value-type="string">
            <text:p>Acquis maitrisés du domaine Protection et sécurité</text:p>
          </table:table-cell>
          <table:table-cell office:value-type="string" calcext:value-type="string">
            <text:p>% de maitrise des acquis du domaine Information et données</text:p>
          </table:table-cell>
          <table:table-cell office:value-type="string" calcext:value-type="string">
            <text:p>Nombre d'acquis du profil cible du domaine Information et données</text:p>
          </table:table-cell>
          <table:table-cell office:value-type="string" calcext:value-type="string">
            <text:p>Acquis maitrisés du domaine Information et données</text:p>
          </table:table-cell>
          <table:table-cell table:number-columns-repeated="18"/>
        </table:table-row>
        <table:table-row table:style-name="ro17">
          <table:table-cell office:value-type="string" calcext:value-type="string">
            <text:p>Collège Albert Camus</text:p>
          </table:table-cell>
          <table:table-cell office:value-type="float" office:value="416231" calcext:value-type="float">
            <text:p>416231</text:p>
          </table:table-cell>
          <table:table-cell office:value-type="string" calcext:value-type="string">
            <text:p>PARCOURS RENTREE 3EME 2021</text:p>
          </table:table-cell>
          <table:table-cell office:value-type="string" calcext:value-type="string">
            <text:p>Parcours de rentrée 3e</text:p>
          </table:table-cell>
          <table:table-cell office:value-type="string" calcext:value-type="string">
            <text:p>PYTHAGORE</text:p>
          </table:table-cell>
          <table:table-cell office:value-type="string" calcext:value-type="string">
            <text:p>Julien</text:p>
          </table:table-cell>
          <table:table-cell table:style-name="ce77" office:value-type="string" calcext:value-type="string">
            <text:p>3E 4</text:p>
          </table:table-cell>
          <table:table-cell office:value-type="float" office:value="1" calcext:value-type="float">
            <text:p>1</text:p>
          </table:table-cell>
          <table:table-cell table:style-name="ce77" office:value-type="string" calcext:value-type="string">
            <text:p>2021-10-19</text:p>
          </table:table-cell>
          <table:table-cell office:value-type="string" calcext:value-type="string">
            <text:p>Oui</text:p>
          </table:table-cell>
          <table:table-cell table:style-name="ce77" office:value-type="string" calcext:value-type="string">
            <text:p>2021-10-19</text:p>
          </table:table-cell>
          <table:table-cell office:value-type="float" office:value="2" calcext:value-type="float">
            <text:p>2</text:p>
          </table:table-cell>
          <table:table-cell office:value-type="float" office:value="0" calcext:value-type="float">
            <text:p>0</text:p>
          </table:table-cell>
          <table:table-cell office:value-type="float" office:value="74" calcext:value-type="float">
            <text:p>74</text:p>
          </table:table-cell>
          <table:table-cell office:value-type="float" office:value="0" calcext:value-type="float">
            <text:p>0</text:p>
          </table:table-cell>
          <table:table-cell office:value-type="float" office:value="71" calcext:value-type="float">
            <text:p>71</text:p>
          </table:table-cell>
          <table:table-cell office:value-type="float" office:value="7" calcext:value-type="float">
            <text:p>7</text:p>
          </table:table-cell>
          <table:table-cell office:value-type="float" office:value="5" calcext:value-type="float">
            <text:p>5</text:p>
          </table:table-cell>
          <table:table-cell office:value-type="float" office:value="0" calcext:value-type="float">
            <text:p>0</text:p>
          </table:table-cell>
          <table:table-cell office:value-type="float" office:value="86" calcext:value-type="float">
            <text:p>86</text:p>
          </table:table-cell>
          <table:table-cell office:value-type="float" office:value="7" calcext:value-type="float">
            <text:p>7</text:p>
          </table:table-cell>
          <table:table-cell office:value-type="float" office:value="6" calcext:value-type="float">
            <text:p>6</text:p>
          </table:table-cell>
          <table:table-cell office:value-type="float" office:value="0" calcext:value-type="float">
            <text:p>0</text:p>
          </table:table-cell>
          <table:table-cell office:value-type="float" office:value="5" calcext:value-type="float">
            <text:p>5</text:p>
          </table:table-cell>
          <table:table-cell office:value-type="float" office:value="8" calcext:value-type="float">
            <text:p>8</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2" office:value-type="float" office:value="5" calcext:value-type="float">
            <text:p>5</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89" calcext:value-type="float">
            <text:p>89</text:p>
          </table:table-cell>
          <table:table-cell office:value-type="float" office:value="9" calcext:value-type="float">
            <text:p>9</text:p>
          </table:table-cell>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5" calcext:value-type="float">
            <text:p>5</text:p>
          </table:table-cell>
          <table:table-cell office:value-type="float" office:value="4" calcext:value-type="float">
            <text:p>4</text:p>
          </table:table-cell>
          <table:table-cell office:value-type="float" office:value="0" calcext:value-type="float">
            <text:p>0</text:p>
          </table:table-cell>
          <table:table-cell office:value-type="float" office:value="67" calcext:value-type="float">
            <text:p>67</text:p>
          </table:table-cell>
          <table:table-cell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office:value-type="float" office:value="33" calcext:value-type="float">
            <text:p>33</text:p>
          </table:table-cell>
          <table:table-cell office:value-type="float" office:value="9" calcext:value-type="float">
            <text:p>9</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 calcext:value-type="float">
            <text:p>0</text:p>
          </table:table-cell>
          <table:table-cell office:value-type="float" office:value="33" calcext:value-type="float">
            <text:p>33</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67" calcext:value-type="float">
            <text:p>67</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office:value-type="float" office:value="74" calcext:value-type="float">
            <text:p>74</text:p>
          </table:table-cell>
          <table:table-cell office:value-type="float" office:value="19" calcext:value-type="float">
            <text:p>19</text:p>
          </table:table-cell>
          <table:table-cell office:value-type="float" office:value="14" calcext:value-type="float">
            <text:p>14</text:p>
          </table:table-cell>
          <table:table-cell office:value-type="float" office:value="0" calcext:value-type="float">
            <text:p>0</text:p>
          </table:table-cell>
          <table:table-cell office:value-type="float" office:value="56" calcext:value-type="float">
            <text:p>56</text:p>
          </table:table-cell>
          <table:table-cell office:value-type="float" office:value="16" calcext:value-type="float">
            <text:p>16</text:p>
          </table:table-cell>
          <table:table-cell office:value-type="float" office:value="9" calcext:value-type="float">
            <text:p>9</text:p>
          </table:table-cell>
          <table:table-cell office:value-type="float" office:value="0" calcext:value-type="float">
            <text:p>0</text:p>
          </table:table-cell>
          <table:table-cell office:value-type="float" office:value="83" calcext:value-type="float">
            <text:p>83</text:p>
          </table:table-cell>
          <table:table-cell office:value-type="float" office:value="12" calcext:value-type="float">
            <text:p>12</text:p>
          </table:table-cell>
          <table:table-cell office:value-type="float" office:value="10" calcext:value-type="float">
            <text:p>10</text:p>
          </table:table-cell>
          <table:table-cell office:value-type="float" office:value="0" calcext:value-type="float">
            <text:p>0</text:p>
          </table:table-cell>
          <table:table-cell office:value-type="float" office:value="88" calcext:value-type="float">
            <text:p>88</text:p>
          </table:table-cell>
          <table:table-cell office:value-type="float" office:value="16" calcext:value-type="float">
            <text:p>16</text:p>
          </table:table-cell>
          <table:table-cell office:value-type="float" office:value="14" calcext:value-type="float">
            <text:p>14</text:p>
          </table:table-cell>
          <table:table-cell table:number-columns-repeated="4"/>
        </table:table-row>
        <table:table-row table:style-name="ro17">
          <table:table-cell office:value-type="string" calcext:value-type="string">
            <text:p>Collège Albert Camus</text:p>
          </table:table-cell>
          <table:table-cell office:value-type="float" office:value="416231" calcext:value-type="float">
            <text:p>416231</text:p>
          </table:table-cell>
          <table:table-cell office:value-type="string" calcext:value-type="string">
            <text:p>PARCOURS RENTREE 3EME 2021</text:p>
          </table:table-cell>
          <table:table-cell office:value-type="string" calcext:value-type="string">
            <text:p>Parcours de rentrée 3e</text:p>
          </table:table-cell>
          <table:table-cell office:value-type="string" calcext:value-type="string">
            <text:p>THALES</text:p>
          </table:table-cell>
          <table:table-cell office:value-type="string" calcext:value-type="string">
            <text:p>Chantal</text:p>
          </table:table-cell>
          <table:table-cell table:style-name="ce77" office:value-type="string" calcext:value-type="string">
            <text:p>3E 5</text:p>
          </table:table-cell>
          <table:table-cell office:value-type="float" office:value="0" calcext:value-type="float">
            <text:p>0</text:p>
          </table:table-cell>
          <table:table-cell office:value-type="float" office:value="768" calcext:value-type="float">
            <text:p>768</text:p>
          </table:table-cell>
          <table:table-cell table:style-name="ce77" office:value-type="string" calcext:value-type="string">
            <text:p>2021-10-14</text:p>
          </table:table-cell>
          <table:table-cell office:value-type="string" calcext:value-type="string">
            <text:p>Non</text:p>
          </table:table-cell>
          <table:table-cell table:number-columns-repeated="57" office:value-type="string" calcext:value-type="string">
            <text:p>NA</text:p>
          </table:table-cell>
          <table:table-cell table:number-columns-repeated="17"/>
        </table:table-row>
        <table:table-row table:style-name="ro17">
          <table:table-cell office:value-type="string" calcext:value-type="string">
            <text:p>Collège Albert Camus</text:p>
          </table:table-cell>
          <table:table-cell office:value-type="float" office:value="416231" calcext:value-type="float">
            <text:p>416231</text:p>
          </table:table-cell>
          <table:table-cell office:value-type="string" calcext:value-type="string">
            <text:p>PARCOURS RENTREE 3EME 2021</text:p>
          </table:table-cell>
          <table:table-cell office:value-type="string" calcext:value-type="string">
            <text:p>Parcours de rentrée 3e</text:p>
          </table:table-cell>
          <table:table-cell office:value-type="string" calcext:value-type="string">
            <text:p>FERMAT</text:p>
          </table:table-cell>
          <table:table-cell office:value-type="string" calcext:value-type="string">
            <text:p>Anthony</text:p>
          </table:table-cell>
          <table:table-cell table:style-name="ce77" office:value-type="string" calcext:value-type="string">
            <text:p>3E 4</text:p>
          </table:table-cell>
          <table:table-cell office:value-type="float" office:value="1" calcext:value-type="float">
            <text:p>1</text:p>
          </table:table-cell>
          <table:table-cell table:style-name="ce77" office:value-type="string" calcext:value-type="string">
            <text:p>2021-10-19</text:p>
          </table:table-cell>
          <table:table-cell office:value-type="string" calcext:value-type="string">
            <text:p>Oui</text:p>
          </table:table-cell>
          <table:table-cell table:style-name="ce77" office:value-type="string" calcext:value-type="string">
            <text:p>2021-10-19</text:p>
          </table:table-cell>
          <table:table-cell office:value-type="float" office:value="3" calcext:value-type="float">
            <text:p>3</text:p>
          </table:table-cell>
          <table:table-cell office:value-type="float" office:value="0" calcext:value-type="float">
            <text:p>0</text:p>
          </table:table-cell>
          <table:table-cell office:value-type="float" office:value="88" calcext:value-type="float">
            <text:p>88</text:p>
          </table:table-cell>
          <table:table-cell office:value-type="float" office:value="0" calcext:value-type="float">
            <text:p>0</text:p>
          </table:table-cell>
          <table:table-cell office:value-type="float" office:value="86" calcext:value-type="float">
            <text:p>86</text:p>
          </table:table-cell>
          <table:table-cell office:value-type="float" office:value="7" calcext:value-type="float">
            <text:p>7</text:p>
          </table:table-cell>
          <table:table-cell office:value-type="float" office:value="6" calcext:value-type="float">
            <text:p>6</text:p>
          </table:table-cell>
          <table:table-cell office:value-type="float" office:value="1" calcext:value-type="float">
            <text:p>1</text:p>
          </table:table-cell>
          <table:table-cell table:number-columns-repeated="2" office:value-type="float" office:value="7" calcext:value-type="float">
            <text:p>7</text:p>
          </table:table-cell>
          <table:table-cell office:value-type="float" office:value="0" calcext:value-type="float">
            <text:p>0</text:p>
          </table:table-cell>
          <table:table-cell office:value-type="float" office:value="88" calcext:value-type="float">
            <text:p>88</text:p>
          </table:table-cell>
          <table:table-cell office:value-type="float" office:value="8" calcext:value-type="float">
            <text:p>8</text:p>
          </table:table-cell>
          <table:table-cell office:value-type="float" office:value="7" calcext:value-type="float">
            <text:p>7</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2" office:value-type="float" office:value="5" calcext:value-type="float">
            <text:p>5</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8" calcext:value-type="float">
            <text:p>8</text:p>
          </table:table-cell>
          <table:table-cell office:value-type="float" office:value="5" calcext:value-type="float">
            <text:p>5</text:p>
          </table:table-cell>
          <table:table-cell office:value-type="float" office:value="4" calcext:value-type="float">
            <text:p>4</text:p>
          </table:table-cell>
          <table:table-cell office:value-type="float" office:value="0" calcext:value-type="float">
            <text:p>0</text:p>
          </table:table-cell>
          <table:table-cell office:value-type="float" office:value="67" calcext:value-type="float">
            <text:p>67</text:p>
          </table:table-cell>
          <table:table-cell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office:value-type="float" office:value="67" calcext:value-type="float">
            <text:p>67</text:p>
          </table:table-cell>
          <table:table-cell office:value-type="float" office:value="9" calcext:value-type="float">
            <text:p>9</text:p>
          </table:table-cell>
          <table:table-cell office:value-type="float" office:value="6" calcext:value-type="float">
            <text:p>6</text:p>
          </table:table-cell>
          <table:table-cell office:value-type="float" office:value="0" calcext:value-type="float">
            <text:p>0</text:p>
          </table:table-cell>
          <table:table-cell office:value-type="float" office:value="75" calcext:value-type="float">
            <text:p>75</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0" calcext:value-type="float">
            <text:p>0</text:p>
          </table:table-cell>
          <table:table-cell office:value-type="float" office:value="89" calcext:value-type="float">
            <text:p>89</text:p>
          </table:table-cell>
          <table:table-cell office:value-type="float" office:value="19" calcext:value-type="float">
            <text:p>19</text:p>
          </table:table-cell>
          <table:table-cell office:value-type="float" office:value="17" calcext:value-type="float">
            <text:p>17</text:p>
          </table:table-cell>
          <table:table-cell office:value-type="float" office:value="0" calcext:value-type="float">
            <text:p>0</text:p>
          </table:table-cell>
          <table:table-cell office:value-type="float" office:value="81" calcext:value-type="float">
            <text:p>81</text:p>
          </table:table-cell>
          <table:table-cell office:value-type="float" office:value="16" calcext:value-type="float">
            <text:p>16</text:p>
          </table:table-cell>
          <table:table-cell office:value-type="float" office:value="13" calcext:value-type="float">
            <text:p>13</text:p>
          </table:table-cell>
          <table:table-cell office:value-type="float" office:value="0" calcext:value-type="float">
            <text:p>0</text:p>
          </table:table-cell>
          <table:table-cell office:value-type="float" office:value="92" calcext:value-type="float">
            <text:p>92</text:p>
          </table:table-cell>
          <table:table-cell office:value-type="float" office:value="12" calcext:value-type="float">
            <text:p>12</text:p>
          </table:table-cell>
          <table:table-cell office:value-type="float" office:value="11" calcext:value-type="float">
            <text:p>11</text:p>
          </table:table-cell>
          <table:table-cell office:value-type="float" office:value="0" calcext:value-type="float">
            <text:p>0</text:p>
          </table:table-cell>
          <table:table-cell office:value-type="float" office:value="88" calcext:value-type="float">
            <text:p>88</text:p>
          </table:table-cell>
          <table:table-cell office:value-type="float" office:value="16" calcext:value-type="float">
            <text:p>16</text:p>
          </table:table-cell>
          <table:table-cell office:value-type="float" office:value="14" calcext:value-type="float">
            <text:p>14</text:p>
          </table:table-cell>
          <table:table-cell table:number-columns-repeated="7"/>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2">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4">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2">
          <table:table-cell table:number-columns-repeated="6"/>
          <table:table-cell table:style-name="ce77"/>
          <table:table-cell table:number-columns-repeated="2"/>
          <table:table-cell table:style-name="ce77"/>
          <table:table-cell table:number-columns-repeated="75"/>
        </table:table-row>
        <table:table-row table:style-name="ro17" table:number-rows-repeated="6">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4">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3">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4">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4">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2">
          <table:table-cell table:number-columns-repeated="6"/>
          <table:table-cell table:style-name="ce77"/>
          <table:table-cell table:number-columns-repeated="2"/>
          <table:table-cell table:style-name="ce77"/>
          <table:table-cell table:number-columns-repeated="75"/>
        </table:table-row>
        <table:table-row table:style-name="ro17" table:number-rows-repeated="4">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3">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8">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3">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4">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3">
          <table:table-cell table:number-columns-repeated="6"/>
          <table:table-cell table:style-name="ce77"/>
          <table:table-cell table:number-columns-repeated="2"/>
          <table:table-cell table:style-name="ce77"/>
          <table:table-cell table:number-columns-repeated="75"/>
        </table:table-row>
        <table:table-row table:style-name="ro17" table:number-rows-repeated="3">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2">
          <table:table-cell table:number-columns-repeated="6"/>
          <table:table-cell table:style-name="ce77"/>
          <table:table-cell table:number-columns-repeated="2"/>
          <table:table-cell table:style-name="ce77"/>
          <table:table-cell table:number-columns-repeated="75"/>
        </table:table-row>
        <table:table-row table:style-name="ro17" table:number-rows-repeated="6">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6">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5">
          <table:table-cell table:number-columns-repeated="6"/>
          <table:table-cell table:style-name="ce77"/>
          <table:table-cell table:number-columns-repeated="2"/>
          <table:table-cell table:style-name="ce77"/>
          <table:table-cell table:number-columns-repeated="75"/>
        </table:table-row>
        <table:table-row table:style-name="ro17" table:number-rows-repeated="11">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3">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3">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4">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9">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4">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number-columns-repeated="76"/>
        </table:table-row>
        <table:table-row table:style-name="ro17" table:number-rows-repeated="12">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3">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4">
          <table:table-cell table:number-columns-repeated="6"/>
          <table:table-cell table:style-name="ce77"/>
          <table:table-cell table:number-columns-repeated="2"/>
          <table:table-cell table:style-name="ce77"/>
          <table:table-cell table:number-columns-repeated="75"/>
        </table:table-row>
        <table:table-row table:style-name="ro17" table:number-rows-repeated="3">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4">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number-columns-repeated="76"/>
        </table:table-row>
        <table:table-row table:style-name="ro17" table:number-rows-repeated="2">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3">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6">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number-columns-repeated="76"/>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3">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6">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3">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2">
          <table:table-cell table:number-columns-repeated="6"/>
          <table:table-cell table:style-name="ce77"/>
          <table:table-cell table:number-columns-repeated="2"/>
          <table:table-cell table:style-name="ce77"/>
          <table:table-cell table:number-columns-repeated="75"/>
        </table:table-row>
        <table:table-row table:style-name="ro17" table:number-rows-repeated="3">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5">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4">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2">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3">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4">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3">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2">
          <table:table-cell table:number-columns-repeated="6"/>
          <table:table-cell table:style-name="ce77"/>
          <table:table-cell table:number-columns-repeated="2"/>
          <table:table-cell table:style-name="ce77"/>
          <table:table-cell table:number-columns-repeated="75"/>
        </table:table-row>
        <table:table-row table:style-name="ro17" table:number-rows-repeated="3">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9">
          <table:table-cell table:number-columns-repeated="6"/>
          <table:table-cell table:style-name="ce77"/>
          <table:table-cell table:number-columns-repeated="2"/>
          <table:table-cell table:style-name="ce77"/>
          <table:table-cell table:number-columns-repeated="75"/>
        </table:table-row>
        <table:table-row table:style-name="ro17" table:number-rows-repeated="9">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8">
          <table:table-cell table:number-columns-repeated="6"/>
          <table:table-cell table:style-name="ce77"/>
          <table:table-cell/>
          <table:table-cell table:style-name="ce77"/>
          <table:table-cell/>
          <table:table-cell table:style-name="ce77"/>
          <table:table-cell table:number-columns-repeated="74"/>
        </table:table-row>
        <table:table-row table:style-name="ro17" table:number-rows-repeated="2">
          <table:table-cell table:number-columns-repeated="6"/>
          <table:table-cell table:style-name="ce77"/>
          <table:table-cell table:number-columns-repeated="2"/>
          <table:table-cell table:style-name="ce77"/>
          <table:table-cell table:number-columns-repeated="75"/>
        </table:table-row>
        <table:table-row table:style-name="ro17" table:number-rows-repeated="23">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5">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21">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14">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2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7">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8">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table-cell table:number-columns-repeated="6"/>
          <table:table-cell table:style-name="ce77"/>
          <table:table-cell/>
          <table:table-cell table:style-name="ce77"/>
          <table:table-cell table:number-columns-repeated="76"/>
        </table:table-row>
        <table:table-row table:style-name="ro17" table:number-rows-repeated="2">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2">
          <table:table-cell table:number-columns-repeated="6"/>
          <table:table-cell table:style-name="ce77"/>
          <table:table-cell/>
          <table:table-cell table:style-name="ce77"/>
          <table:table-cell/>
          <table:table-cell table:style-name="ce77"/>
          <table:table-cell table:number-columns-repeated="74"/>
        </table:table-row>
        <table:table-row table:style-name="ro17">
          <table:table-cell table:number-columns-repeated="6"/>
          <table:table-cell table:style-name="ce77"/>
          <table:table-cell table:number-columns-repeated="2"/>
          <table:table-cell table:style-name="ce77"/>
          <table:table-cell table:number-columns-repeated="75"/>
        </table:table-row>
        <table:table-row table:style-name="ro17" table:number-rows-repeated="1048138">
          <table:table-cell table:number-columns-repeated="85"/>
        </table:table-row>
        <table:table-row table:style-name="ro17">
          <table:table-cell table:number-columns-repeated="85"/>
        </table:table-row>
      </table:table>
      <table:named-expressions>
        <table:named-expression table:name="19" table:base-cell-address="$'APPRECIATIONS PERSONNALISABLES'.$A$1" table:expression="#REF!"/>
      </table:named-expressions>
      <table:database-ranges>
        <table:database-range table:name="__Anonymous_Sheet_DB__1" table:target-range-address="'TABLEAU FINAL'.A4:'TABLEAU FINAL'.D700"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1"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0" loext:min-decimal-places="0" number:min-integer-digits="1" number:grouping="true"/>
      <number:text> € </number:text>
    </number:number-style>
    <number:number-style style:name="N142P1" style:volatile="true">
      <loext:text>-</loext:text>
      <loext:fill-character> </loext:fill-character>
      <number:number number:decimal-places="0" loext:min-decimal-places="0" number:min-integer-digits="1" number:grouping="true"/>
      <number:text> € </number:text>
    </number:number-style>
    <number:number-style style:name="N142P2" style:volatile="true">
      <loext:text> </loext:text>
      <loext:fill-character> </loext: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 € </number:text>
    </number:number-style>
    <number:number-style style:name="N150P1" style:volatile="true">
      <loext:text>-</loext:text>
      <loext:fill-character> </loext:fill-character>
      <number:number number:decimal-places="2" loext:min-decimal-places="2" number:min-integer-digits="1" number:grouping="true"/>
      <number:text> € </number:text>
    </number:number-style>
    <number:number-style style:name="N150P2" style:volatile="true">
      <loext:text> </loext:text>
      <loext:fill-character> </loext:fill-character>
      <number:text>-</number:text>
      <number:number number:decimal-places="0" loext:min-decimal-places="0" number:min-integer-digits="0"/>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2" loext:min-decimal-places="2" number:min-integer-digits="1"/>
      <number:text>%</number:text>
    </number:percentage-style>
    <number:percentage-style style:name="N152">
      <number:number number:decimal-places="0" loext:min-decimal-places="0" number:min-integer-digits="1"/>
      <number:text>%</number:text>
    </number:percentage-style>
    <number:number-style style:name="N153P0" style:volatile="true">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 €</number:text>
      <style:map style:condition="value()&gt;=0" style:apply-style-name="N153P0"/>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 €</number:text>
      <style:map style:condition="value()&gt;=0" style:apply-style-name="N154P0"/>
    </number:number-style>
    <number:number-style style:name="N155P0" style:volatile="true">
      <number:number number:decimal-places="2" loext:min-decimal-places="2" number:min-integer-digits="1" number:grouping="true"/>
      <number:text> €</number:text>
    </number:number-style>
    <number:number-style style:name="N155">
      <number:text>-</number:text>
      <number:number number:decimal-places="2" loext:min-decimal-places="2" number:min-integer-digits="1" number:grouping="true"/>
      <number:text> €</number:text>
      <style:map style:condition="value()&gt;=0" style:apply-style-name="N155P0"/>
    </number:number-style>
    <number:number-style style:name="N156P0" style:volatile="true">
      <number:number number:decimal-places="2" loext:min-decimal-places="2" number:min-integer-digits="1" number:grouping="true"/>
      <number:text> €</number:text>
    </number:number-style>
    <number:number-style style:name="N156">
      <style:text-properties fo:color="#ff0000"/>
      <number:text>-</number:text>
      <number:number number:decimal-places="2" loext:min-decimal-places="2" number:min-integer-digits="1" number:grouping="true"/>
      <number:text> €</number:text>
      <style:map style:condition="value()&gt;=0" style:apply-style-name="N156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 </number:text>
    </number:number-style>
    <number:number-style style:name="N158P1" style:volatile="true">
      <loext:text>-</loext:text>
      <loext:fill-character> </loext:fill-character>
      <number:number number:decimal-places="0" loext:min-decimal-places="0" number:min-integer-digits="1" number:grouping="true"/>
      <number:text> € </number:text>
    </number:number-style>
    <number:number-style style:name="N158P2" style:volatile="true">
      <loext:text> </loext:text>
      <loext:fill-character> </loext:fill-character>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 </number:text>
    </number:number-style>
    <number:number-style style:name="N160P1" style:volatile="true">
      <loext:text>-</loext:text>
      <loext:fill-character> </loext:fill-character>
      <number:number number:decimal-places="2" loext:min-decimal-places="2" number:min-integer-digits="1" number:grouping="true"/>
      <number:text> € </number:text>
    </number:number-style>
    <number:number-style style:name="N160P2" style:volatile="true">
      <loext:text> </loext:text>
      <loext:fill-character> </loext:fill-character>
      <number:text>-</number:text>
      <number:number number:decimal-places="0" loext: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scientific-number number:decimal-places="1" loext:min-decimal-places="1" number:min-integer-digits="1" number:min-exponent-digits="1" loext:exponent-interval="3" loext:forced-exponent-sign="true"/>
    </number:number-style>
    <number:currency-style style:name="N162P0" style:volatile="true">
      <number:number number:decimal-places="2" loext:min-decimal-places="2" number:min-integer-digits="1" number:grouping="true"/>
      <number:text> </number:text>
      <number:currency-symbol number:language="fr" number:country="FR">€</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6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0" loext:min-decimal-places="0" number:min-integer-digits="1" number:grouping="true"/>
      <number:text>   </number:text>
    </number:number-style>
    <number:number-style style:name="N10125" number:language="fr" number:country="FR">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0" loext:min-decimal-places="0" number:min-integer-digits="1" number:grouping="true"/>
      <number:text>   </number:text>
    </number:number-style>
    <number:number-style style:name="N10126" number:language="fr" number:country="FR">
      <style:text-properties fo:color="#ff0000"/>
      <number:text>-</number:text>
      <number:number number:decimal-places="0" loext: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2" loext:min-decimal-places="2" number:min-integer-digits="1" number:grouping="true"/>
      <number:text>   </number:text>
    </number:number-style>
    <number:number-style style:name="N10127" number:language="fr" number:country="FR">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fr" number:country="FR">
      <number:number number:decimal-places="2" loext:min-decimal-places="2" number:min-integer-digits="1" number:grouping="true"/>
      <number:text>   </number:text>
    </number:number-style>
    <number:number-style style:name="N10128" number:language="fr" number:country="FR">
      <style:text-properties fo:color="#ff0000"/>
      <number:text>-</number:text>
      <number:number number:decimal-places="2" loext:min-decimal-places="2" number:min-integer-digits="1" number:grouping="true"/>
      <number:text>   </number:text>
      <style:map style:condition="value()&gt;=0" style:apply-style-name="N10128P0"/>
    </number:number-style>
    <number:number-style style:name="N10129P0" style:volatile="true" number:language="fr" number:country="FR">
      <number:number number:decimal-places="0" loext:min-decimal-places="0" number:min-integer-digits="1" number:grouping="true"/>
      <number:text> €</number:text>
    </number:number-style>
    <number:number-style style:name="N10129" number:language="fr" number:country="FR">
      <number:text>-</number:text>
      <number:number number:decimal-places="0" loext:min-decimal-places="0" number:min-integer-digits="1" number:grouping="true"/>
      <number:text> €</number:text>
      <style:map style:condition="value()&gt;=0" style:apply-style-name="N10129P0"/>
    </number:number-style>
    <number:number-style style:name="N10130P0" style:volatile="true" number:language="fr" number:country="FR">
      <number:number number:decimal-places="0" loext:min-decimal-places="0" number:min-integer-digits="1" number:grouping="true"/>
      <number:text> €</number:text>
    </number:number-style>
    <number:number-style style:name="N10130" number:language="fr" number:country="FR">
      <style:text-properties fo:color="#ff0000"/>
      <number:text>-</number:text>
      <number:number number:decimal-places="0" loext:min-decimal-places="0" number:min-integer-digits="1" number:grouping="true"/>
      <number:text> €</number:text>
      <style:map style:condition="value()&gt;=0" style:apply-style-name="N10130P0"/>
    </number:number-style>
    <number:number-style style:name="N10131P0" style:volatile="true" number:language="fr" number:country="FR">
      <number:number number:decimal-places="2" loext:min-decimal-places="2" number:min-integer-digits="1" number:grouping="true"/>
      <number:text> €</number:text>
    </number:number-style>
    <number:number-style style:name="N10131" number:language="fr" number:country="FR">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fr" number:country="FR">
      <number:number number:decimal-places="2" loext:min-decimal-places="2" number:min-integer-digits="1" number:grouping="true"/>
      <number:text> €</number:text>
    </number:number-style>
    <number:number-style style:name="N10132" number:language="fr" number:country="FR">
      <style:text-properties fo:color="#ff0000"/>
      <number:text>-</number:text>
      <number:number number:decimal-places="2" loext:min-decimal-places="2" number:min-integer-digits="1" number:grouping="true"/>
      <number:text> €</number:text>
      <style:map style:condition="value()&gt;=0" style:apply-style-name="N10132P0"/>
    </number:number-style>
    <style:style style:name="Default" style:family="table-cell">
      <style:table-cell-properties fo:padding="0.71mm" style:rotation-align="none"/>
      <style:text-properties style:font-name="Arial1" fo:font-family="Arial" style:font-family-generic="swis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0000"/>
    </style:style>
    <style:style style:name="Sans_20_nom3" style:display-name="Sans nom3" style:family="table-cell" style:parent-style-name="Default">
      <style:table-cell-properties fo:background-color="#ffff00"/>
    </style:style>
    <style:style style:name="Sans_20_nom4" style:display-name="Sans nom4" style:family="table-cell" style:parent-style-name="Default">
      <style:table-cell-properties fo:background-color="#ffff00"/>
    </style:style>
    <style:style style:name="Sans_20_nom5" style:display-name="Sans nom5" style:family="table-cell" style:parent-style-name="Default">
      <style:table-cell-properties fo:background-color="#ffff66"/>
    </style:style>
    <style:style style:name="Sans_20_nom6" style:display-name="Sans nom6" style:family="table-cell" style:parent-style-name="Default">
      <style:table-cell-properties fo:background-color="#ff0000"/>
    </style:style>
    <style:style style:name="Sans_20_nom7" style:display-name="Sans nom7" style:family="table-cell" style:parent-style-name="Default">
      <style:table-cell-properties fo:background-color="#3deb3d"/>
    </style:style>
    <style:style style:name="Sans_20_nom8" style:display-name="Sans nom8" style:family="table-cell" style:parent-style-name="Default">
      <style:table-cell-properties fo:background-color="#ffff66"/>
    </style:style>
    <style:style style:name="Sans_20_nom9" style:display-name="Sans nom9" style:family="table-cell" style:parent-style-name="Default">
      <style:table-cell-properties fo:background-color="#ff0000"/>
    </style:style>
    <style:style style:name="Sans_20_nom10" style:display-name="Sans nom10" style:family="table-cell" style:parent-style-name="Default">
      <style:table-cell-properties fo:background-color="#3deb3d"/>
    </style:style>
    <style:style style:name="Sans_20_nom11" style:display-name="Sans nom11" style:family="table-cell" style:parent-style-name="Default">
      <style:table-cell-properties fo:background-color="#ff950e"/>
    </style:style>
    <style:style style:name="Excel_5f_CondFormat_5f_1_5f_1_5f_1_20_1" style:display-name="Excel_CondFormat_1_1_1 1" style:family="table-cell" style:parent-style-name="Default"/>
    <style:style style:name="Excel_5f_CondFormat_5f_1_5f_1_5f_2_20_1" style:display-name="Excel_CondFormat_1_1_2 1" style:family="table-cell" style:parent-style-name="Default">
      <style:table-cell-properties fo:background-color="#ffff66"/>
    </style:style>
    <style:style style:name="Excel_5f_CondFormat_5f_1_5f_1_5f_1" style:display-name="Excel_CondFormat_1_1_1" style:family="table-cell" style:parent-style-name="Default"/>
    <style:style style:name="Excel_5f_CondFormat_5f_1_5f_1_5f_2" style:display-name="Excel_CondFormat_1_1_2" style:family="table-cell" style:parent-style-name="Default">
      <style:table-cell-properties fo:background-color="#ffff6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scale-to="100%"/>
      <style:header-style>
        <style:header-footer-properties fo:margin-left="0mm" fo:margin-right="0mm" fo:margin-bottom="2.5mm"/>
      </style:header-style>
      <style:footer-style>
        <style:header-footer-properties fo:margin-left="0mm" fo:margin-right="0mm" fo:margin-top="2.5mm"/>
      </style:footer-style>
    </style:page-layout>
    <style:page-layout style:name="Mpm5">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4">00/00/0000</text:date>, <text:time style:data-style-name="N2" text:time-value="23:05:39.09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TABLEAU_20_FINAL" style:display-name="PageStyle_TABLEAU FINAL"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ABLEAU_20_FINAL_20_1" style:display-name="PageStyle_TABLEAU FINAL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IMPORT_20_RECENT" style:display-name="PageStyle_IMPORT RECENT"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PPRECIATIONS_20_PERSONNALISABLES" style:display-name="PageStyle_APPRECIATIONS PERSONNALISABLES"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PPRECIATIONS_20_PERSONNALISABLES_20_1" style:display-name="PageStyle_APPRECIATIONS PERSONNALISABLES 1"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PPRECIATIONS_20_PERSONNALISABLES_20_2" style:display-name="PageStyle_APPRECIATIONS PERSONNALISABLES 2"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22:48:20.43</meta:creation-date>
    <dc:date>2022-03-24T23:16:38.449000000</dc:date>
    <meta:editing-duration>PT8H5M33S</meta:editing-duration>
    <meta:editing-cycles>88</meta:editing-cycles>
    <meta:generator>LibreOffice/6.0.7.3$Windows_X86_64 LibreOffice_project/dc89aa7a9eabfd848af146d5086077aeed2ae4a5</meta:generator>
    <meta:print-date>2014-02-09T15:36:50.88</meta:print-date>
    <meta:document-statistic meta:table-count="4" meta:cell-count="3115" meta:object-count="0"/>
  </office:meta>
</office:document-meta>
</file>