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text-properties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automatic" fo:wrap-option="wrap"/>
      <style:text-properties fo:font-style="italic" style:font-style-asian="italic" style:font-style-complex="italic"/>
    </style:style>
    <style:style style:name="ce12" style:family="table-cell" style:parent-style-name="Default" style:data-style-name="N0">
      <style:table-cell-properties style:vertical-align="middle" fo:wrap-option="wrap" style:repeat-content="false"/>
      <style:paragraph-properties fo:text-align="center"/>
      <style:text-properties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center"/>
      <style:text-properties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30">
      <style:table-cell-properties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26" style:family="table-cell" style:parent-style-name="Default" style:data-style-name="N0">
      <style:table-cell-properties fo:border="thin solid #000000" style:vertical-align="middle" fo:wrap-option="wrap" fo:background-color="#3DEB3D"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3DEB3D"/>
      <style:text-properties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Default" style:data-style-name="N30"/>
    <style:style style:name="co1" style:family="table-column">
      <style:table-column-properties fo:break-before="auto" style:column-width="3.24555555555556cm"/>
    </style:style>
    <style:style style:name="co2" style:family="table-column">
      <style:table-column-properties fo:break-before="auto" style:column-width="12.4530555555556cm"/>
    </style:style>
    <style:style style:name="co3" style:family="table-column">
      <style:table-column-properties fo:break-before="auto" style:column-width="9.8425cm"/>
    </style:style>
    <style:style style:name="co4" style:family="table-column">
      <style:table-column-properties fo:break-before="auto" style:column-width="2.75166666666667cm"/>
    </style:style>
    <style:style style:name="co5" style:family="table-column">
      <style:table-column-properties fo:break-before="auto" style:column-width="2.11666666666667cm"/>
    </style:style>
    <style:style style:name="co6" style:family="table-column">
      <style:table-column-properties fo:break-before="auto" style:column-width="5.3975cm"/>
    </style:style>
    <style:style style:name="co7" style:family="table-column">
      <style:table-column-properties fo:break-before="auto" style:column-width="7.51416666666667cm"/>
    </style:style>
    <style:style style:name="co8" style:family="table-column">
      <style:table-column-properties fo:break-before="auto" style:column-width="4.55083333333333cm"/>
    </style:style>
    <style:style style:name="co9" style:family="table-column">
      <style:table-column-properties fo:break-before="auto" style:column-width="16.2454166666667cm"/>
    </style:style>
    <style:style style:name="co10" style:family="table-column">
      <style:table-column-properties fo:break-before="auto" style:column-width="2.8575cm"/>
    </style:style>
    <style:style style:name="co11" style:family="table-column">
      <style:table-column-properties fo:break-before="auto" style:column-width="2.92805555555556cm"/>
    </style:style>
    <style:style style:name="co12" style:family="table-column">
      <style:table-column-properties fo:break-before="auto" style:column-width="7.77875cm"/>
    </style:style>
    <style:style style:name="co13" style:family="table-column">
      <style:table-column-properties fo:break-before="auto" style:column-width="1.76388888888889cm"/>
    </style:style>
    <style:style style:name="co14" style:family="table-column">
      <style:table-column-properties fo:break-before="auto" style:column-width="13.0351388888889cm"/>
    </style:style>
    <style:style style:name="co15" style:family="table-column">
      <style:table-column-properties fo:break-before="auto" style:column-width="11.0066666666667cm"/>
    </style:style>
    <style:style style:name="co16" style:family="table-column">
      <style:table-column-properties fo:break-before="auto" style:column-width="9.31333333333333cm"/>
    </style:style>
    <style:style style:name="co17" style:family="table-column">
      <style:table-column-properties fo:break-before="auto" style:column-width="4.49791666666667cm"/>
    </style:style>
    <style:style style:name="co18" style:family="table-column">
      <style:table-column-properties fo:break-before="auto" style:column-width="2.98097222222222cm"/>
    </style:style>
    <style:style style:name="co19" style:family="table-column">
      <style:table-column-properties fo:break-before="auto" style:column-width="4.28625cm"/>
    </style:style>
    <style:style style:name="co20" style:family="table-column">
      <style:table-column-properties fo:break-before="auto" style:column-width="4.78013888888889cm"/>
    </style:style>
    <style:style style:name="co21" style:family="table-column">
      <style:table-column-properties fo:break-before="auto" style:column-width="6.13833333333333cm"/>
    </style:style>
    <style:style style:name="co22" style:family="table-column">
      <style:table-column-properties fo:break-before="auto" style:column-width="4.62138888888889cm"/>
    </style:style>
    <style:style style:name="co23" style:family="table-column">
      <style:table-column-properties fo:break-before="auto" style:column-width="1.69333333333333cm"/>
    </style:style>
    <style:style style:name="co24" style:family="table-column">
      <style:table-column-properties fo:break-before="auto" style:column-width="3.72180555555556cm"/>
    </style:style>
    <style:style style:name="co25" style:family="table-column">
      <style:table-column-properties fo:break-before="auto" style:column-width="3.01625cm"/>
    </style:style>
    <style:style style:name="co26" style:family="table-column">
      <style:table-column-properties fo:break-before="auto" style:column-width="3.03388888888889cm"/>
    </style:style>
    <style:style style:name="co27" style:family="table-column">
      <style:table-column-properties fo:break-before="auto" style:column-width="3.40430555555556cm"/>
    </style:style>
    <style:style style:name="co28" style:family="table-column">
      <style:table-column-properties fo:break-before="auto" style:column-width="3.66888888888889cm"/>
    </style:style>
    <style:style style:name="co29" style:family="table-column">
      <style:table-column-properties fo:break-before="auto" style:column-width="9.06638888888889cm"/>
    </style:style>
    <style:style style:name="co30" style:family="table-column">
      <style:table-column-properties fo:break-before="auto" style:column-width="16.0513888888889cm"/>
    </style:style>
    <style:style style:name="co31" style:family="table-column">
      <style:table-column-properties fo:break-before="auto" style:column-width="17.5859722222222cm"/>
    </style:style>
    <style:style style:name="co32" style:family="table-column">
      <style:table-column-properties fo:break-before="auto" style:column-width="14.8695833333333cm"/>
    </style:style>
    <style:style style:name="co33" style:family="table-column">
      <style:table-column-properties fo:break-before="auto" style:column-width="18.2738888888889cm"/>
    </style:style>
    <style:style style:name="co34" style:family="table-column">
      <style:table-column-properties fo:break-before="auto" style:column-width="19.8084722222222cm"/>
    </style:style>
    <style:style style:name="co35" style:family="table-column">
      <style:table-column-properties fo:break-before="auto" style:column-width="17.0920833333333cm"/>
    </style:style>
    <style:style style:name="co36" style:family="table-column">
      <style:table-column-properties fo:break-before="auto" style:column-width="18.5384722222222cm"/>
    </style:style>
    <style:style style:name="co37" style:family="table-column">
      <style:table-column-properties fo:break-before="auto" style:column-width="20.0554166666667cm"/>
    </style:style>
    <style:style style:name="co38" style:family="table-column">
      <style:table-column-properties fo:break-before="auto" style:column-width="17.3566666666667cm"/>
    </style:style>
    <style:style style:name="co39" style:family="table-column">
      <style:table-column-properties fo:break-before="auto" style:column-width="10.4775cm"/>
    </style:style>
    <style:style style:name="co40" style:family="table-column">
      <style:table-column-properties fo:break-before="auto" style:column-width="12.0120833333333cm"/>
    </style:style>
    <style:style style:name="co41" style:family="table-column">
      <style:table-column-properties fo:break-before="auto" style:column-width="15.71625cm"/>
    </style:style>
    <style:style style:name="co42" style:family="table-column">
      <style:table-column-properties fo:break-before="auto" style:column-width="17.2155555555556cm"/>
    </style:style>
    <style:style style:name="co43" style:family="table-column">
      <style:table-column-properties fo:break-before="auto" style:column-width="14.5168055555556cm"/>
    </style:style>
    <style:style style:name="co44" style:family="table-column">
      <style:table-column-properties fo:break-before="auto" style:column-width="13.97cm"/>
    </style:style>
    <style:style style:name="co45" style:family="table-column">
      <style:table-column-properties fo:break-before="auto" style:column-width="11.27125cm"/>
    </style:style>
    <style:style style:name="co46" style:family="table-column">
      <style:table-column-properties fo:break-before="auto" style:column-width="12.5941666666667cm"/>
    </style:style>
    <style:style style:name="co47" style:family="table-column">
      <style:table-column-properties fo:break-before="auto" style:column-width="14.0934722222222cm"/>
    </style:style>
    <style:style style:name="co48" style:family="table-column">
      <style:table-column-properties fo:break-before="auto" style:column-width="11.3947222222222cm"/>
    </style:style>
    <style:style style:name="co49" style:family="table-column">
      <style:table-column-properties fo:break-before="auto" style:column-width="18.0445833333333cm"/>
    </style:style>
    <style:style style:name="co50" style:family="table-column">
      <style:table-column-properties fo:break-before="auto" style:column-width="19.5791666666667cm"/>
    </style:style>
    <style:style style:name="co51" style:family="table-column">
      <style:table-column-properties fo:break-before="auto" style:column-width="16.8451388888889cm"/>
    </style:style>
    <style:style style:name="co52" style:family="table-column">
      <style:table-column-properties fo:break-before="auto" style:column-width="15.8220833333333cm"/>
    </style:style>
    <style:style style:name="co53" style:family="table-column">
      <style:table-column-properties fo:break-before="auto" style:column-width="17.3213888888889cm"/>
    </style:style>
    <style:style style:name="co54" style:family="table-column">
      <style:table-column-properties fo:break-before="auto" style:column-width="14.6226388888889cm"/>
    </style:style>
    <style:style style:name="co55" style:family="table-column">
      <style:table-column-properties fo:break-before="auto" style:column-width="16.6158333333333cm"/>
    </style:style>
    <style:style style:name="co56" style:family="table-column">
      <style:table-column-properties fo:break-before="auto" style:column-width="18.1151388888889cm"/>
    </style:style>
    <style:style style:name="co57" style:family="table-column">
      <style:table-column-properties fo:break-before="auto" style:column-width="15.4163888888889cm"/>
    </style:style>
    <style:style style:name="co58" style:family="table-column">
      <style:table-column-properties fo:break-before="auto" style:column-width="14.5697222222222cm"/>
    </style:style>
    <style:style style:name="co59" style:family="table-column">
      <style:table-column-properties fo:break-before="auto" style:column-width="16.0866666666667cm"/>
    </style:style>
    <style:style style:name="co60" style:family="table-column">
      <style:table-column-properties fo:break-before="auto" style:column-width="13.3879166666667cm"/>
    </style:style>
    <style:style style:name="co61" style:family="table-column">
      <style:table-column-properties fo:break-before="auto" style:column-width="11.8180555555556cm"/>
    </style:style>
    <style:style style:name="co62" style:family="table-column">
      <style:table-column-properties fo:break-before="auto" style:column-width="12.8763888888889cm"/>
    </style:style>
    <style:style style:name="co63" style:family="table-column">
      <style:table-column-properties fo:break-before="auto" style:column-width="10.1776388888889cm"/>
    </style:style>
    <style:style style:name="co64" style:family="table-column">
      <style:table-column-properties fo:break-before="auto" style:column-width="13.7583333333333cm"/>
    </style:style>
    <style:style style:name="co65" style:family="table-column">
      <style:table-column-properties fo:break-before="auto" style:column-width="14.8166666666667cm"/>
    </style:style>
    <style:style style:name="co66" style:family="table-column">
      <style:table-column-properties fo:break-before="auto" style:column-width="12.1179166666667cm"/>
    </style:style>
    <style:style style:name="co67" style:family="table-column">
      <style:table-column-properties fo:break-before="auto" style:column-width="13.17625cm"/>
    </style:style>
    <style:style style:name="co68" style:family="table-column">
      <style:table-column-properties fo:break-before="auto" style:column-width="11.5534722222222cm"/>
    </style:style>
    <style:style style:name="co69" style:family="table-column">
      <style:table-column-properties fo:break-before="auto" style:column-width="12.6118055555556cm"/>
    </style:style>
    <style:style style:name="co70" style:family="table-column">
      <style:table-column-properties fo:break-before="auto" style:column-width="9.91305555555556cm"/>
    </style:style>
    <style:style style:name="co71" style:family="table-column">
      <style:table-column-properties fo:break-before="auto" style:column-width="12.7176388888889cm"/>
    </style:style>
    <style:style style:name="co72" style:family="table-column">
      <style:table-column-properties fo:break-before="auto" style:column-width="13.7759722222222cm"/>
    </style:style>
    <style:style style:name="co73" style:family="table-column">
      <style:table-column-properties fo:break-before="auto" style:column-width="11.0772222222222cm"/>
    </style:style>
    <style:style style:name="co74" style:family="table-column">
      <style:table-column-properties fo:break-before="auto" style:column-width="11.8709722222222cm"/>
    </style:style>
    <style:style style:name="co75" style:family="table-column">
      <style:table-column-properties fo:break-before="auto" style:column-width="12.9293055555556cm"/>
    </style:style>
    <style:style style:name="co76" style:family="table-column">
      <style:table-column-properties fo:break-before="auto" style:column-width="10.2305555555556cm"/>
    </style:style>
    <style:style style:name="ro1" style:family="table-row">
      <style:table-row-properties style:row-height="28.25pt" style:use-optimal-row-height="false" fo:break-before="auto"/>
    </style:style>
    <style:style style:name="ro2" style:family="table-row">
      <style:table-row-properties style:row-height="65.75pt" style:use-optimal-row-height="false" fo:break-before="auto"/>
    </style:style>
    <style:style style:name="ro3" style:family="table-row">
      <style:table-row-properties style:row-height="73.75pt" style:use-optimal-row-height="false" fo:break-before="auto"/>
    </style:style>
    <style:style style:name="ro4" style:family="table-row">
      <style:table-row-properties style:row-height="38.9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23.15pt" style:use-optimal-row-height="false" fo:break-before="auto"/>
    </style:style>
    <style:style style:name="ro7" style:family="table-row">
      <style:table-row-properties style:row-height="38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1.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60.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72.5pt" style:use-optimal-row-height="true" fo:break-before="auto"/>
    </style:style>
    <style:style style:name="ro15" style:family="table-row">
      <style:table-row-properties style:row-height="14.4pt" style:use-optimal-row-height="true" fo:break-before="auto"/>
    </style:style>
    <style:style style:name="ta1" style:family="table" style:master-page-name="mp1">
      <style:table-properties table:display="true" style:writing-mode="lr-tb"/>
    </style:style>
    <style:style style:name="ce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map style:condition="of:cell-content()=&quot;&quot;" style:apply-style-name="cf6"/>
      <style:map style:condition="of:cell-content()&lt;=&quot;?&quot;" style:apply-style-name="cf5"/>
      <style:map style:condition="of:cell-content()=#N/A" style:apply-style-name="cf7" style:base-cell-address="TABLEAU_FINAL.E4"/>
    </style:style>
    <style:style style:name="ce32" style:family="table-cell" style:parent-style-name="Default" style:data-style-name="N30">
      <style:table-cell-properties style:vertical-align="middle" fo:wrap-option="wrap" style:repeat-content="false"/>
      <style:paragraph-properties fo:text-align="center"/>
      <style:map style:condition="of:cell-content()=&quot;&quot;" style:apply-style-name="cf6"/>
      <style:map style:condition="of:cell-content()&lt;=&quot;?&quot;" style:apply-style-name="cf5"/>
      <style:map style:condition="of:cell-content()=#N/A" style:apply-style-name="cf7" style:base-cell-address="TABLEAU_FINAL.E4"/>
    </style:style>
    <style:style style:name="ce33" style:family="table-cell" style:parent-style-name="Default" style:data-style-name="N0">
      <style:table-cell-properties style:vertical-align="middle" fo:wrap-option="wrap" style:repeat-content="false"/>
      <style:paragraph-properties fo:text-align="center"/>
      <style:map style:condition="of:cell-content()=&quot;&quot;" style:apply-style-name="cf6"/>
      <style:map style:condition="of:cell-content()&lt;=&quot;?&quot;" style:apply-style-name="cf5"/>
      <style:map style:condition="of:cell-content()=#N/A" style:apply-style-name="cf7" style:base-cell-address="TABLEAU_FINAL.E4"/>
    </style:style>
    <style:style style:name="ce3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map style:condition="of:cell-content()&gt;=#N/A" style:apply-style-name="cf8" style:base-cell-address="TABLEAU_FINAL.C4"/>
    </style:style>
    <style:style style:name="ce35" style:family="table-cell" style:parent-style-name="Default" style:data-style-name="N0">
      <style:table-cell-properties style:vertical-align="middle" fo:wrap-option="wrap" style:repeat-content="false"/>
      <style:paragraph-properties fo:text-align="center"/>
      <style:text-properties fo:font-size="15pt" style:font-size-asian="15pt" style:font-size-complex="15pt" fo:font-weight="bold" style:font-weight-asian="bold" style:font-weight-complex="bold"/>
      <style:map style:condition="of:cell-content()&gt;=#N/A" style:apply-style-name="cf8" style:base-cell-address="TABLEAU_FINAL.C5"/>
    </style:style>
    <style:style style:name="ce36" style:family="table-cell" style:parent-style-name="Default" style:data-style-name="N0">
      <style:table-cell-properties style:vertical-align="middle" fo:wrap-option="wrap" style:repeat-content="false"/>
      <style:paragraph-properties fo:text-align="center"/>
      <style:text-properties fo:font-size="15pt" style:font-size-asian="15pt" style:font-size-complex="15pt" fo:font-weight="bold" style:font-weight-asian="bold" style:font-weight-complex="bold"/>
      <style:map style:condition="of:cell-content()&gt;=#N/A" style:apply-style-name="cf8" style:base-cell-address="TABLEAU_FINAL.C820"/>
      <style:map style:condition="of:cell-content()&gt;=#N/A" style:apply-style-name="cf8" style:base-cell-address="TABLEAU_FINAL.C820"/>
    </style:style>
    <style:style style:name="ce37" style:family="table-cell" style:parent-style-name="Default" style:data-style-name="N0">
      <style:table-cell-properties style:vertical-align="middle" fo:wrap-option="wrap" style:repeat-content="false"/>
      <style:paragraph-properties fo:text-align="center"/>
      <style:text-properties fo:font-size="15pt" style:font-size-asian="15pt" style:font-size-complex="15pt" fo:font-weight="bold" style:font-weight-asian="bold" style:font-weight-complex="bold"/>
      <style:map style:condition="of:cell-content()&gt;=#N/A" style:apply-style-name="cf8" style:base-cell-address="TABLEAU_FINAL.C898"/>
    </style:style>
  </office:automatic-styles>
  <office:body>
    <office:spreadsheet>
      <table:calculation-settings table:case-sensitive="false" table:search-criteria-must-apply-to-whole-cell="false" table:use-wildcards="false" table:use-regular-expressions="false" table:automatic-find-labels="false"/>
      <table:table table:name="PROCEDURE_A_SUIVRE" table:style-name="ta1">
        <table:table-column table:style-name="co1" table:default-cell-style-name="ce2"/>
        <table:table-column table:style-name="co2" table:default-cell-style-name="ce2"/>
        <table:table-column table:style-name="co3" table:default-cell-style-name="ce11"/>
        <table:table-column table:style-name="co4" table:number-columns-repeated="1021" table:default-cell-style-name="ce2"/>
        <table:table-column table:style-name="co5" table:number-columns-repeated="15360" table:default-cell-style-name="ce1"/>
        <table:table-row table:style-name="ro1">
          <table:table-cell office:value-type="string" table:number-columns-spanned="3" table:number-rows-spanned="1" table:style-name="ce12">
            <text:p>PROCEDURE A SUIVRE PAR UN MEMBRE DE PIX ORGA</text:p>
          </table:table-cell>
          <table:covered-table-cell table:number-columns-repeated="2"/>
          <table:table-cell table:number-columns-repeated="16381"/>
        </table:table-row>
        <table:table-row table:style-name="ro1">
          <table:table-cell table:number-columns-repeated="2" table:style-name="ce3"/>
          <table:table-cell table:style-name="ce4"/>
          <table:table-cell table:number-columns-repeated="16381"/>
        </table:table-row>
        <table:table-row table:style-name="ro1">
          <table:table-cell office:value-type="string" table:style-name="ce5">
            <text:p>Etapes</text:p>
          </table:table-cell>
          <table:table-cell office:value-type="string" table:style-name="ce5">
            <text:p>A faire</text:p>
          </table:table-cell>
          <table:table-cell office:value-type="string" table:style-name="ce6">
            <text:p>Remarques</text:p>
          </table:table-cell>
          <table:table-cell table:number-columns-repeated="16381"/>
        </table:table-row>
        <table:table-row table:style-name="ro2">
          <table:table-cell office:value-type="float" office:value="1" table:style-name="ce7">
            <text:p>1</text:p>
          </table:table-cell>
          <table:table-cell office:value-type="string" table:style-name="ce8">
            <text:p>Se connecter à PixOrga puis demander un export des résultats en CSV d’une campagne,</text:p>
          </table:table-cell>
          <table:table-cell table:style-name="ce9"/>
          <table:table-cell table:number-columns-repeated="16381"/>
        </table:table-row>
        <table:table-row table:style-name="ro3">
          <table:table-cell office:value-type="float" office:value="2" table:style-name="ce7">
            <text:p>2</text:p>
          </table:table-cell>
          <table:table-cell office:value-type="string" table:style-name="ce8">
            <text:p>Ouvrir cet export (avec LibreOffice pour ne pas dénaturer les données mais à condition de ne garder que le point virgule comme séparateur) puis copier coller dans la feuille « export PixOrga brut).</text:p>
          </table:table-cell>
          <table:table-cell table:style-name="ce9"/>
          <table:table-cell table:number-columns-repeated="16381"/>
        </table:table-row>
        <table:table-row table:style-name="ro1">
          <table:table-cell table:number-columns-repeated="2" table:style-name="ce3"/>
          <table:table-cell table:style-name="ce4"/>
          <table:table-cell table:number-columns-repeated="16381"/>
        </table:table-row>
        <table:table-row table:style-name="ro4">
          <table:table-cell office:value-type="string" table:style-name="ce10">
            <text:p>Facultatif 1 : Appréciations</text:p>
          </table:table-cell>
          <table:table-cell office:value-type="string" table:style-name="ce8">
            <text:p>Personnaliser les 3 appréciations types dans la feuille « APPRECIATIONS PERSONNALISABLES »</text:p>
          </table:table-cell>
          <table:table-cell office:value-type="string" table:style-name="ce9">
            <text:p>Vérifier en particulier le nombre d’étoiles du parcours</text:p>
          </table:table-cell>
          <table:table-cell table:number-columns-repeated="16381"/>
        </table:table-row>
        <table:table-row table:number-rows-repeated="1048569" table:style-name="ro1">
          <table:table-cell table:number-columns-repeated="16384"/>
        </table:table-row>
      </table:table>
      <table:table table:name="TABLEAU_FINAL" table:style-name="ta1">
        <table:table-column table:style-name="co6" table:default-cell-style-name="ce13"/>
        <table:table-column table:style-name="co7" table:default-cell-style-name="ce17"/>
        <table:table-column table:style-name="co8" table:default-cell-style-name="ce18"/>
        <table:table-column table:style-name="co9" table:default-cell-style-name="ce21"/>
        <table:table-column table:style-name="co10" table:default-cell-style-name="ce13"/>
        <table:table-column table:style-name="co11" table:default-cell-style-name="ce13"/>
        <table:table-column table:style-name="co4" table:number-columns-repeated="1018" table:default-cell-style-name="ce13"/>
        <table:table-column table:style-name="co5" table:number-columns-repeated="15360" table:default-cell-style-name="ce1"/>
        <table:table-row table:style-name="ro5">
          <table:table-cell office:value-type="string" table:number-columns-spanned="6" table:number-rows-spanned="1" table:style-name="ce22">
            <text:p>TABLEAU DES APPRECIATIONS AUTOMATISEES POUVANT ÊTRE COPIÉES-COLLÉES DANS LES BULLETINS</text:p>
          </table:table-cell>
          <table:covered-table-cell table:number-columns-repeated="5"/>
          <table:table-cell table:number-columns-repeated="1018" table:style-name="ce13"/>
          <table:table-cell table:number-columns-repeated="15360"/>
        </table:table-row>
        <table:table-row table:style-name="ro6">
          <table:table-cell office:value-type="string" table:number-columns-spanned="6" table:number-rows-spanned="1" table:style-name="ce23">
            <text:p>Vous pouvez les personnaliser en utilisant la feuille « APPRECIATIONS PERSONNALISABLES » (voir les onglets en bas gauche).</text:p>
          </table:table-cell>
          <table:covered-table-cell table:number-columns-repeated="5"/>
          <table:table-cell table:number-columns-repeated="1018" table:style-name="ce13"/>
          <table:table-cell table:number-columns-repeated="15360"/>
        </table:table-row>
        <table:table-row table:style-name="ro6">
          <table:table-cell office:value-type="string" table:number-columns-spanned="6" table:number-rows-spanned="1" table:style-name="ce24">
            <text:p><text:s/>Vous pouvez sélectionner votre classe en utilisant le menu accessible par la petite flèche qui se trouve en bas à droite de la cellule A4.</text:p>
          </table:table-cell>
          <table:covered-table-cell table:number-columns-repeated="5"/>
          <table:table-cell table:number-columns-repeated="1018" table:style-name="ce13"/>
          <table:table-cell table:number-columns-repeated="15360"/>
        </table:table-row>
        <table:table-row table:style-name="ro7">
          <table:table-cell office:value-type="string" table:style-name="ce14">
            <text:p>Classe</text:p>
          </table:table-cell>
          <table:table-cell office:value-type="string" table:style-name="ce15">
            <text:p>NOM Prénom</text:p>
          </table:table-cell>
          <table:table-cell office:value-type="string" office:string-value="Palier obtenu (/3)" table:formula="of:=[export_PixOrga_brut.M1]" table:style-name="ce34">
            <text:p>Palier obtenu (/3)</text:p>
          </table:table-cell>
          <table:table-cell office:value-type="string" table:style-name="ce14">
            <text:p>Appréciation à coller dans le bulletin (il y a 3 types différents)</text:p>
          </table:table-cell>
          <table:table-cell table:style-name="ce31"/>
          <table:table-cell table:style-name="ce14"/>
          <table:table-cell table:number-columns-repeated="1018" table:style-name="ce13"/>
          <table:table-cell table:number-columns-repeated="15360"/>
        </table:table-row>
        <table:table-row table:style-name="ro5">
          <table:table-cell office:value-type="string" office:string-value="vide" table:formula="of:=CONCATENATE([export_PixOrga_brut.H2])" table:style-name="ce16">
            <text:p>vide</text:p>
          </table:table-cell>
          <table:table-cell office:value-type="string" office:string-value="vide vide" table:formula="of:=CONCATENATE([export_PixOrga_brut.F2];&quot; &quot;;[export_PixOrga_brut.G2])" table:style-name="ce17">
            <text:p>vide vide</text:p>
          </table:table-cell>
          <table:table-cell office:value-type="string" office:string-value="vide" table:formula="of:=[export_PixOrga_brut.M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lt;&gt;&quot;NA&quot;;CONCATENATE([export_PixOrga_brut.G2];&quot; &quot;;[APPRECIATIONS_PERSONNALISABLES.$C$4];&quot;&quot;;[export_PixOrga_brut.M2];&quot; &quot;;;[APPRECIATIONS_PERSONNALISABLES.$D$4]);CONCATENATE([export_PixOrga_brut.G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number-columns-repeated="6" table:style-name="ce20"/>
          <table:table-cell table:number-columns-repeated="16374" table:style-name="ce16"/>
        </table:table-row>
        <table:table-row table:style-name="ro5">
          <table:table-cell office:value-type="string" office:string-value="vide" table:formula="of:=CONCATENATE([export_PixOrga_brut.H3])" table:style-name="ce16">
            <text:p>vide</text:p>
          </table:table-cell>
          <table:table-cell office:value-type="string" office:string-value="vide vide" table:formula="of:=CONCATENATE([export_PixOrga_brut.F3];&quot; &quot;;[export_PixOrga_brut.G3])" table:style-name="ce17">
            <text:p>vide vide</text:p>
          </table:table-cell>
          <table:table-cell office:value-type="string" office:string-value="vide" table:formula="of:=[export_PixOrga_brut.M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lt;&gt;&quot;NA&quot;;CONCATENATE([export_PixOrga_brut.G3];&quot; &quot;;[APPRECIATIONS_PERSONNALISABLES.$C$4];&quot;&quot;;[export_PixOrga_brut.M3];&quot; &quot;;;[APPRECIATIONS_PERSONNALISABLES.$D$4]);CONCATENATE([export_PixOrga_brut.G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number-columns-repeated="6" table:style-name="ce20"/>
          <table:table-cell table:number-columns-repeated="16374" table:style-name="ce16"/>
        </table:table-row>
        <table:table-row table:style-name="ro5">
          <table:table-cell office:value-type="string" office:string-value="vide" table:formula="of:=CONCATENATE([export_PixOrga_brut.H4])" table:style-name="ce16">
            <text:p>vide</text:p>
          </table:table-cell>
          <table:table-cell office:value-type="string" office:string-value="vide vide" table:formula="of:=CONCATENATE([export_PixOrga_brut.F4];&quot; &quot;;[export_PixOrga_brut.G4])" table:style-name="ce17">
            <text:p>vide vide</text:p>
          </table:table-cell>
          <table:table-cell office:value-type="string" office:string-value="vide" table:formula="of:=[export_PixOrga_brut.M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lt;&gt;&quot;NA&quot;;CONCATENATE([export_PixOrga_brut.G4];&quot; &quot;;[APPRECIATIONS_PERSONNALISABLES.$C$4];&quot;&quot;;[export_PixOrga_brut.M4];&quot; &quot;;;[APPRECIATIONS_PERSONNALISABLES.$D$4]);CONCATENATE([export_PixOrga_brut.G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2"/>
          <table:table-cell table:number-columns-repeated="5" table:style-name="ce20"/>
          <table:table-cell table:number-columns-repeated="16374" table:style-name="ce16"/>
        </table:table-row>
        <table:table-row table:style-name="ro5">
          <table:table-cell office:value-type="string" office:string-value="vide" table:formula="of:=CONCATENATE([export_PixOrga_brut.H5])" table:style-name="ce16">
            <text:p>vide</text:p>
          </table:table-cell>
          <table:table-cell office:value-type="string" office:string-value="vide vide" table:formula="of:=CONCATENATE([export_PixOrga_brut.F5];&quot; &quot;;[export_PixOrga_brut.G5])" table:style-name="ce17">
            <text:p>vide vide</text:p>
          </table:table-cell>
          <table:table-cell office:value-type="string" office:string-value="vide" table:formula="of:=[export_PixOrga_brut.M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lt;&gt;&quot;NA&quot;;CONCATENATE([export_PixOrga_brut.G5];&quot; &quot;;[APPRECIATIONS_PERSONNALISABLES.$C$4];&quot;&quot;;[export_PixOrga_brut.M5];&quot; &quot;;;[APPRECIATIONS_PERSONNALISABLES.$D$4]);CONCATENATE([export_PixOrga_brut.G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2"/>
          <table:table-cell table:number-columns-repeated="16379" table:style-name="ce16"/>
        </table:table-row>
        <table:table-row table:style-name="ro5">
          <table:table-cell office:value-type="string" office:string-value="vide" table:formula="of:=CONCATENATE([export_PixOrga_brut.H6])" table:style-name="ce16">
            <text:p>vide</text:p>
          </table:table-cell>
          <table:table-cell office:value-type="string" office:string-value="vide vide" table:formula="of:=CONCATENATE([export_PixOrga_brut.F6];&quot; &quot;;[export_PixOrga_brut.G6])" table:style-name="ce17">
            <text:p>vide vide</text:p>
          </table:table-cell>
          <table:table-cell office:value-type="string" office:string-value="vide" table:formula="of:=[export_PixOrga_brut.M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lt;&gt;&quot;NA&quot;;CONCATENATE([export_PixOrga_brut.G6];&quot; &quot;;[APPRECIATIONS_PERSONNALISABLES.$C$4];&quot;&quot;;[export_PixOrga_brut.M6];&quot; &quot;;;[APPRECIATIONS_PERSONNALISABLES.$D$4]);CONCATENATE([export_PixOrga_brut.G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7])" table:style-name="ce16">
            <text:p>vide</text:p>
          </table:table-cell>
          <table:table-cell office:value-type="string" office:string-value="vide vide" table:formula="of:=CONCATENATE([export_PixOrga_brut.F7];&quot; &quot;;[export_PixOrga_brut.G7])" table:style-name="ce17">
            <text:p>vide vide</text:p>
          </table:table-cell>
          <table:table-cell office:value-type="string" office:string-value="vide" table:formula="of:=[export_PixOrga_brut.M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lt;&gt;&quot;NA&quot;;CONCATENATE([export_PixOrga_brut.G7];&quot; &quot;;[APPRECIATIONS_PERSONNALISABLES.$C$4];&quot;&quot;;[export_PixOrga_brut.M7];&quot; &quot;;;[APPRECIATIONS_PERSONNALISABLES.$D$4]);CONCATENATE([export_PixOrga_brut.G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8])" table:style-name="ce16">
            <text:p>vide</text:p>
          </table:table-cell>
          <table:table-cell office:value-type="string" office:string-value="vide vide" table:formula="of:=CONCATENATE([export_PixOrga_brut.F8];&quot; &quot;;[export_PixOrga_brut.G8])" table:style-name="ce17">
            <text:p>vide vide</text:p>
          </table:table-cell>
          <table:table-cell office:value-type="string" office:string-value="vide" table:formula="of:=[export_PixOrga_brut.M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lt;&gt;&quot;NA&quot;;CONCATENATE([export_PixOrga_brut.G8];&quot; &quot;;[APPRECIATIONS_PERSONNALISABLES.$C$4];&quot;&quot;;[export_PixOrga_brut.M8];&quot; &quot;;;[APPRECIATIONS_PERSONNALISABLES.$D$4]);CONCATENATE([export_PixOrga_brut.G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9])" table:style-name="ce16">
            <text:p>vide</text:p>
          </table:table-cell>
          <table:table-cell office:value-type="string" office:string-value="vide vide" table:formula="of:=CONCATENATE([export_PixOrga_brut.F9];&quot; &quot;;[export_PixOrga_brut.G9])" table:style-name="ce17">
            <text:p>vide vide</text:p>
          </table:table-cell>
          <table:table-cell office:value-type="string" office:string-value="vide" table:formula="of:=[export_PixOrga_brut.M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lt;&gt;&quot;NA&quot;;CONCATENATE([export_PixOrga_brut.G9];&quot; &quot;;[APPRECIATIONS_PERSONNALISABLES.$C$4];&quot;&quot;;[export_PixOrga_brut.M9];&quot; &quot;;;[APPRECIATIONS_PERSONNALISABLES.$D$4]);CONCATENATE([export_PixOrga_brut.G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10])" table:style-name="ce16">
            <text:p>vide</text:p>
          </table:table-cell>
          <table:table-cell office:value-type="string" office:string-value="vide vide" table:formula="of:=CONCATENATE([export_PixOrga_brut.F10];&quot; &quot;;[export_PixOrga_brut.G10])" table:style-name="ce17">
            <text:p>vide vide</text:p>
          </table:table-cell>
          <table:table-cell office:value-type="string" office:string-value="vide" table:formula="of:=[export_PixOrga_brut.M1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lt;&gt;&quot;NA&quot;;CONCATENATE([export_PixOrga_brut.G10];&quot; &quot;;[APPRECIATIONS_PERSONNALISABLES.$C$4];&quot;&quot;;[export_PixOrga_brut.M10];&quot; &quot;;;[APPRECIATIONS_PERSONNALISABLES.$D$4]);CONCATENATE([export_PixOrga_brut.G1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11])" table:style-name="ce16">
            <text:p>vide</text:p>
          </table:table-cell>
          <table:table-cell office:value-type="string" office:string-value="vide vide" table:formula="of:=CONCATENATE([export_PixOrga_brut.F11];&quot; &quot;;[export_PixOrga_brut.G11])" table:style-name="ce17">
            <text:p>vide vide</text:p>
          </table:table-cell>
          <table:table-cell office:value-type="string" office:string-value="vide" table:formula="of:=[export_PixOrga_brut.M1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lt;&gt;&quot;NA&quot;;CONCATENATE([export_PixOrga_brut.G11];&quot; &quot;;[APPRECIATIONS_PERSONNALISABLES.$C$4];&quot;&quot;;[export_PixOrga_brut.M11];&quot; &quot;;;[APPRECIATIONS_PERSONNALISABLES.$D$4]);CONCATENATE([export_PixOrga_brut.G1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12])" table:style-name="ce16">
            <text:p>vide</text:p>
          </table:table-cell>
          <table:table-cell office:value-type="string" office:string-value="vide vide" table:formula="of:=CONCATENATE([export_PixOrga_brut.F12];&quot; &quot;;[export_PixOrga_brut.G12])" table:style-name="ce17">
            <text:p>vide vide</text:p>
          </table:table-cell>
          <table:table-cell office:value-type="string" office:string-value="vide" table:formula="of:=[export_PixOrga_brut.M1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lt;&gt;&quot;NA&quot;;CONCATENATE([export_PixOrga_brut.G12];&quot; &quot;;[APPRECIATIONS_PERSONNALISABLES.$C$4];&quot;&quot;;[export_PixOrga_brut.M12];&quot; &quot;;;[APPRECIATIONS_PERSONNALISABLES.$D$4]);CONCATENATE([export_PixOrga_brut.G1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13])" table:style-name="ce16">
            <text:p>vide</text:p>
          </table:table-cell>
          <table:table-cell office:value-type="string" office:string-value="vide vide" table:formula="of:=CONCATENATE([export_PixOrga_brut.F13];&quot; &quot;;[export_PixOrga_brut.G13])" table:style-name="ce17">
            <text:p>vide vide</text:p>
          </table:table-cell>
          <table:table-cell office:value-type="string" office:string-value="vide" table:formula="of:=[export_PixOrga_brut.M1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lt;&gt;&quot;NA&quot;;CONCATENATE([export_PixOrga_brut.G13];&quot; &quot;;[APPRECIATIONS_PERSONNALISABLES.$C$4];&quot;&quot;;[export_PixOrga_brut.M13];&quot; &quot;;;[APPRECIATIONS_PERSONNALISABLES.$D$4]);CONCATENATE([export_PixOrga_brut.G1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018" table:style-name="ce13"/>
          <table:table-cell table:number-columns-repeated="15360"/>
        </table:table-row>
        <table:table-row table:style-name="ro5">
          <table:table-cell office:value-type="string" office:string-value="vide" table:formula="of:=CONCATENATE([export_PixOrga_brut.H14])" table:style-name="ce16">
            <text:p>vide</text:p>
          </table:table-cell>
          <table:table-cell office:value-type="string" office:string-value="vide vide" table:formula="of:=CONCATENATE([export_PixOrga_brut.F14];&quot; &quot;;[export_PixOrga_brut.G14])" table:style-name="ce17">
            <text:p>vide vide</text:p>
          </table:table-cell>
          <table:table-cell office:value-type="string" office:string-value="vide" table:formula="of:=[export_PixOrga_brut.M1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4]&lt;&gt;&quot;NA&quot;;CONCATENATE([export_PixOrga_brut.G14];&quot; &quot;;[APPRECIATIONS_PERSONNALISABLES.$C$4];&quot;&quot;;[export_PixOrga_brut.M14];&quot; &quot;;;[APPRECIATIONS_PERSONNALISABLES.$D$4]);CONCATENATE([export_PixOrga_brut.G1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5])" table:style-name="ce16">
            <text:p>vide</text:p>
          </table:table-cell>
          <table:table-cell office:value-type="string" office:string-value="vide vide" table:formula="of:=CONCATENATE([export_PixOrga_brut.F15];&quot; &quot;;[export_PixOrga_brut.G15])" table:style-name="ce17">
            <text:p>vide vide</text:p>
          </table:table-cell>
          <table:table-cell office:value-type="string" office:string-value="vide" table:formula="of:=[export_PixOrga_brut.M1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5]&lt;&gt;&quot;NA&quot;;CONCATENATE([export_PixOrga_brut.G15];&quot; &quot;;[APPRECIATIONS_PERSONNALISABLES.$C$4];&quot;&quot;;[export_PixOrga_brut.M15];&quot; &quot;;;[APPRECIATIONS_PERSONNALISABLES.$D$4]);CONCATENATE([export_PixOrga_brut.G1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6])" table:style-name="ce16">
            <text:p>vide</text:p>
          </table:table-cell>
          <table:table-cell office:value-type="string" office:string-value="vide vide" table:formula="of:=CONCATENATE([export_PixOrga_brut.F16];&quot; &quot;;[export_PixOrga_brut.G16])" table:style-name="ce17">
            <text:p>vide vide</text:p>
          </table:table-cell>
          <table:table-cell office:value-type="string" office:string-value="vide" table:formula="of:=[export_PixOrga_brut.M1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6]&lt;&gt;&quot;NA&quot;;CONCATENATE([export_PixOrga_brut.G16];&quot; &quot;;[APPRECIATIONS_PERSONNALISABLES.$C$4];&quot;&quot;;[export_PixOrga_brut.M16];&quot; &quot;;;[APPRECIATIONS_PERSONNALISABLES.$D$4]);CONCATENATE([export_PixOrga_brut.G1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7])" table:style-name="ce16">
            <text:p>vide</text:p>
          </table:table-cell>
          <table:table-cell office:value-type="string" office:string-value="vide vide" table:formula="of:=CONCATENATE([export_PixOrga_brut.F17];&quot; &quot;;[export_PixOrga_brut.G17])" table:style-name="ce17">
            <text:p>vide vide</text:p>
          </table:table-cell>
          <table:table-cell office:value-type="string" office:string-value="vide" table:formula="of:=[export_PixOrga_brut.M1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7]&lt;&gt;&quot;NA&quot;;CONCATENATE([export_PixOrga_brut.G17];&quot; &quot;;[APPRECIATIONS_PERSONNALISABLES.$C$4];&quot;&quot;;[export_PixOrga_brut.M17];&quot; &quot;;;[APPRECIATIONS_PERSONNALISABLES.$D$4]);CONCATENATE([export_PixOrga_brut.G1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8])" table:style-name="ce16">
            <text:p>vide</text:p>
          </table:table-cell>
          <table:table-cell office:value-type="string" office:string-value="vide vide" table:formula="of:=CONCATENATE([export_PixOrga_brut.F18];&quot; &quot;;[export_PixOrga_brut.G18])" table:style-name="ce17">
            <text:p>vide vide</text:p>
          </table:table-cell>
          <table:table-cell office:value-type="string" office:string-value="vide" table:formula="of:=[export_PixOrga_brut.M1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8]&lt;&gt;&quot;NA&quot;;CONCATENATE([export_PixOrga_brut.G18];&quot; &quot;;[APPRECIATIONS_PERSONNALISABLES.$C$4];&quot;&quot;;[export_PixOrga_brut.M18];&quot; &quot;;;[APPRECIATIONS_PERSONNALISABLES.$D$4]);CONCATENATE([export_PixOrga_brut.G1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9])" table:style-name="ce16">
            <text:p>vide</text:p>
          </table:table-cell>
          <table:table-cell office:value-type="string" office:string-value="vide vide" table:formula="of:=CONCATENATE([export_PixOrga_brut.F19];&quot; &quot;;[export_PixOrga_brut.G19])" table:style-name="ce17">
            <text:p>vide vide</text:p>
          </table:table-cell>
          <table:table-cell office:value-type="string" office:string-value="vide" table:formula="of:=[export_PixOrga_brut.M1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9]&lt;&gt;&quot;NA&quot;;CONCATENATE([export_PixOrga_brut.G19];&quot; &quot;;[APPRECIATIONS_PERSONNALISABLES.$C$4];&quot;&quot;;[export_PixOrga_brut.M19];&quot; &quot;;;[APPRECIATIONS_PERSONNALISABLES.$D$4]);CONCATENATE([export_PixOrga_brut.G1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0])" table:style-name="ce16">
            <text:p>vide</text:p>
          </table:table-cell>
          <table:table-cell office:value-type="string" office:string-value="vide vide" table:formula="of:=CONCATENATE([export_PixOrga_brut.F20];&quot; &quot;;[export_PixOrga_brut.G20])" table:style-name="ce17">
            <text:p>vide vide</text:p>
          </table:table-cell>
          <table:table-cell office:value-type="string" office:string-value="vide" table:formula="of:=[export_PixOrga_brut.M2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0]&lt;&gt;&quot;NA&quot;;CONCATENATE([export_PixOrga_brut.G20];&quot; &quot;;[APPRECIATIONS_PERSONNALISABLES.$C$4];&quot;&quot;;[export_PixOrga_brut.M20];&quot; &quot;;;[APPRECIATIONS_PERSONNALISABLES.$D$4]);CONCATENATE([export_PixOrga_brut.G2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1])" table:style-name="ce16">
            <text:p>vide</text:p>
          </table:table-cell>
          <table:table-cell office:value-type="string" office:string-value="vide vide" table:formula="of:=CONCATENATE([export_PixOrga_brut.F21];&quot; &quot;;[export_PixOrga_brut.G21])" table:style-name="ce17">
            <text:p>vide vide</text:p>
          </table:table-cell>
          <table:table-cell office:value-type="string" office:string-value="vide" table:formula="of:=[export_PixOrga_brut.M2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1]&lt;&gt;&quot;NA&quot;;CONCATENATE([export_PixOrga_brut.G21];&quot; &quot;;[APPRECIATIONS_PERSONNALISABLES.$C$4];&quot;&quot;;[export_PixOrga_brut.M21];&quot; &quot;;;[APPRECIATIONS_PERSONNALISABLES.$D$4]);CONCATENATE([export_PixOrga_brut.G2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2])" table:style-name="ce16">
            <text:p>vide</text:p>
          </table:table-cell>
          <table:table-cell office:value-type="string" office:string-value="vide vide" table:formula="of:=CONCATENATE([export_PixOrga_brut.F22];&quot; &quot;;[export_PixOrga_brut.G22])" table:style-name="ce17">
            <text:p>vide vide</text:p>
          </table:table-cell>
          <table:table-cell office:value-type="string" office:string-value="vide" table:formula="of:=[export_PixOrga_brut.M2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2]&lt;&gt;&quot;NA&quot;;CONCATENATE([export_PixOrga_brut.G22];&quot; &quot;;[APPRECIATIONS_PERSONNALISABLES.$C$4];&quot;&quot;;[export_PixOrga_brut.M22];&quot; &quot;;;[APPRECIATIONS_PERSONNALISABLES.$D$4]);CONCATENATE([export_PixOrga_brut.G2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3])" table:style-name="ce16">
            <text:p>vide</text:p>
          </table:table-cell>
          <table:table-cell office:value-type="string" office:string-value="vide vide" table:formula="of:=CONCATENATE([export_PixOrga_brut.F23];&quot; &quot;;[export_PixOrga_brut.G23])" table:style-name="ce17">
            <text:p>vide vide</text:p>
          </table:table-cell>
          <table:table-cell office:value-type="string" office:string-value="vide" table:formula="of:=[export_PixOrga_brut.M2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3]&lt;&gt;&quot;NA&quot;;CONCATENATE([export_PixOrga_brut.G23];&quot; &quot;;[APPRECIATIONS_PERSONNALISABLES.$C$4];&quot;&quot;;[export_PixOrga_brut.M23];&quot; &quot;;;[APPRECIATIONS_PERSONNALISABLES.$D$4]);CONCATENATE([export_PixOrga_brut.G2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4])" table:style-name="ce16">
            <text:p>vide</text:p>
          </table:table-cell>
          <table:table-cell office:value-type="string" office:string-value="vide vide" table:formula="of:=CONCATENATE([export_PixOrga_brut.F24];&quot; &quot;;[export_PixOrga_brut.G24])" table:style-name="ce17">
            <text:p>vide vide</text:p>
          </table:table-cell>
          <table:table-cell office:value-type="string" office:string-value="vide" table:formula="of:=[export_PixOrga_brut.M2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4]&lt;&gt;&quot;NA&quot;;CONCATENATE([export_PixOrga_brut.G24];&quot; &quot;;[APPRECIATIONS_PERSONNALISABLES.$C$4];&quot;&quot;;[export_PixOrga_brut.M24];&quot; &quot;;;[APPRECIATIONS_PERSONNALISABLES.$D$4]);CONCATENATE([export_PixOrga_brut.G2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5])" table:style-name="ce16">
            <text:p>vide</text:p>
          </table:table-cell>
          <table:table-cell office:value-type="string" office:string-value="vide vide" table:formula="of:=CONCATENATE([export_PixOrga_brut.F25];&quot; &quot;;[export_PixOrga_brut.G25])" table:style-name="ce17">
            <text:p>vide vide</text:p>
          </table:table-cell>
          <table:table-cell office:value-type="string" office:string-value="vide" table:formula="of:=[export_PixOrga_brut.M2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5]&lt;&gt;&quot;NA&quot;;CONCATENATE([export_PixOrga_brut.G25];&quot; &quot;;[APPRECIATIONS_PERSONNALISABLES.$C$4];&quot;&quot;;[export_PixOrga_brut.M25];&quot; &quot;;;[APPRECIATIONS_PERSONNALISABLES.$D$4]);CONCATENATE([export_PixOrga_brut.G2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6])" table:style-name="ce16">
            <text:p>vide</text:p>
          </table:table-cell>
          <table:table-cell office:value-type="string" office:string-value="vide vide" table:formula="of:=CONCATENATE([export_PixOrga_brut.F26];&quot; &quot;;[export_PixOrga_brut.G26])" table:style-name="ce17">
            <text:p>vide vide</text:p>
          </table:table-cell>
          <table:table-cell office:value-type="string" office:string-value="vide" table:formula="of:=[export_PixOrga_brut.M2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6]&lt;&gt;&quot;NA&quot;;CONCATENATE([export_PixOrga_brut.G26];&quot; &quot;;[APPRECIATIONS_PERSONNALISABLES.$C$4];&quot;&quot;;[export_PixOrga_brut.M26];&quot; &quot;;;[APPRECIATIONS_PERSONNALISABLES.$D$4]);CONCATENATE([export_PixOrga_brut.G2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7])" table:style-name="ce16">
            <text:p>vide</text:p>
          </table:table-cell>
          <table:table-cell office:value-type="string" office:string-value="vide vide" table:formula="of:=CONCATENATE([export_PixOrga_brut.F27];&quot; &quot;;[export_PixOrga_brut.G27])" table:style-name="ce17">
            <text:p>vide vide</text:p>
          </table:table-cell>
          <table:table-cell office:value-type="string" office:string-value="vide" table:formula="of:=[export_PixOrga_brut.M2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7]&lt;&gt;&quot;NA&quot;;CONCATENATE([export_PixOrga_brut.G27];&quot; &quot;;[APPRECIATIONS_PERSONNALISABLES.$C$4];&quot;&quot;;[export_PixOrga_brut.M27];&quot; &quot;;;[APPRECIATIONS_PERSONNALISABLES.$D$4]);CONCATENATE([export_PixOrga_brut.G2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28])" table:style-name="ce16">
            <text:p>vide</text:p>
          </table:table-cell>
          <table:table-cell office:value-type="string" office:string-value="vide vide" table:formula="of:=CONCATENATE([export_PixOrga_brut.F28];&quot; &quot;;[export_PixOrga_brut.G28])" table:style-name="ce17">
            <text:p>vide vide</text:p>
          </table:table-cell>
          <table:table-cell office:value-type="string" office:string-value="vide" table:formula="of:=[export_PixOrga_brut.M2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8]&lt;&gt;&quot;NA&quot;;CONCATENATE([export_PixOrga_brut.G28];&quot; &quot;;[APPRECIATIONS_PERSONNALISABLES.$C$4];&quot;&quot;;[export_PixOrga_brut.M28];&quot; &quot;;;[APPRECIATIONS_PERSONNALISABLES.$D$4]);CONCATENATE([export_PixOrga_brut.G2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29])" table:style-name="ce16">
            <text:p>vide</text:p>
          </table:table-cell>
          <table:table-cell office:value-type="string" office:string-value="vide vide" table:formula="of:=CONCATENATE([export_PixOrga_brut.F29];&quot; &quot;;[export_PixOrga_brut.G29])" table:style-name="ce17">
            <text:p>vide vide</text:p>
          </table:table-cell>
          <table:table-cell office:value-type="string" office:string-value="vide" table:formula="of:=[export_PixOrga_brut.M2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29]&lt;&gt;&quot;NA&quot;;CONCATENATE([export_PixOrga_brut.G29];&quot; &quot;;[APPRECIATIONS_PERSONNALISABLES.$C$4];&quot;&quot;;[export_PixOrga_brut.M29];&quot; &quot;;;[APPRECIATIONS_PERSONNALISABLES.$D$4]);CONCATENATE([export_PixOrga_brut.G2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30])" table:style-name="ce16">
            <text:p>vide</text:p>
          </table:table-cell>
          <table:table-cell office:value-type="string" office:string-value="vide vide" table:formula="of:=CONCATENATE([export_PixOrga_brut.F30];&quot; &quot;;[export_PixOrga_brut.G30])" table:style-name="ce17">
            <text:p>vide vide</text:p>
          </table:table-cell>
          <table:table-cell office:value-type="string" office:string-value="vide" table:formula="of:=[export_PixOrga_brut.M3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0]&lt;&gt;&quot;NA&quot;;CONCATENATE([export_PixOrga_brut.G30];&quot; &quot;;[APPRECIATIONS_PERSONNALISABLES.$C$4];&quot;&quot;;[export_PixOrga_brut.M30];&quot; &quot;;;[APPRECIATIONS_PERSONNALISABLES.$D$4]);CONCATENATE([export_PixOrga_brut.G3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1])" table:style-name="ce16">
            <text:p>vide</text:p>
          </table:table-cell>
          <table:table-cell office:value-type="string" office:string-value="vide vide" table:formula="of:=CONCATENATE([export_PixOrga_brut.F31];&quot; &quot;;[export_PixOrga_brut.G31])" table:style-name="ce17">
            <text:p>vide vide</text:p>
          </table:table-cell>
          <table:table-cell office:value-type="string" office:string-value="vide" table:formula="of:=[export_PixOrga_brut.M3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1]&lt;&gt;&quot;NA&quot;;CONCATENATE([export_PixOrga_brut.G31];&quot; &quot;;[APPRECIATIONS_PERSONNALISABLES.$C$4];&quot;&quot;;[export_PixOrga_brut.M31];&quot; &quot;;;[APPRECIATIONS_PERSONNALISABLES.$D$4]);CONCATENATE([export_PixOrga_brut.G3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2])" table:style-name="ce16">
            <text:p>vide</text:p>
          </table:table-cell>
          <table:table-cell office:value-type="string" office:string-value="vide vide" table:formula="of:=CONCATENATE([export_PixOrga_brut.F32];&quot; &quot;;[export_PixOrga_brut.G32])" table:style-name="ce17">
            <text:p>vide vide</text:p>
          </table:table-cell>
          <table:table-cell office:value-type="string" office:string-value="vide" table:formula="of:=[export_PixOrga_brut.M3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2]&lt;&gt;&quot;NA&quot;;CONCATENATE([export_PixOrga_brut.G32];&quot; &quot;;[APPRECIATIONS_PERSONNALISABLES.$C$4];&quot;&quot;;[export_PixOrga_brut.M32];&quot; &quot;;;[APPRECIATIONS_PERSONNALISABLES.$D$4]);CONCATENATE([export_PixOrga_brut.G3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3])" table:style-name="ce16">
            <text:p>vide</text:p>
          </table:table-cell>
          <table:table-cell office:value-type="string" office:string-value="vide vide" table:formula="of:=CONCATENATE([export_PixOrga_brut.F33];&quot; &quot;;[export_PixOrga_brut.G33])" table:style-name="ce17">
            <text:p>vide vide</text:p>
          </table:table-cell>
          <table:table-cell office:value-type="string" office:string-value="vide" table:formula="of:=[export_PixOrga_brut.M3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3]&lt;&gt;&quot;NA&quot;;CONCATENATE([export_PixOrga_brut.G33];&quot; &quot;;[APPRECIATIONS_PERSONNALISABLES.$C$4];&quot;&quot;;[export_PixOrga_brut.M33];&quot; &quot;;;[APPRECIATIONS_PERSONNALISABLES.$D$4]);CONCATENATE([export_PixOrga_brut.G3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4])" table:style-name="ce16">
            <text:p>vide</text:p>
          </table:table-cell>
          <table:table-cell office:value-type="string" office:string-value="vide vide" table:formula="of:=CONCATENATE([export_PixOrga_brut.F34];&quot; &quot;;[export_PixOrga_brut.G34])" table:style-name="ce17">
            <text:p>vide vide</text:p>
          </table:table-cell>
          <table:table-cell office:value-type="string" office:string-value="vide" table:formula="of:=[export_PixOrga_brut.M3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4]&lt;&gt;&quot;NA&quot;;CONCATENATE([export_PixOrga_brut.G34];&quot; &quot;;[APPRECIATIONS_PERSONNALISABLES.$C$4];&quot;&quot;;[export_PixOrga_brut.M34];&quot; &quot;;;[APPRECIATIONS_PERSONNALISABLES.$D$4]);CONCATENATE([export_PixOrga_brut.G3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5])" table:style-name="ce16">
            <text:p>vide</text:p>
          </table:table-cell>
          <table:table-cell office:value-type="string" office:string-value="vide vide" table:formula="of:=CONCATENATE([export_PixOrga_brut.F35];&quot; &quot;;[export_PixOrga_brut.G35])" table:style-name="ce17">
            <text:p>vide vide</text:p>
          </table:table-cell>
          <table:table-cell office:value-type="string" office:string-value="vide" table:formula="of:=[export_PixOrga_brut.M3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5]&lt;&gt;&quot;NA&quot;;CONCATENATE([export_PixOrga_brut.G35];&quot; &quot;;[APPRECIATIONS_PERSONNALISABLES.$C$4];&quot;&quot;;[export_PixOrga_brut.M35];&quot; &quot;;;[APPRECIATIONS_PERSONNALISABLES.$D$4]);CONCATENATE([export_PixOrga_brut.G3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6])" table:style-name="ce16">
            <text:p>vide</text:p>
          </table:table-cell>
          <table:table-cell office:value-type="string" office:string-value="vide vide" table:formula="of:=CONCATENATE([export_PixOrga_brut.F36];&quot; &quot;;[export_PixOrga_brut.G36])" table:style-name="ce17">
            <text:p>vide vide</text:p>
          </table:table-cell>
          <table:table-cell office:value-type="string" office:string-value="vide" table:formula="of:=[export_PixOrga_brut.M3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6]&lt;&gt;&quot;NA&quot;;CONCATENATE([export_PixOrga_brut.G36];&quot; &quot;;[APPRECIATIONS_PERSONNALISABLES.$C$4];&quot;&quot;;[export_PixOrga_brut.M36];&quot; &quot;;;[APPRECIATIONS_PERSONNALISABLES.$D$4]);CONCATENATE([export_PixOrga_brut.G3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7])" table:style-name="ce16">
            <text:p>vide</text:p>
          </table:table-cell>
          <table:table-cell office:value-type="string" office:string-value="vide vide" table:formula="of:=CONCATENATE([export_PixOrga_brut.F37];&quot; &quot;;[export_PixOrga_brut.G37])" table:style-name="ce17">
            <text:p>vide vide</text:p>
          </table:table-cell>
          <table:table-cell office:value-type="string" office:string-value="vide" table:formula="of:=[export_PixOrga_brut.M3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7]&lt;&gt;&quot;NA&quot;;CONCATENATE([export_PixOrga_brut.G37];&quot; &quot;;[APPRECIATIONS_PERSONNALISABLES.$C$4];&quot;&quot;;[export_PixOrga_brut.M37];&quot; &quot;;;[APPRECIATIONS_PERSONNALISABLES.$D$4]);CONCATENATE([export_PixOrga_brut.G3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8])" table:style-name="ce16">
            <text:p>vide</text:p>
          </table:table-cell>
          <table:table-cell office:value-type="string" office:string-value="vide vide" table:formula="of:=CONCATENATE([export_PixOrga_brut.F38];&quot; &quot;;[export_PixOrga_brut.G38])" table:style-name="ce17">
            <text:p>vide vide</text:p>
          </table:table-cell>
          <table:table-cell office:value-type="string" office:string-value="vide" table:formula="of:=[export_PixOrga_brut.M3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8]&lt;&gt;&quot;NA&quot;;CONCATENATE([export_PixOrga_brut.G38];&quot; &quot;;[APPRECIATIONS_PERSONNALISABLES.$C$4];&quot;&quot;;[export_PixOrga_brut.M38];&quot; &quot;;;[APPRECIATIONS_PERSONNALISABLES.$D$4]);CONCATENATE([export_PixOrga_brut.G3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39])" table:style-name="ce16">
            <text:p>vide</text:p>
          </table:table-cell>
          <table:table-cell office:value-type="string" office:string-value="vide vide" table:formula="of:=CONCATENATE([export_PixOrga_brut.F39];&quot; &quot;;[export_PixOrga_brut.G39])" table:style-name="ce17">
            <text:p>vide vide</text:p>
          </table:table-cell>
          <table:table-cell office:value-type="string" office:string-value="vide" table:formula="of:=[export_PixOrga_brut.M3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39]&lt;&gt;&quot;NA&quot;;CONCATENATE([export_PixOrga_brut.G39];&quot; &quot;;[APPRECIATIONS_PERSONNALISABLES.$C$4];&quot;&quot;;[export_PixOrga_brut.M39];&quot; &quot;;;[APPRECIATIONS_PERSONNALISABLES.$D$4]);CONCATENATE([export_PixOrga_brut.G3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40])" table:style-name="ce16">
            <text:p>vide</text:p>
          </table:table-cell>
          <table:table-cell office:value-type="string" office:string-value="vide vide" table:formula="of:=CONCATENATE([export_PixOrga_brut.F40];&quot; &quot;;[export_PixOrga_brut.G40])" table:style-name="ce17">
            <text:p>vide vide</text:p>
          </table:table-cell>
          <table:table-cell office:value-type="string" office:string-value="vide" table:formula="of:=[export_PixOrga_brut.M4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0]&lt;&gt;&quot;NA&quot;;CONCATENATE([export_PixOrga_brut.G40];&quot; &quot;;[APPRECIATIONS_PERSONNALISABLES.$C$4];&quot;&quot;;[export_PixOrga_brut.M40];&quot; &quot;;;[APPRECIATIONS_PERSONNALISABLES.$D$4]);CONCATENATE([export_PixOrga_brut.G4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41])" table:style-name="ce16">
            <text:p>vide</text:p>
          </table:table-cell>
          <table:table-cell office:value-type="string" office:string-value="vide vide" table:formula="of:=CONCATENATE([export_PixOrga_brut.F41];&quot; &quot;;[export_PixOrga_brut.G41])" table:style-name="ce17">
            <text:p>vide vide</text:p>
          </table:table-cell>
          <table:table-cell office:value-type="string" office:string-value="vide" table:formula="of:=[export_PixOrga_brut.M4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1]&lt;&gt;&quot;NA&quot;;CONCATENATE([export_PixOrga_brut.G41];&quot; &quot;;[APPRECIATIONS_PERSONNALISABLES.$C$4];&quot;&quot;;[export_PixOrga_brut.M41];&quot; &quot;;;[APPRECIATIONS_PERSONNALISABLES.$D$4]);CONCATENATE([export_PixOrga_brut.G4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42])" table:style-name="ce16">
            <text:p>vide</text:p>
          </table:table-cell>
          <table:table-cell office:value-type="string" office:string-value="vide vide" table:formula="of:=CONCATENATE([export_PixOrga_brut.F42];&quot; &quot;;[export_PixOrga_brut.G42])" table:style-name="ce17">
            <text:p>vide vide</text:p>
          </table:table-cell>
          <table:table-cell office:value-type="string" office:string-value="vide" table:formula="of:=[export_PixOrga_brut.M4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2]&lt;&gt;&quot;NA&quot;;CONCATENATE([export_PixOrga_brut.G42];&quot; &quot;;[APPRECIATIONS_PERSONNALISABLES.$C$4];&quot;&quot;;[export_PixOrga_brut.M42];&quot; &quot;;;[APPRECIATIONS_PERSONNALISABLES.$D$4]);CONCATENATE([export_PixOrga_brut.G4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43])" table:style-name="ce16">
            <text:p>vide</text:p>
          </table:table-cell>
          <table:table-cell office:value-type="string" office:string-value="vide vide" table:formula="of:=CONCATENATE([export_PixOrga_brut.F43];&quot; &quot;;[export_PixOrga_brut.G43])" table:style-name="ce17">
            <text:p>vide vide</text:p>
          </table:table-cell>
          <table:table-cell office:value-type="string" office:string-value="vide" table:formula="of:=[export_PixOrga_brut.M4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3]&lt;&gt;&quot;NA&quot;;CONCATENATE([export_PixOrga_brut.G43];&quot; &quot;;[APPRECIATIONS_PERSONNALISABLES.$C$4];&quot;&quot;;[export_PixOrga_brut.M43];&quot; &quot;;;[APPRECIATIONS_PERSONNALISABLES.$D$4]);CONCATENATE([export_PixOrga_brut.G4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44])" table:style-name="ce16">
            <text:p>vide</text:p>
          </table:table-cell>
          <table:table-cell office:value-type="string" office:string-value="vide vide" table:formula="of:=CONCATENATE([export_PixOrga_brut.F44];&quot; &quot;;[export_PixOrga_brut.G44])" table:style-name="ce17">
            <text:p>vide vide</text:p>
          </table:table-cell>
          <table:table-cell office:value-type="string" office:string-value="vide" table:formula="of:=[export_PixOrga_brut.M4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4]&lt;&gt;&quot;NA&quot;;CONCATENATE([export_PixOrga_brut.G44];&quot; &quot;;[APPRECIATIONS_PERSONNALISABLES.$C$4];&quot;&quot;;[export_PixOrga_brut.M44];&quot; &quot;;;[APPRECIATIONS_PERSONNALISABLES.$D$4]);CONCATENATE([export_PixOrga_brut.G4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45])" table:style-name="ce16">
            <text:p>vide</text:p>
          </table:table-cell>
          <table:table-cell office:value-type="string" office:string-value="vide vide" table:formula="of:=CONCATENATE([export_PixOrga_brut.F45];&quot; &quot;;[export_PixOrga_brut.G45])" table:style-name="ce17">
            <text:p>vide vide</text:p>
          </table:table-cell>
          <table:table-cell office:value-type="string" office:string-value="vide" table:formula="of:=[export_PixOrga_brut.M4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5]&lt;&gt;&quot;NA&quot;;CONCATENATE([export_PixOrga_brut.G45];&quot; &quot;;[APPRECIATIONS_PERSONNALISABLES.$C$4];&quot;&quot;;[export_PixOrga_brut.M45];&quot; &quot;;;[APPRECIATIONS_PERSONNALISABLES.$D$4]);CONCATENATE([export_PixOrga_brut.G4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46])" table:style-name="ce16">
            <text:p>vide</text:p>
          </table:table-cell>
          <table:table-cell office:value-type="string" office:string-value="vide vide" table:formula="of:=CONCATENATE([export_PixOrga_brut.F46];&quot; &quot;;[export_PixOrga_brut.G46])" table:style-name="ce17">
            <text:p>vide vide</text:p>
          </table:table-cell>
          <table:table-cell office:value-type="string" office:string-value="vide" table:formula="of:=[export_PixOrga_brut.M4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6]&lt;&gt;&quot;NA&quot;;CONCATENATE([export_PixOrga_brut.G46];&quot; &quot;;[APPRECIATIONS_PERSONNALISABLES.$C$4];&quot;&quot;;[export_PixOrga_brut.M46];&quot; &quot;;;[APPRECIATIONS_PERSONNALISABLES.$D$4]);CONCATENATE([export_PixOrga_brut.G4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47])" table:style-name="ce16">
            <text:p>vide</text:p>
          </table:table-cell>
          <table:table-cell office:value-type="string" office:string-value="vide vide" table:formula="of:=CONCATENATE([export_PixOrga_brut.F47];&quot; &quot;;[export_PixOrga_brut.G47])" table:style-name="ce17">
            <text:p>vide vide</text:p>
          </table:table-cell>
          <table:table-cell office:value-type="string" office:string-value="vide" table:formula="of:=[export_PixOrga_brut.M4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7]&lt;&gt;&quot;NA&quot;;CONCATENATE([export_PixOrga_brut.G47];&quot; &quot;;[APPRECIATIONS_PERSONNALISABLES.$C$4];&quot;&quot;;[export_PixOrga_brut.M47];&quot; &quot;;;[APPRECIATIONS_PERSONNALISABLES.$D$4]);CONCATENATE([export_PixOrga_brut.G4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48])" table:style-name="ce16">
            <text:p>vide</text:p>
          </table:table-cell>
          <table:table-cell office:value-type="string" office:string-value="vide vide" table:formula="of:=CONCATENATE([export_PixOrga_brut.F48];&quot; &quot;;[export_PixOrga_brut.G48])" table:style-name="ce17">
            <text:p>vide vide</text:p>
          </table:table-cell>
          <table:table-cell office:value-type="string" office:string-value="vide" table:formula="of:=[export_PixOrga_brut.M4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8]&lt;&gt;&quot;NA&quot;;CONCATENATE([export_PixOrga_brut.G48];&quot; &quot;;[APPRECIATIONS_PERSONNALISABLES.$C$4];&quot;&quot;;[export_PixOrga_brut.M48];&quot; &quot;;;[APPRECIATIONS_PERSONNALISABLES.$D$4]);CONCATENATE([export_PixOrga_brut.G4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49])" table:style-name="ce16">
            <text:p>vide</text:p>
          </table:table-cell>
          <table:table-cell office:value-type="string" office:string-value="vide vide" table:formula="of:=CONCATENATE([export_PixOrga_brut.F49];&quot; &quot;;[export_PixOrga_brut.G49])" table:style-name="ce17">
            <text:p>vide vide</text:p>
          </table:table-cell>
          <table:table-cell office:value-type="string" office:string-value="vide" table:formula="of:=[export_PixOrga_brut.M4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49]&lt;&gt;&quot;NA&quot;;CONCATENATE([export_PixOrga_brut.G49];&quot; &quot;;[APPRECIATIONS_PERSONNALISABLES.$C$4];&quot;&quot;;[export_PixOrga_brut.M49];&quot; &quot;;;[APPRECIATIONS_PERSONNALISABLES.$D$4]);CONCATENATE([export_PixOrga_brut.G4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0])" table:style-name="ce16">
            <text:p>vide</text:p>
          </table:table-cell>
          <table:table-cell office:value-type="string" office:string-value="vide vide" table:formula="of:=CONCATENATE([export_PixOrga_brut.F50];&quot; &quot;;[export_PixOrga_brut.G50])" table:style-name="ce17">
            <text:p>vide vide</text:p>
          </table:table-cell>
          <table:table-cell office:value-type="string" office:string-value="vide" table:formula="of:=[export_PixOrga_brut.M5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0]&lt;&gt;&quot;NA&quot;;CONCATENATE([export_PixOrga_brut.G50];&quot; &quot;;[APPRECIATIONS_PERSONNALISABLES.$C$4];&quot;&quot;;[export_PixOrga_brut.M50];&quot; &quot;;;[APPRECIATIONS_PERSONNALISABLES.$D$4]);CONCATENATE([export_PixOrga_brut.G5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1])" table:style-name="ce16">
            <text:p>vide</text:p>
          </table:table-cell>
          <table:table-cell office:value-type="string" office:string-value="vide vide" table:formula="of:=CONCATENATE([export_PixOrga_brut.F51];&quot; &quot;;[export_PixOrga_brut.G51])" table:style-name="ce17">
            <text:p>vide vide</text:p>
          </table:table-cell>
          <table:table-cell office:value-type="string" office:string-value="vide" table:formula="of:=[export_PixOrga_brut.M5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1]&lt;&gt;&quot;NA&quot;;CONCATENATE([export_PixOrga_brut.G51];&quot; &quot;;[APPRECIATIONS_PERSONNALISABLES.$C$4];&quot;&quot;;[export_PixOrga_brut.M51];&quot; &quot;;;[APPRECIATIONS_PERSONNALISABLES.$D$4]);CONCATENATE([export_PixOrga_brut.G5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2])" table:style-name="ce16">
            <text:p>vide</text:p>
          </table:table-cell>
          <table:table-cell office:value-type="string" office:string-value="vide vide" table:formula="of:=CONCATENATE([export_PixOrga_brut.F52];&quot; &quot;;[export_PixOrga_brut.G52])" table:style-name="ce17">
            <text:p>vide vide</text:p>
          </table:table-cell>
          <table:table-cell office:value-type="string" office:string-value="vide" table:formula="of:=[export_PixOrga_brut.M5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2]&lt;&gt;&quot;NA&quot;;CONCATENATE([export_PixOrga_brut.G52];&quot; &quot;;[APPRECIATIONS_PERSONNALISABLES.$C$4];&quot;&quot;;[export_PixOrga_brut.M52];&quot; &quot;;;[APPRECIATIONS_PERSONNALISABLES.$D$4]);CONCATENATE([export_PixOrga_brut.G5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3])" table:style-name="ce16">
            <text:p>vide</text:p>
          </table:table-cell>
          <table:table-cell office:value-type="string" office:string-value="vide vide" table:formula="of:=CONCATENATE([export_PixOrga_brut.F53];&quot; &quot;;[export_PixOrga_brut.G53])" table:style-name="ce17">
            <text:p>vide vide</text:p>
          </table:table-cell>
          <table:table-cell office:value-type="string" office:string-value="vide" table:formula="of:=[export_PixOrga_brut.M5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3]&lt;&gt;&quot;NA&quot;;CONCATENATE([export_PixOrga_brut.G53];&quot; &quot;;[APPRECIATIONS_PERSONNALISABLES.$C$4];&quot;&quot;;[export_PixOrga_brut.M53];&quot; &quot;;;[APPRECIATIONS_PERSONNALISABLES.$D$4]);CONCATENATE([export_PixOrga_brut.G5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4])" table:style-name="ce16">
            <text:p>vide</text:p>
          </table:table-cell>
          <table:table-cell office:value-type="string" office:string-value="vide vide" table:formula="of:=CONCATENATE([export_PixOrga_brut.F54];&quot; &quot;;[export_PixOrga_brut.G54])" table:style-name="ce17">
            <text:p>vide vide</text:p>
          </table:table-cell>
          <table:table-cell office:value-type="string" office:string-value="vide" table:formula="of:=[export_PixOrga_brut.M5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4]&lt;&gt;&quot;NA&quot;;CONCATENATE([export_PixOrga_brut.G54];&quot; &quot;;[APPRECIATIONS_PERSONNALISABLES.$C$4];&quot;&quot;;[export_PixOrga_brut.M54];&quot; &quot;;;[APPRECIATIONS_PERSONNALISABLES.$D$4]);CONCATENATE([export_PixOrga_brut.G5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5])" table:style-name="ce16">
            <text:p>vide</text:p>
          </table:table-cell>
          <table:table-cell office:value-type="string" office:string-value="vide vide" table:formula="of:=CONCATENATE([export_PixOrga_brut.F55];&quot; &quot;;[export_PixOrga_brut.G55])" table:style-name="ce17">
            <text:p>vide vide</text:p>
          </table:table-cell>
          <table:table-cell office:value-type="string" office:string-value="vide" table:formula="of:=[export_PixOrga_brut.M5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5]&lt;&gt;&quot;NA&quot;;CONCATENATE([export_PixOrga_brut.G55];&quot; &quot;;[APPRECIATIONS_PERSONNALISABLES.$C$4];&quot;&quot;;[export_PixOrga_brut.M55];&quot; &quot;;;[APPRECIATIONS_PERSONNALISABLES.$D$4]);CONCATENATE([export_PixOrga_brut.G5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6])" table:style-name="ce16">
            <text:p>vide</text:p>
          </table:table-cell>
          <table:table-cell office:value-type="string" office:string-value="vide vide" table:formula="of:=CONCATENATE([export_PixOrga_brut.F56];&quot; &quot;;[export_PixOrga_brut.G56])" table:style-name="ce17">
            <text:p>vide vide</text:p>
          </table:table-cell>
          <table:table-cell office:value-type="string" office:string-value="vide" table:formula="of:=[export_PixOrga_brut.M5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6]&lt;&gt;&quot;NA&quot;;CONCATENATE([export_PixOrga_brut.G56];&quot; &quot;;[APPRECIATIONS_PERSONNALISABLES.$C$4];&quot;&quot;;[export_PixOrga_brut.M56];&quot; &quot;;;[APPRECIATIONS_PERSONNALISABLES.$D$4]);CONCATENATE([export_PixOrga_brut.G5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57])" table:style-name="ce16">
            <text:p>vide</text:p>
          </table:table-cell>
          <table:table-cell office:value-type="string" office:string-value="vide vide" table:formula="of:=CONCATENATE([export_PixOrga_brut.F57];&quot; &quot;;[export_PixOrga_brut.G57])" table:style-name="ce17">
            <text:p>vide vide</text:p>
          </table:table-cell>
          <table:table-cell office:value-type="string" office:string-value="vide" table:formula="of:=[export_PixOrga_brut.M5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7]&lt;&gt;&quot;NA&quot;;CONCATENATE([export_PixOrga_brut.G57];&quot; &quot;;[APPRECIATIONS_PERSONNALISABLES.$C$4];&quot;&quot;;[export_PixOrga_brut.M57];&quot; &quot;;;[APPRECIATIONS_PERSONNALISABLES.$D$4]);CONCATENATE([export_PixOrga_brut.G5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58])" table:style-name="ce16">
            <text:p>vide</text:p>
          </table:table-cell>
          <table:table-cell office:value-type="string" office:string-value="vide vide" table:formula="of:=CONCATENATE([export_PixOrga_brut.F58];&quot; &quot;;[export_PixOrga_brut.G58])" table:style-name="ce17">
            <text:p>vide vide</text:p>
          </table:table-cell>
          <table:table-cell office:value-type="string" office:string-value="vide" table:formula="of:=[export_PixOrga_brut.M5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8]&lt;&gt;&quot;NA&quot;;CONCATENATE([export_PixOrga_brut.G58];&quot; &quot;;[APPRECIATIONS_PERSONNALISABLES.$C$4];&quot;&quot;;[export_PixOrga_brut.M58];&quot; &quot;;;[APPRECIATIONS_PERSONNALISABLES.$D$4]);CONCATENATE([export_PixOrga_brut.G5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59])" table:style-name="ce16">
            <text:p>vide</text:p>
          </table:table-cell>
          <table:table-cell office:value-type="string" office:string-value="vide vide" table:formula="of:=CONCATENATE([export_PixOrga_brut.F59];&quot; &quot;;[export_PixOrga_brut.G59])" table:style-name="ce17">
            <text:p>vide vide</text:p>
          </table:table-cell>
          <table:table-cell office:value-type="string" office:string-value="vide" table:formula="of:=[export_PixOrga_brut.M5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59]&lt;&gt;&quot;NA&quot;;CONCATENATE([export_PixOrga_brut.G59];&quot; &quot;;[APPRECIATIONS_PERSONNALISABLES.$C$4];&quot;&quot;;[export_PixOrga_brut.M59];&quot; &quot;;;[APPRECIATIONS_PERSONNALISABLES.$D$4]);CONCATENATE([export_PixOrga_brut.G5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0])" table:style-name="ce16">
            <text:p>vide</text:p>
          </table:table-cell>
          <table:table-cell office:value-type="string" office:string-value="vide vide" table:formula="of:=CONCATENATE([export_PixOrga_brut.F60];&quot; &quot;;[export_PixOrga_brut.G60])" table:style-name="ce17">
            <text:p>vide vide</text:p>
          </table:table-cell>
          <table:table-cell office:value-type="string" office:string-value="vide" table:formula="of:=[export_PixOrga_brut.M6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0]&lt;&gt;&quot;NA&quot;;CONCATENATE([export_PixOrga_brut.G60];&quot; &quot;;[APPRECIATIONS_PERSONNALISABLES.$C$4];&quot;&quot;;[export_PixOrga_brut.M60];&quot; &quot;;;[APPRECIATIONS_PERSONNALISABLES.$D$4]);CONCATENATE([export_PixOrga_brut.G6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1])" table:style-name="ce16">
            <text:p>vide</text:p>
          </table:table-cell>
          <table:table-cell office:value-type="string" office:string-value="vide vide" table:formula="of:=CONCATENATE([export_PixOrga_brut.F61];&quot; &quot;;[export_PixOrga_brut.G61])" table:style-name="ce17">
            <text:p>vide vide</text:p>
          </table:table-cell>
          <table:table-cell office:value-type="string" office:string-value="vide" table:formula="of:=[export_PixOrga_brut.M6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1]&lt;&gt;&quot;NA&quot;;CONCATENATE([export_PixOrga_brut.G61];&quot; &quot;;[APPRECIATIONS_PERSONNALISABLES.$C$4];&quot;&quot;;[export_PixOrga_brut.M61];&quot; &quot;;;[APPRECIATIONS_PERSONNALISABLES.$D$4]);CONCATENATE([export_PixOrga_brut.G6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2])" table:style-name="ce16">
            <text:p>vide</text:p>
          </table:table-cell>
          <table:table-cell office:value-type="string" office:string-value="vide vide" table:formula="of:=CONCATENATE([export_PixOrga_brut.F62];&quot; &quot;;[export_PixOrga_brut.G62])" table:style-name="ce17">
            <text:p>vide vide</text:p>
          </table:table-cell>
          <table:table-cell office:value-type="string" office:string-value="vide" table:formula="of:=[export_PixOrga_brut.M6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2]&lt;&gt;&quot;NA&quot;;CONCATENATE([export_PixOrga_brut.G62];&quot; &quot;;[APPRECIATIONS_PERSONNALISABLES.$C$4];&quot;&quot;;[export_PixOrga_brut.M62];&quot; &quot;;;[APPRECIATIONS_PERSONNALISABLES.$D$4]);CONCATENATE([export_PixOrga_brut.G6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3])" table:style-name="ce16">
            <text:p>vide</text:p>
          </table:table-cell>
          <table:table-cell office:value-type="string" office:string-value="vide vide" table:formula="of:=CONCATENATE([export_PixOrga_brut.F63];&quot; &quot;;[export_PixOrga_brut.G63])" table:style-name="ce17">
            <text:p>vide vide</text:p>
          </table:table-cell>
          <table:table-cell office:value-type="string" office:string-value="vide" table:formula="of:=[export_PixOrga_brut.M6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3]&lt;&gt;&quot;NA&quot;;CONCATENATE([export_PixOrga_brut.G63];&quot; &quot;;[APPRECIATIONS_PERSONNALISABLES.$C$4];&quot;&quot;;[export_PixOrga_brut.M63];&quot; &quot;;;[APPRECIATIONS_PERSONNALISABLES.$D$4]);CONCATENATE([export_PixOrga_brut.G6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4])" table:style-name="ce16">
            <text:p>vide</text:p>
          </table:table-cell>
          <table:table-cell office:value-type="string" office:string-value="vide vide" table:formula="of:=CONCATENATE([export_PixOrga_brut.F64];&quot; &quot;;[export_PixOrga_brut.G64])" table:style-name="ce17">
            <text:p>vide vide</text:p>
          </table:table-cell>
          <table:table-cell office:value-type="string" office:string-value="vide" table:formula="of:=[export_PixOrga_brut.M6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4]&lt;&gt;&quot;NA&quot;;CONCATENATE([export_PixOrga_brut.G64];&quot; &quot;;[APPRECIATIONS_PERSONNALISABLES.$C$4];&quot;&quot;;[export_PixOrga_brut.M64];&quot; &quot;;;[APPRECIATIONS_PERSONNALISABLES.$D$4]);CONCATENATE([export_PixOrga_brut.G6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5])" table:style-name="ce16">
            <text:p>vide</text:p>
          </table:table-cell>
          <table:table-cell office:value-type="string" office:string-value="vide vide" table:formula="of:=CONCATENATE([export_PixOrga_brut.F65];&quot; &quot;;[export_PixOrga_brut.G65])" table:style-name="ce17">
            <text:p>vide vide</text:p>
          </table:table-cell>
          <table:table-cell office:value-type="string" office:string-value="vide" table:formula="of:=[export_PixOrga_brut.M6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5]&lt;&gt;&quot;NA&quot;;CONCATENATE([export_PixOrga_brut.G65];&quot; &quot;;[APPRECIATIONS_PERSONNALISABLES.$C$4];&quot;&quot;;[export_PixOrga_brut.M65];&quot; &quot;;;[APPRECIATIONS_PERSONNALISABLES.$D$4]);CONCATENATE([export_PixOrga_brut.G6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6])" table:style-name="ce16">
            <text:p>vide</text:p>
          </table:table-cell>
          <table:table-cell office:value-type="string" office:string-value="vide vide" table:formula="of:=CONCATENATE([export_PixOrga_brut.F66];&quot; &quot;;[export_PixOrga_brut.G66])" table:style-name="ce17">
            <text:p>vide vide</text:p>
          </table:table-cell>
          <table:table-cell office:value-type="string" office:string-value="vide" table:formula="of:=[export_PixOrga_brut.M6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6]&lt;&gt;&quot;NA&quot;;CONCATENATE([export_PixOrga_brut.G66];&quot; &quot;;[APPRECIATIONS_PERSONNALISABLES.$C$4];&quot;&quot;;[export_PixOrga_brut.M66];&quot; &quot;;;[APPRECIATIONS_PERSONNALISABLES.$D$4]);CONCATENATE([export_PixOrga_brut.G6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7])" table:style-name="ce16">
            <text:p>vide</text:p>
          </table:table-cell>
          <table:table-cell office:value-type="string" office:string-value="vide vide" table:formula="of:=CONCATENATE([export_PixOrga_brut.F67];&quot; &quot;;[export_PixOrga_brut.G67])" table:style-name="ce17">
            <text:p>vide vide</text:p>
          </table:table-cell>
          <table:table-cell office:value-type="string" office:string-value="vide" table:formula="of:=[export_PixOrga_brut.M6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7]&lt;&gt;&quot;NA&quot;;CONCATENATE([export_PixOrga_brut.G67];&quot; &quot;;[APPRECIATIONS_PERSONNALISABLES.$C$4];&quot;&quot;;[export_PixOrga_brut.M67];&quot; &quot;;;[APPRECIATIONS_PERSONNALISABLES.$D$4]);CONCATENATE([export_PixOrga_brut.G6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8])" table:style-name="ce16">
            <text:p>vide</text:p>
          </table:table-cell>
          <table:table-cell office:value-type="string" office:string-value="vide vide" table:formula="of:=CONCATENATE([export_PixOrga_brut.F68];&quot; &quot;;[export_PixOrga_brut.G68])" table:style-name="ce17">
            <text:p>vide vide</text:p>
          </table:table-cell>
          <table:table-cell office:value-type="string" office:string-value="vide" table:formula="of:=[export_PixOrga_brut.M6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8]&lt;&gt;&quot;NA&quot;;CONCATENATE([export_PixOrga_brut.G68];&quot; &quot;;[APPRECIATIONS_PERSONNALISABLES.$C$4];&quot;&quot;;[export_PixOrga_brut.M68];&quot; &quot;;;[APPRECIATIONS_PERSONNALISABLES.$D$4]);CONCATENATE([export_PixOrga_brut.G6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69])" table:style-name="ce16">
            <text:p>vide</text:p>
          </table:table-cell>
          <table:table-cell office:value-type="string" office:string-value="vide vide" table:formula="of:=CONCATENATE([export_PixOrga_brut.F69];&quot; &quot;;[export_PixOrga_brut.G69])" table:style-name="ce17">
            <text:p>vide vide</text:p>
          </table:table-cell>
          <table:table-cell office:value-type="string" office:string-value="vide" table:formula="of:=[export_PixOrga_brut.M6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69]&lt;&gt;&quot;NA&quot;;CONCATENATE([export_PixOrga_brut.G69];&quot; &quot;;[APPRECIATIONS_PERSONNALISABLES.$C$4];&quot;&quot;;[export_PixOrga_brut.M69];&quot; &quot;;;[APPRECIATIONS_PERSONNALISABLES.$D$4]);CONCATENATE([export_PixOrga_brut.G6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0])" table:style-name="ce16">
            <text:p>vide</text:p>
          </table:table-cell>
          <table:table-cell office:value-type="string" office:string-value="vide vide" table:formula="of:=CONCATENATE([export_PixOrga_brut.F70];&quot; &quot;;[export_PixOrga_brut.G70])" table:style-name="ce17">
            <text:p>vide vide</text:p>
          </table:table-cell>
          <table:table-cell office:value-type="string" office:string-value="vide" table:formula="of:=[export_PixOrga_brut.M7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0]&lt;&gt;&quot;NA&quot;;CONCATENATE([export_PixOrga_brut.G70];&quot; &quot;;[APPRECIATIONS_PERSONNALISABLES.$C$4];&quot;&quot;;[export_PixOrga_brut.M70];&quot; &quot;;;[APPRECIATIONS_PERSONNALISABLES.$D$4]);CONCATENATE([export_PixOrga_brut.G7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1])" table:style-name="ce16">
            <text:p>vide</text:p>
          </table:table-cell>
          <table:table-cell office:value-type="string" office:string-value="vide vide" table:formula="of:=CONCATENATE([export_PixOrga_brut.F71];&quot; &quot;;[export_PixOrga_brut.G71])" table:style-name="ce17">
            <text:p>vide vide</text:p>
          </table:table-cell>
          <table:table-cell office:value-type="string" office:string-value="vide" table:formula="of:=[export_PixOrga_brut.M7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1]&lt;&gt;&quot;NA&quot;;CONCATENATE([export_PixOrga_brut.G71];&quot; &quot;;[APPRECIATIONS_PERSONNALISABLES.$C$4];&quot;&quot;;[export_PixOrga_brut.M71];&quot; &quot;;;[APPRECIATIONS_PERSONNALISABLES.$D$4]);CONCATENATE([export_PixOrga_brut.G7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2])" table:style-name="ce16">
            <text:p>vide</text:p>
          </table:table-cell>
          <table:table-cell office:value-type="string" office:string-value="vide vide" table:formula="of:=CONCATENATE([export_PixOrga_brut.F72];&quot; &quot;;[export_PixOrga_brut.G72])" table:style-name="ce17">
            <text:p>vide vide</text:p>
          </table:table-cell>
          <table:table-cell office:value-type="string" office:string-value="vide" table:formula="of:=[export_PixOrga_brut.M7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2]&lt;&gt;&quot;NA&quot;;CONCATENATE([export_PixOrga_brut.G72];&quot; &quot;;[APPRECIATIONS_PERSONNALISABLES.$C$4];&quot;&quot;;[export_PixOrga_brut.M72];&quot; &quot;;;[APPRECIATIONS_PERSONNALISABLES.$D$4]);CONCATENATE([export_PixOrga_brut.G7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3])" table:style-name="ce16">
            <text:p>vide</text:p>
          </table:table-cell>
          <table:table-cell office:value-type="string" office:string-value="vide vide" table:formula="of:=CONCATENATE([export_PixOrga_brut.F73];&quot; &quot;;[export_PixOrga_brut.G73])" table:style-name="ce17">
            <text:p>vide vide</text:p>
          </table:table-cell>
          <table:table-cell office:value-type="string" office:string-value="vide" table:formula="of:=[export_PixOrga_brut.M7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3]&lt;&gt;&quot;NA&quot;;CONCATENATE([export_PixOrga_brut.G73];&quot; &quot;;[APPRECIATIONS_PERSONNALISABLES.$C$4];&quot;&quot;;[export_PixOrga_brut.M73];&quot; &quot;;;[APPRECIATIONS_PERSONNALISABLES.$D$4]);CONCATENATE([export_PixOrga_brut.G7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4])" table:style-name="ce16">
            <text:p>vide</text:p>
          </table:table-cell>
          <table:table-cell office:value-type="string" office:string-value="vide vide" table:formula="of:=CONCATENATE([export_PixOrga_brut.F74];&quot; &quot;;[export_PixOrga_brut.G74])" table:style-name="ce17">
            <text:p>vide vide</text:p>
          </table:table-cell>
          <table:table-cell office:value-type="string" office:string-value="vide" table:formula="of:=[export_PixOrga_brut.M7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4]&lt;&gt;&quot;NA&quot;;CONCATENATE([export_PixOrga_brut.G74];&quot; &quot;;[APPRECIATIONS_PERSONNALISABLES.$C$4];&quot;&quot;;[export_PixOrga_brut.M74];&quot; &quot;;;[APPRECIATIONS_PERSONNALISABLES.$D$4]);CONCATENATE([export_PixOrga_brut.G7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5])" table:style-name="ce16">
            <text:p>vide</text:p>
          </table:table-cell>
          <table:table-cell office:value-type="string" office:string-value="vide vide" table:formula="of:=CONCATENATE([export_PixOrga_brut.F75];&quot; &quot;;[export_PixOrga_brut.G75])" table:style-name="ce17">
            <text:p>vide vide</text:p>
          </table:table-cell>
          <table:table-cell office:value-type="string" office:string-value="vide" table:formula="of:=[export_PixOrga_brut.M7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5]&lt;&gt;&quot;NA&quot;;CONCATENATE([export_PixOrga_brut.G75];&quot; &quot;;[APPRECIATIONS_PERSONNALISABLES.$C$4];&quot;&quot;;[export_PixOrga_brut.M75];&quot; &quot;;;[APPRECIATIONS_PERSONNALISABLES.$D$4]);CONCATENATE([export_PixOrga_brut.G7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6])" table:style-name="ce16">
            <text:p>vide</text:p>
          </table:table-cell>
          <table:table-cell office:value-type="string" office:string-value="vide vide" table:formula="of:=CONCATENATE([export_PixOrga_brut.F76];&quot; &quot;;[export_PixOrga_brut.G76])" table:style-name="ce17">
            <text:p>vide vide</text:p>
          </table:table-cell>
          <table:table-cell office:value-type="string" office:string-value="vide" table:formula="of:=[export_PixOrga_brut.M7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6]&lt;&gt;&quot;NA&quot;;CONCATENATE([export_PixOrga_brut.G76];&quot; &quot;;[APPRECIATIONS_PERSONNALISABLES.$C$4];&quot;&quot;;[export_PixOrga_brut.M76];&quot; &quot;;;[APPRECIATIONS_PERSONNALISABLES.$D$4]);CONCATENATE([export_PixOrga_brut.G7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7])" table:style-name="ce16">
            <text:p>vide</text:p>
          </table:table-cell>
          <table:table-cell office:value-type="string" office:string-value="vide vide" table:formula="of:=CONCATENATE([export_PixOrga_brut.F77];&quot; &quot;;[export_PixOrga_brut.G77])" table:style-name="ce17">
            <text:p>vide vide</text:p>
          </table:table-cell>
          <table:table-cell office:value-type="string" office:string-value="vide" table:formula="of:=[export_PixOrga_brut.M7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7]&lt;&gt;&quot;NA&quot;;CONCATENATE([export_PixOrga_brut.G77];&quot; &quot;;[APPRECIATIONS_PERSONNALISABLES.$C$4];&quot;&quot;;[export_PixOrga_brut.M77];&quot; &quot;;;[APPRECIATIONS_PERSONNALISABLES.$D$4]);CONCATENATE([export_PixOrga_brut.G7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8])" table:style-name="ce16">
            <text:p>vide</text:p>
          </table:table-cell>
          <table:table-cell office:value-type="string" office:string-value="vide vide" table:formula="of:=CONCATENATE([export_PixOrga_brut.F78];&quot; &quot;;[export_PixOrga_brut.G78])" table:style-name="ce17">
            <text:p>vide vide</text:p>
          </table:table-cell>
          <table:table-cell office:value-type="string" office:string-value="vide" table:formula="of:=[export_PixOrga_brut.M7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8]&lt;&gt;&quot;NA&quot;;CONCATENATE([export_PixOrga_brut.G78];&quot; &quot;;[APPRECIATIONS_PERSONNALISABLES.$C$4];&quot;&quot;;[export_PixOrga_brut.M78];&quot; &quot;;;[APPRECIATIONS_PERSONNALISABLES.$D$4]);CONCATENATE([export_PixOrga_brut.G7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79])" table:style-name="ce16">
            <text:p>vide</text:p>
          </table:table-cell>
          <table:table-cell office:value-type="string" office:string-value="vide vide" table:formula="of:=CONCATENATE([export_PixOrga_brut.F79];&quot; &quot;;[export_PixOrga_brut.G79])" table:style-name="ce17">
            <text:p>vide vide</text:p>
          </table:table-cell>
          <table:table-cell office:value-type="string" office:string-value="vide" table:formula="of:=[export_PixOrga_brut.M7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79]&lt;&gt;&quot;NA&quot;;CONCATENATE([export_PixOrga_brut.G79];&quot; &quot;;[APPRECIATIONS_PERSONNALISABLES.$C$4];&quot;&quot;;[export_PixOrga_brut.M79];&quot; &quot;;;[APPRECIATIONS_PERSONNALISABLES.$D$4]);CONCATENATE([export_PixOrga_brut.G7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80])" table:style-name="ce16">
            <text:p>vide</text:p>
          </table:table-cell>
          <table:table-cell office:value-type="string" office:string-value="vide vide" table:formula="of:=CONCATENATE([export_PixOrga_brut.F80];&quot; &quot;;[export_PixOrga_brut.G80])" table:style-name="ce17">
            <text:p>vide vide</text:p>
          </table:table-cell>
          <table:table-cell office:value-type="string" office:string-value="vide" table:formula="of:=[export_PixOrga_brut.M8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0]&lt;&gt;&quot;NA&quot;;CONCATENATE([export_PixOrga_brut.G80];&quot; &quot;;[APPRECIATIONS_PERSONNALISABLES.$C$4];&quot;&quot;;[export_PixOrga_brut.M80];&quot; &quot;;;[APPRECIATIONS_PERSONNALISABLES.$D$4]);CONCATENATE([export_PixOrga_brut.G8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81])" table:style-name="ce16">
            <text:p>vide</text:p>
          </table:table-cell>
          <table:table-cell office:value-type="string" office:string-value="vide vide" table:formula="of:=CONCATENATE([export_PixOrga_brut.F81];&quot; &quot;;[export_PixOrga_brut.G81])" table:style-name="ce17">
            <text:p>vide vide</text:p>
          </table:table-cell>
          <table:table-cell office:value-type="string" office:string-value="vide" table:formula="of:=[export_PixOrga_brut.M8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1]&lt;&gt;&quot;NA&quot;;CONCATENATE([export_PixOrga_brut.G81];&quot; &quot;;[APPRECIATIONS_PERSONNALISABLES.$C$4];&quot;&quot;;[export_PixOrga_brut.M81];&quot; &quot;;;[APPRECIATIONS_PERSONNALISABLES.$D$4]);CONCATENATE([export_PixOrga_brut.G8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82])" table:style-name="ce16">
            <text:p>vide</text:p>
          </table:table-cell>
          <table:table-cell office:value-type="string" office:string-value="vide vide" table:formula="of:=CONCATENATE([export_PixOrga_brut.F82];&quot; &quot;;[export_PixOrga_brut.G82])" table:style-name="ce17">
            <text:p>vide vide</text:p>
          </table:table-cell>
          <table:table-cell office:value-type="string" office:string-value="vide" table:formula="of:=[export_PixOrga_brut.M8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2]&lt;&gt;&quot;NA&quot;;CONCATENATE([export_PixOrga_brut.G82];&quot; &quot;;[APPRECIATIONS_PERSONNALISABLES.$C$4];&quot;&quot;;[export_PixOrga_brut.M82];&quot; &quot;;;[APPRECIATIONS_PERSONNALISABLES.$D$4]);CONCATENATE([export_PixOrga_brut.G8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83])" table:style-name="ce16">
            <text:p>vide</text:p>
          </table:table-cell>
          <table:table-cell office:value-type="string" office:string-value="vide vide" table:formula="of:=CONCATENATE([export_PixOrga_brut.F83];&quot; &quot;;[export_PixOrga_brut.G83])" table:style-name="ce17">
            <text:p>vide vide</text:p>
          </table:table-cell>
          <table:table-cell office:value-type="string" office:string-value="vide" table:formula="of:=[export_PixOrga_brut.M8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3]&lt;&gt;&quot;NA&quot;;CONCATENATE([export_PixOrga_brut.G83];&quot; &quot;;[APPRECIATIONS_PERSONNALISABLES.$C$4];&quot;&quot;;[export_PixOrga_brut.M83];&quot; &quot;;;[APPRECIATIONS_PERSONNALISABLES.$D$4]);CONCATENATE([export_PixOrga_brut.G8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84])" table:style-name="ce16">
            <text:p>vide</text:p>
          </table:table-cell>
          <table:table-cell office:value-type="string" office:string-value="vide vide" table:formula="of:=CONCATENATE([export_PixOrga_brut.F84];&quot; &quot;;[export_PixOrga_brut.G84])" table:style-name="ce17">
            <text:p>vide vide</text:p>
          </table:table-cell>
          <table:table-cell office:value-type="string" office:string-value="vide" table:formula="of:=[export_PixOrga_brut.M8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4]&lt;&gt;&quot;NA&quot;;CONCATENATE([export_PixOrga_brut.G84];&quot; &quot;;[APPRECIATIONS_PERSONNALISABLES.$C$4];&quot;&quot;;[export_PixOrga_brut.M84];&quot; &quot;;;[APPRECIATIONS_PERSONNALISABLES.$D$4]);CONCATENATE([export_PixOrga_brut.G8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85])" table:style-name="ce16">
            <text:p>vide</text:p>
          </table:table-cell>
          <table:table-cell office:value-type="string" office:string-value="vide vide" table:formula="of:=CONCATENATE([export_PixOrga_brut.F85];&quot; &quot;;[export_PixOrga_brut.G85])" table:style-name="ce17">
            <text:p>vide vide</text:p>
          </table:table-cell>
          <table:table-cell office:value-type="string" office:string-value="vide" table:formula="of:=[export_PixOrga_brut.M8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5]&lt;&gt;&quot;NA&quot;;CONCATENATE([export_PixOrga_brut.G85];&quot; &quot;;[APPRECIATIONS_PERSONNALISABLES.$C$4];&quot;&quot;;[export_PixOrga_brut.M85];&quot; &quot;;;[APPRECIATIONS_PERSONNALISABLES.$D$4]);CONCATENATE([export_PixOrga_brut.G8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86])" table:style-name="ce16">
            <text:p>vide</text:p>
          </table:table-cell>
          <table:table-cell office:value-type="string" office:string-value="vide vide" table:formula="of:=CONCATENATE([export_PixOrga_brut.F86];&quot; &quot;;[export_PixOrga_brut.G86])" table:style-name="ce17">
            <text:p>vide vide</text:p>
          </table:table-cell>
          <table:table-cell office:value-type="string" office:string-value="vide" table:formula="of:=[export_PixOrga_brut.M8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6]&lt;&gt;&quot;NA&quot;;CONCATENATE([export_PixOrga_brut.G86];&quot; &quot;;[APPRECIATIONS_PERSONNALISABLES.$C$4];&quot;&quot;;[export_PixOrga_brut.M86];&quot; &quot;;;[APPRECIATIONS_PERSONNALISABLES.$D$4]);CONCATENATE([export_PixOrga_brut.G8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87])" table:style-name="ce16">
            <text:p>vide</text:p>
          </table:table-cell>
          <table:table-cell office:value-type="string" office:string-value="vide vide" table:formula="of:=CONCATENATE([export_PixOrga_brut.F87];&quot; &quot;;[export_PixOrga_brut.G87])" table:style-name="ce17">
            <text:p>vide vide</text:p>
          </table:table-cell>
          <table:table-cell office:value-type="string" office:string-value="vide" table:formula="of:=[export_PixOrga_brut.M8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7]&lt;&gt;&quot;NA&quot;;CONCATENATE([export_PixOrga_brut.G87];&quot; &quot;;[APPRECIATIONS_PERSONNALISABLES.$C$4];&quot;&quot;;[export_PixOrga_brut.M87];&quot; &quot;;;[APPRECIATIONS_PERSONNALISABLES.$D$4]);CONCATENATE([export_PixOrga_brut.G8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88])" table:style-name="ce16">
            <text:p>vide</text:p>
          </table:table-cell>
          <table:table-cell office:value-type="string" office:string-value="vide vide" table:formula="of:=CONCATENATE([export_PixOrga_brut.F88];&quot; &quot;;[export_PixOrga_brut.G88])" table:style-name="ce17">
            <text:p>vide vide</text:p>
          </table:table-cell>
          <table:table-cell office:value-type="string" office:string-value="vide" table:formula="of:=[export_PixOrga_brut.M8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8]&lt;&gt;&quot;NA&quot;;CONCATENATE([export_PixOrga_brut.G88];&quot; &quot;;[APPRECIATIONS_PERSONNALISABLES.$C$4];&quot;&quot;;[export_PixOrga_brut.M88];&quot; &quot;;;[APPRECIATIONS_PERSONNALISABLES.$D$4]);CONCATENATE([export_PixOrga_brut.G8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89])" table:style-name="ce16">
            <text:p>vide</text:p>
          </table:table-cell>
          <table:table-cell office:value-type="string" office:string-value="vide vide" table:formula="of:=CONCATENATE([export_PixOrga_brut.F89];&quot; &quot;;[export_PixOrga_brut.G89])" table:style-name="ce17">
            <text:p>vide vide</text:p>
          </table:table-cell>
          <table:table-cell office:value-type="string" office:string-value="vide" table:formula="of:=[export_PixOrga_brut.M8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89]&lt;&gt;&quot;NA&quot;;CONCATENATE([export_PixOrga_brut.G89];&quot; &quot;;[APPRECIATIONS_PERSONNALISABLES.$C$4];&quot;&quot;;[export_PixOrga_brut.M89];&quot; &quot;;;[APPRECIATIONS_PERSONNALISABLES.$D$4]);CONCATENATE([export_PixOrga_brut.G8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0])" table:style-name="ce16">
            <text:p>vide</text:p>
          </table:table-cell>
          <table:table-cell office:value-type="string" office:string-value="vide vide" table:formula="of:=CONCATENATE([export_PixOrga_brut.F90];&quot; &quot;;[export_PixOrga_brut.G90])" table:style-name="ce17">
            <text:p>vide vide</text:p>
          </table:table-cell>
          <table:table-cell office:value-type="string" office:string-value="vide" table:formula="of:=[export_PixOrga_brut.M9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0]&lt;&gt;&quot;NA&quot;;CONCATENATE([export_PixOrga_brut.G90];&quot; &quot;;[APPRECIATIONS_PERSONNALISABLES.$C$4];&quot;&quot;;[export_PixOrga_brut.M90];&quot; &quot;;;[APPRECIATIONS_PERSONNALISABLES.$D$4]);CONCATENATE([export_PixOrga_brut.G9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1])" table:style-name="ce16">
            <text:p>vide</text:p>
          </table:table-cell>
          <table:table-cell office:value-type="string" office:string-value="vide vide" table:formula="of:=CONCATENATE([export_PixOrga_brut.F91];&quot; &quot;;[export_PixOrga_brut.G91])" table:style-name="ce17">
            <text:p>vide vide</text:p>
          </table:table-cell>
          <table:table-cell office:value-type="string" office:string-value="vide" table:formula="of:=[export_PixOrga_brut.M9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1]&lt;&gt;&quot;NA&quot;;CONCATENATE([export_PixOrga_brut.G91];&quot; &quot;;[APPRECIATIONS_PERSONNALISABLES.$C$4];&quot;&quot;;[export_PixOrga_brut.M91];&quot; &quot;;;[APPRECIATIONS_PERSONNALISABLES.$D$4]);CONCATENATE([export_PixOrga_brut.G9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2])" table:style-name="ce16">
            <text:p>vide</text:p>
          </table:table-cell>
          <table:table-cell office:value-type="string" office:string-value="vide vide" table:formula="of:=CONCATENATE([export_PixOrga_brut.F92];&quot; &quot;;[export_PixOrga_brut.G92])" table:style-name="ce17">
            <text:p>vide vide</text:p>
          </table:table-cell>
          <table:table-cell office:value-type="string" office:string-value="vide" table:formula="of:=[export_PixOrga_brut.M9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2]&lt;&gt;&quot;NA&quot;;CONCATENATE([export_PixOrga_brut.G92];&quot; &quot;;[APPRECIATIONS_PERSONNALISABLES.$C$4];&quot;&quot;;[export_PixOrga_brut.M92];&quot; &quot;;;[APPRECIATIONS_PERSONNALISABLES.$D$4]);CONCATENATE([export_PixOrga_brut.G9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3])" table:style-name="ce16">
            <text:p>vide</text:p>
          </table:table-cell>
          <table:table-cell office:value-type="string" office:string-value="vide vide" table:formula="of:=CONCATENATE([export_PixOrga_brut.F93];&quot; &quot;;[export_PixOrga_brut.G93])" table:style-name="ce17">
            <text:p>vide vide</text:p>
          </table:table-cell>
          <table:table-cell office:value-type="string" office:string-value="vide" table:formula="of:=[export_PixOrga_brut.M9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3]&lt;&gt;&quot;NA&quot;;CONCATENATE([export_PixOrga_brut.G93];&quot; &quot;;[APPRECIATIONS_PERSONNALISABLES.$C$4];&quot;&quot;;[export_PixOrga_brut.M93];&quot; &quot;;;[APPRECIATIONS_PERSONNALISABLES.$D$4]);CONCATENATE([export_PixOrga_brut.G9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4])" table:style-name="ce16">
            <text:p>vide</text:p>
          </table:table-cell>
          <table:table-cell office:value-type="string" office:string-value="vide vide" table:formula="of:=CONCATENATE([export_PixOrga_brut.F94];&quot; &quot;;[export_PixOrga_brut.G94])" table:style-name="ce17">
            <text:p>vide vide</text:p>
          </table:table-cell>
          <table:table-cell office:value-type="string" office:string-value="vide" table:formula="of:=[export_PixOrga_brut.M9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4]&lt;&gt;&quot;NA&quot;;CONCATENATE([export_PixOrga_brut.G94];&quot; &quot;;[APPRECIATIONS_PERSONNALISABLES.$C$4];&quot;&quot;;[export_PixOrga_brut.M94];&quot; &quot;;;[APPRECIATIONS_PERSONNALISABLES.$D$4]);CONCATENATE([export_PixOrga_brut.G9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5])" table:style-name="ce16">
            <text:p>vide</text:p>
          </table:table-cell>
          <table:table-cell office:value-type="string" office:string-value="vide vide" table:formula="of:=CONCATENATE([export_PixOrga_brut.F95];&quot; &quot;;[export_PixOrga_brut.G95])" table:style-name="ce17">
            <text:p>vide vide</text:p>
          </table:table-cell>
          <table:table-cell office:value-type="string" office:string-value="vide" table:formula="of:=[export_PixOrga_brut.M9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5]&lt;&gt;&quot;NA&quot;;CONCATENATE([export_PixOrga_brut.G95];&quot; &quot;;[APPRECIATIONS_PERSONNALISABLES.$C$4];&quot;&quot;;[export_PixOrga_brut.M95];&quot; &quot;;;[APPRECIATIONS_PERSONNALISABLES.$D$4]);CONCATENATE([export_PixOrga_brut.G9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6])" table:style-name="ce16">
            <text:p>vide</text:p>
          </table:table-cell>
          <table:table-cell office:value-type="string" office:string-value="vide vide" table:formula="of:=CONCATENATE([export_PixOrga_brut.F96];&quot; &quot;;[export_PixOrga_brut.G96])" table:style-name="ce17">
            <text:p>vide vide</text:p>
          </table:table-cell>
          <table:table-cell office:value-type="string" office:string-value="vide" table:formula="of:=[export_PixOrga_brut.M9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6]&lt;&gt;&quot;NA&quot;;CONCATENATE([export_PixOrga_brut.G96];&quot; &quot;;[APPRECIATIONS_PERSONNALISABLES.$C$4];&quot;&quot;;[export_PixOrga_brut.M96];&quot; &quot;;;[APPRECIATIONS_PERSONNALISABLES.$D$4]);CONCATENATE([export_PixOrga_brut.G9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7])" table:style-name="ce16">
            <text:p>vide</text:p>
          </table:table-cell>
          <table:table-cell office:value-type="string" office:string-value="vide vide" table:formula="of:=CONCATENATE([export_PixOrga_brut.F97];&quot; &quot;;[export_PixOrga_brut.G97])" table:style-name="ce17">
            <text:p>vide vide</text:p>
          </table:table-cell>
          <table:table-cell office:value-type="string" office:string-value="vide" table:formula="of:=[export_PixOrga_brut.M9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7]&lt;&gt;&quot;NA&quot;;CONCATENATE([export_PixOrga_brut.G97];&quot; &quot;;[APPRECIATIONS_PERSONNALISABLES.$C$4];&quot;&quot;;[export_PixOrga_brut.M97];&quot; &quot;;;[APPRECIATIONS_PERSONNALISABLES.$D$4]);CONCATENATE([export_PixOrga_brut.G9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8])" table:style-name="ce16">
            <text:p>vide</text:p>
          </table:table-cell>
          <table:table-cell office:value-type="string" office:string-value="vide vide" table:formula="of:=CONCATENATE([export_PixOrga_brut.F98];&quot; &quot;;[export_PixOrga_brut.G98])" table:style-name="ce17">
            <text:p>vide vide</text:p>
          </table:table-cell>
          <table:table-cell office:value-type="string" office:string-value="vide" table:formula="of:=[export_PixOrga_brut.M9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8]&lt;&gt;&quot;NA&quot;;CONCATENATE([export_PixOrga_brut.G98];&quot; &quot;;[APPRECIATIONS_PERSONNALISABLES.$C$4];&quot;&quot;;[export_PixOrga_brut.M98];&quot; &quot;;;[APPRECIATIONS_PERSONNALISABLES.$D$4]);CONCATENATE([export_PixOrga_brut.G9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99])" table:style-name="ce16">
            <text:p>vide</text:p>
          </table:table-cell>
          <table:table-cell office:value-type="string" office:string-value="vide vide" table:formula="of:=CONCATENATE([export_PixOrga_brut.F99];&quot; &quot;;[export_PixOrga_brut.G99])" table:style-name="ce17">
            <text:p>vide vide</text:p>
          </table:table-cell>
          <table:table-cell office:value-type="string" office:string-value="vide" table:formula="of:=[export_PixOrga_brut.M9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99]&lt;&gt;&quot;NA&quot;;CONCATENATE([export_PixOrga_brut.G99];&quot; &quot;;[APPRECIATIONS_PERSONNALISABLES.$C$4];&quot;&quot;;[export_PixOrga_brut.M99];&quot; &quot;;;[APPRECIATIONS_PERSONNALISABLES.$D$4]);CONCATENATE([export_PixOrga_brut.G9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0])" table:style-name="ce16">
            <text:p>vide</text:p>
          </table:table-cell>
          <table:table-cell office:value-type="string" office:string-value="vide vide" table:formula="of:=CONCATENATE([export_PixOrga_brut.F100];&quot; &quot;;[export_PixOrga_brut.G100])" table:style-name="ce17">
            <text:p>vide vide</text:p>
          </table:table-cell>
          <table:table-cell office:value-type="string" office:string-value="vide" table:formula="of:=[export_PixOrga_brut.M10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0]&lt;&gt;&quot;NA&quot;;CONCATENATE([export_PixOrga_brut.G100];&quot; &quot;;[APPRECIATIONS_PERSONNALISABLES.$C$4];&quot;&quot;;[export_PixOrga_brut.M100];&quot; &quot;;;[APPRECIATIONS_PERSONNALISABLES.$D$4]);CONCATENATE([export_PixOrga_brut.G10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1])" table:style-name="ce16">
            <text:p>vide</text:p>
          </table:table-cell>
          <table:table-cell office:value-type="string" office:string-value="vide vide" table:formula="of:=CONCATENATE([export_PixOrga_brut.F101];&quot; &quot;;[export_PixOrga_brut.G101])" table:style-name="ce17">
            <text:p>vide vide</text:p>
          </table:table-cell>
          <table:table-cell office:value-type="string" office:string-value="vide" table:formula="of:=[export_PixOrga_brut.M10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1]&lt;&gt;&quot;NA&quot;;CONCATENATE([export_PixOrga_brut.G101];&quot; &quot;;[APPRECIATIONS_PERSONNALISABLES.$C$4];&quot;&quot;;[export_PixOrga_brut.M101];&quot; &quot;;;[APPRECIATIONS_PERSONNALISABLES.$D$4]);CONCATENATE([export_PixOrga_brut.G10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2])" table:style-name="ce16">
            <text:p>vide</text:p>
          </table:table-cell>
          <table:table-cell office:value-type="string" office:string-value="vide vide" table:formula="of:=CONCATENATE([export_PixOrga_brut.F102];&quot; &quot;;[export_PixOrga_brut.G102])" table:style-name="ce17">
            <text:p>vide vide</text:p>
          </table:table-cell>
          <table:table-cell office:value-type="string" office:string-value="vide" table:formula="of:=[export_PixOrga_brut.M10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2]&lt;&gt;&quot;NA&quot;;CONCATENATE([export_PixOrga_brut.G102];&quot; &quot;;[APPRECIATIONS_PERSONNALISABLES.$C$4];&quot;&quot;;[export_PixOrga_brut.M102];&quot; &quot;;;[APPRECIATIONS_PERSONNALISABLES.$D$4]);CONCATENATE([export_PixOrga_brut.G10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3])" table:style-name="ce16">
            <text:p>vide</text:p>
          </table:table-cell>
          <table:table-cell office:value-type="string" office:string-value="vide vide" table:formula="of:=CONCATENATE([export_PixOrga_brut.F103];&quot; &quot;;[export_PixOrga_brut.G103])" table:style-name="ce17">
            <text:p>vide vide</text:p>
          </table:table-cell>
          <table:table-cell office:value-type="string" office:string-value="vide" table:formula="of:=[export_PixOrga_brut.M10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3]&lt;&gt;&quot;NA&quot;;CONCATENATE([export_PixOrga_brut.G103];&quot; &quot;;[APPRECIATIONS_PERSONNALISABLES.$C$4];&quot;&quot;;[export_PixOrga_brut.M103];&quot; &quot;;;[APPRECIATIONS_PERSONNALISABLES.$D$4]);CONCATENATE([export_PixOrga_brut.G10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4])" table:style-name="ce16">
            <text:p>vide</text:p>
          </table:table-cell>
          <table:table-cell office:value-type="string" office:string-value="vide vide" table:formula="of:=CONCATENATE([export_PixOrga_brut.F104];&quot; &quot;;[export_PixOrga_brut.G104])" table:style-name="ce17">
            <text:p>vide vide</text:p>
          </table:table-cell>
          <table:table-cell office:value-type="string" office:string-value="vide" table:formula="of:=[export_PixOrga_brut.M10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4]&lt;&gt;&quot;NA&quot;;CONCATENATE([export_PixOrga_brut.G104];&quot; &quot;;[APPRECIATIONS_PERSONNALISABLES.$C$4];&quot;&quot;;[export_PixOrga_brut.M104];&quot; &quot;;;[APPRECIATIONS_PERSONNALISABLES.$D$4]);CONCATENATE([export_PixOrga_brut.G10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5])" table:style-name="ce16">
            <text:p>vide</text:p>
          </table:table-cell>
          <table:table-cell office:value-type="string" office:string-value="vide vide" table:formula="of:=CONCATENATE([export_PixOrga_brut.F105];&quot; &quot;;[export_PixOrga_brut.G105])" table:style-name="ce17">
            <text:p>vide vide</text:p>
          </table:table-cell>
          <table:table-cell office:value-type="string" office:string-value="vide" table:formula="of:=[export_PixOrga_brut.M10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5]&lt;&gt;&quot;NA&quot;;CONCATENATE([export_PixOrga_brut.G105];&quot; &quot;;[APPRECIATIONS_PERSONNALISABLES.$C$4];&quot;&quot;;[export_PixOrga_brut.M105];&quot; &quot;;;[APPRECIATIONS_PERSONNALISABLES.$D$4]);CONCATENATE([export_PixOrga_brut.G10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6])" table:style-name="ce16">
            <text:p>vide</text:p>
          </table:table-cell>
          <table:table-cell office:value-type="string" office:string-value="vide vide" table:formula="of:=CONCATENATE([export_PixOrga_brut.F106];&quot; &quot;;[export_PixOrga_brut.G106])" table:style-name="ce17">
            <text:p>vide vide</text:p>
          </table:table-cell>
          <table:table-cell office:value-type="string" office:string-value="vide" table:formula="of:=[export_PixOrga_brut.M10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6]&lt;&gt;&quot;NA&quot;;CONCATENATE([export_PixOrga_brut.G106];&quot; &quot;;[APPRECIATIONS_PERSONNALISABLES.$C$4];&quot;&quot;;[export_PixOrga_brut.M106];&quot; &quot;;;[APPRECIATIONS_PERSONNALISABLES.$D$4]);CONCATENATE([export_PixOrga_brut.G10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7])" table:style-name="ce16">
            <text:p>vide</text:p>
          </table:table-cell>
          <table:table-cell office:value-type="string" office:string-value="vide vide" table:formula="of:=CONCATENATE([export_PixOrga_brut.F107];&quot; &quot;;[export_PixOrga_brut.G107])" table:style-name="ce17">
            <text:p>vide vide</text:p>
          </table:table-cell>
          <table:table-cell office:value-type="string" office:string-value="vide" table:formula="of:=[export_PixOrga_brut.M10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7]&lt;&gt;&quot;NA&quot;;CONCATENATE([export_PixOrga_brut.G107];&quot; &quot;;[APPRECIATIONS_PERSONNALISABLES.$C$4];&quot;&quot;;[export_PixOrga_brut.M107];&quot; &quot;;;[APPRECIATIONS_PERSONNALISABLES.$D$4]);CONCATENATE([export_PixOrga_brut.G10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8])" table:style-name="ce16">
            <text:p>vide</text:p>
          </table:table-cell>
          <table:table-cell office:value-type="string" office:string-value="vide vide" table:formula="of:=CONCATENATE([export_PixOrga_brut.F108];&quot; &quot;;[export_PixOrga_brut.G108])" table:style-name="ce17">
            <text:p>vide vide</text:p>
          </table:table-cell>
          <table:table-cell office:value-type="string" office:string-value="vide" table:formula="of:=[export_PixOrga_brut.M10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8]&lt;&gt;&quot;NA&quot;;CONCATENATE([export_PixOrga_brut.G108];&quot; &quot;;[APPRECIATIONS_PERSONNALISABLES.$C$4];&quot;&quot;;[export_PixOrga_brut.M108];&quot; &quot;;;[APPRECIATIONS_PERSONNALISABLES.$D$4]);CONCATENATE([export_PixOrga_brut.G10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09])" table:style-name="ce16">
            <text:p>vide</text:p>
          </table:table-cell>
          <table:table-cell office:value-type="string" office:string-value="vide vide" table:formula="of:=CONCATENATE([export_PixOrga_brut.F109];&quot; &quot;;[export_PixOrga_brut.G109])" table:style-name="ce17">
            <text:p>vide vide</text:p>
          </table:table-cell>
          <table:table-cell office:value-type="string" office:string-value="vide" table:formula="of:=[export_PixOrga_brut.M10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09]&lt;&gt;&quot;NA&quot;;CONCATENATE([export_PixOrga_brut.G109];&quot; &quot;;[APPRECIATIONS_PERSONNALISABLES.$C$4];&quot;&quot;;[export_PixOrga_brut.M109];&quot; &quot;;;[APPRECIATIONS_PERSONNALISABLES.$D$4]);CONCATENATE([export_PixOrga_brut.G10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0])" table:style-name="ce16">
            <text:p>vide</text:p>
          </table:table-cell>
          <table:table-cell office:value-type="string" office:string-value="vide vide" table:formula="of:=CONCATENATE([export_PixOrga_brut.F110];&quot; &quot;;[export_PixOrga_brut.G110])" table:style-name="ce17">
            <text:p>vide vide</text:p>
          </table:table-cell>
          <table:table-cell office:value-type="string" office:string-value="vide" table:formula="of:=[export_PixOrga_brut.M11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0]&lt;&gt;&quot;NA&quot;;CONCATENATE([export_PixOrga_brut.G110];&quot; &quot;;[APPRECIATIONS_PERSONNALISABLES.$C$4];&quot;&quot;;[export_PixOrga_brut.M110];&quot; &quot;;;[APPRECIATIONS_PERSONNALISABLES.$D$4]);CONCATENATE([export_PixOrga_brut.G11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1])" table:style-name="ce16">
            <text:p>vide</text:p>
          </table:table-cell>
          <table:table-cell office:value-type="string" office:string-value="vide vide" table:formula="of:=CONCATENATE([export_PixOrga_brut.F111];&quot; &quot;;[export_PixOrga_brut.G111])" table:style-name="ce17">
            <text:p>vide vide</text:p>
          </table:table-cell>
          <table:table-cell office:value-type="string" office:string-value="vide" table:formula="of:=[export_PixOrga_brut.M11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1]&lt;&gt;&quot;NA&quot;;CONCATENATE([export_PixOrga_brut.G111];&quot; &quot;;[APPRECIATIONS_PERSONNALISABLES.$C$4];&quot;&quot;;[export_PixOrga_brut.M111];&quot; &quot;;;[APPRECIATIONS_PERSONNALISABLES.$D$4]);CONCATENATE([export_PixOrga_brut.G11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112])" table:style-name="ce16">
            <text:p>vide</text:p>
          </table:table-cell>
          <table:table-cell office:value-type="string" office:string-value="vide vide" table:formula="of:=CONCATENATE([export_PixOrga_brut.F112];&quot; &quot;;[export_PixOrga_brut.G112])" table:style-name="ce17">
            <text:p>vide vide</text:p>
          </table:table-cell>
          <table:table-cell office:value-type="string" office:string-value="vide" table:formula="of:=[export_PixOrga_brut.M11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2]&lt;&gt;&quot;NA&quot;;CONCATENATE([export_PixOrga_brut.G112];&quot; &quot;;[APPRECIATIONS_PERSONNALISABLES.$C$4];&quot;&quot;;[export_PixOrga_brut.M112];&quot; &quot;;;[APPRECIATIONS_PERSONNALISABLES.$D$4]);CONCATENATE([export_PixOrga_brut.G11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113])" table:style-name="ce16">
            <text:p>vide</text:p>
          </table:table-cell>
          <table:table-cell office:value-type="string" office:string-value="vide vide" table:formula="of:=CONCATENATE([export_PixOrga_brut.F113];&quot; &quot;;[export_PixOrga_brut.G113])" table:style-name="ce17">
            <text:p>vide vide</text:p>
          </table:table-cell>
          <table:table-cell office:value-type="string" office:string-value="vide" table:formula="of:=[export_PixOrga_brut.M11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3]&lt;&gt;&quot;NA&quot;;CONCATENATE([export_PixOrga_brut.G113];&quot; &quot;;[APPRECIATIONS_PERSONNALISABLES.$C$4];&quot;&quot;;[export_PixOrga_brut.M113];&quot; &quot;;;[APPRECIATIONS_PERSONNALISABLES.$D$4]);CONCATENATE([export_PixOrga_brut.G11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4])" table:style-name="ce16">
            <text:p>vide</text:p>
          </table:table-cell>
          <table:table-cell office:value-type="string" office:string-value="vide vide" table:formula="of:=CONCATENATE([export_PixOrga_brut.F114];&quot; &quot;;[export_PixOrga_brut.G114])" table:style-name="ce17">
            <text:p>vide vide</text:p>
          </table:table-cell>
          <table:table-cell office:value-type="string" office:string-value="vide" table:formula="of:=[export_PixOrga_brut.M11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4]&lt;&gt;&quot;NA&quot;;CONCATENATE([export_PixOrga_brut.G114];&quot; &quot;;[APPRECIATIONS_PERSONNALISABLES.$C$4];&quot;&quot;;[export_PixOrga_brut.M114];&quot; &quot;;;[APPRECIATIONS_PERSONNALISABLES.$D$4]);CONCATENATE([export_PixOrga_brut.G11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5])" table:style-name="ce16">
            <text:p>vide</text:p>
          </table:table-cell>
          <table:table-cell office:value-type="string" office:string-value="vide vide" table:formula="of:=CONCATENATE([export_PixOrga_brut.F115];&quot; &quot;;[export_PixOrga_brut.G115])" table:style-name="ce17">
            <text:p>vide vide</text:p>
          </table:table-cell>
          <table:table-cell office:value-type="string" office:string-value="vide" table:formula="of:=[export_PixOrga_brut.M11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5]&lt;&gt;&quot;NA&quot;;CONCATENATE([export_PixOrga_brut.G115];&quot; &quot;;[APPRECIATIONS_PERSONNALISABLES.$C$4];&quot;&quot;;[export_PixOrga_brut.M115];&quot; &quot;;;[APPRECIATIONS_PERSONNALISABLES.$D$4]);CONCATENATE([export_PixOrga_brut.G11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6])" table:style-name="ce16">
            <text:p>vide</text:p>
          </table:table-cell>
          <table:table-cell office:value-type="string" office:string-value="vide vide" table:formula="of:=CONCATENATE([export_PixOrga_brut.F116];&quot; &quot;;[export_PixOrga_brut.G116])" table:style-name="ce17">
            <text:p>vide vide</text:p>
          </table:table-cell>
          <table:table-cell office:value-type="string" office:string-value="vide" table:formula="of:=[export_PixOrga_brut.M11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6]&lt;&gt;&quot;NA&quot;;CONCATENATE([export_PixOrga_brut.G116];&quot; &quot;;[APPRECIATIONS_PERSONNALISABLES.$C$4];&quot;&quot;;[export_PixOrga_brut.M116];&quot; &quot;;;[APPRECIATIONS_PERSONNALISABLES.$D$4]);CONCATENATE([export_PixOrga_brut.G11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7])" table:style-name="ce16">
            <text:p>vide</text:p>
          </table:table-cell>
          <table:table-cell office:value-type="string" office:string-value="vide vide" table:formula="of:=CONCATENATE([export_PixOrga_brut.F117];&quot; &quot;;[export_PixOrga_brut.G117])" table:style-name="ce17">
            <text:p>vide vide</text:p>
          </table:table-cell>
          <table:table-cell office:value-type="string" office:string-value="vide" table:formula="of:=[export_PixOrga_brut.M11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7]&lt;&gt;&quot;NA&quot;;CONCATENATE([export_PixOrga_brut.G117];&quot; &quot;;[APPRECIATIONS_PERSONNALISABLES.$C$4];&quot;&quot;;[export_PixOrga_brut.M117];&quot; &quot;;;[APPRECIATIONS_PERSONNALISABLES.$D$4]);CONCATENATE([export_PixOrga_brut.G11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8])" table:style-name="ce16">
            <text:p>vide</text:p>
          </table:table-cell>
          <table:table-cell office:value-type="string" office:string-value="vide vide" table:formula="of:=CONCATENATE([export_PixOrga_brut.F118];&quot; &quot;;[export_PixOrga_brut.G118])" table:style-name="ce17">
            <text:p>vide vide</text:p>
          </table:table-cell>
          <table:table-cell office:value-type="string" office:string-value="vide" table:formula="of:=[export_PixOrga_brut.M11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8]&lt;&gt;&quot;NA&quot;;CONCATENATE([export_PixOrga_brut.G118];&quot; &quot;;[APPRECIATIONS_PERSONNALISABLES.$C$4];&quot;&quot;;[export_PixOrga_brut.M118];&quot; &quot;;;[APPRECIATIONS_PERSONNALISABLES.$D$4]);CONCATENATE([export_PixOrga_brut.G11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19])" table:style-name="ce16">
            <text:p>vide</text:p>
          </table:table-cell>
          <table:table-cell office:value-type="string" office:string-value="vide vide" table:formula="of:=CONCATENATE([export_PixOrga_brut.F119];&quot; &quot;;[export_PixOrga_brut.G119])" table:style-name="ce17">
            <text:p>vide vide</text:p>
          </table:table-cell>
          <table:table-cell office:value-type="string" office:string-value="vide" table:formula="of:=[export_PixOrga_brut.M11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19]&lt;&gt;&quot;NA&quot;;CONCATENATE([export_PixOrga_brut.G119];&quot; &quot;;[APPRECIATIONS_PERSONNALISABLES.$C$4];&quot;&quot;;[export_PixOrga_brut.M119];&quot; &quot;;;[APPRECIATIONS_PERSONNALISABLES.$D$4]);CONCATENATE([export_PixOrga_brut.G11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20])" table:style-name="ce16">
            <text:p>vide</text:p>
          </table:table-cell>
          <table:table-cell office:value-type="string" office:string-value="vide vide" table:formula="of:=CONCATENATE([export_PixOrga_brut.F120];&quot; &quot;;[export_PixOrga_brut.G120])" table:style-name="ce17">
            <text:p>vide vide</text:p>
          </table:table-cell>
          <table:table-cell office:value-type="string" office:string-value="vide" table:formula="of:=[export_PixOrga_brut.M12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0]&lt;&gt;&quot;NA&quot;;CONCATENATE([export_PixOrga_brut.G120];&quot; &quot;;[APPRECIATIONS_PERSONNALISABLES.$C$4];&quot;&quot;;[export_PixOrga_brut.M120];&quot; &quot;;;[APPRECIATIONS_PERSONNALISABLES.$D$4]);CONCATENATE([export_PixOrga_brut.G12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21])" table:style-name="ce16">
            <text:p>vide</text:p>
          </table:table-cell>
          <table:table-cell office:value-type="string" office:string-value="vide vide" table:formula="of:=CONCATENATE([export_PixOrga_brut.F121];&quot; &quot;;[export_PixOrga_brut.G121])" table:style-name="ce17">
            <text:p>vide vide</text:p>
          </table:table-cell>
          <table:table-cell office:value-type="string" office:string-value="vide" table:formula="of:=[export_PixOrga_brut.M12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1]&lt;&gt;&quot;NA&quot;;CONCATENATE([export_PixOrga_brut.G121];&quot; &quot;;[APPRECIATIONS_PERSONNALISABLES.$C$4];&quot;&quot;;[export_PixOrga_brut.M121];&quot; &quot;;;[APPRECIATIONS_PERSONNALISABLES.$D$4]);CONCATENATE([export_PixOrga_brut.G12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122])" table:style-name="ce16">
            <text:p>vide</text:p>
          </table:table-cell>
          <table:table-cell office:value-type="string" office:string-value="vide vide" table:formula="of:=CONCATENATE([export_PixOrga_brut.F122];&quot; &quot;;[export_PixOrga_brut.G122])" table:style-name="ce17">
            <text:p>vide vide</text:p>
          </table:table-cell>
          <table:table-cell office:value-type="string" office:string-value="vide" table:formula="of:=[export_PixOrga_brut.M12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2]&lt;&gt;&quot;NA&quot;;CONCATENATE([export_PixOrga_brut.G122];&quot; &quot;;[APPRECIATIONS_PERSONNALISABLES.$C$4];&quot;&quot;;[export_PixOrga_brut.M122];&quot; &quot;;;[APPRECIATIONS_PERSONNALISABLES.$D$4]);CONCATENATE([export_PixOrga_brut.G12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123])" table:style-name="ce16">
            <text:p>vide</text:p>
          </table:table-cell>
          <table:table-cell office:value-type="string" office:string-value="vide vide" table:formula="of:=CONCATENATE([export_PixOrga_brut.F123];&quot; &quot;;[export_PixOrga_brut.G123])" table:style-name="ce17">
            <text:p>vide vide</text:p>
          </table:table-cell>
          <table:table-cell office:value-type="string" office:string-value="vide" table:formula="of:=[export_PixOrga_brut.M12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3]&lt;&gt;&quot;NA&quot;;CONCATENATE([export_PixOrga_brut.G123];&quot; &quot;;[APPRECIATIONS_PERSONNALISABLES.$C$4];&quot;&quot;;[export_PixOrga_brut.M123];&quot; &quot;;;[APPRECIATIONS_PERSONNALISABLES.$D$4]);CONCATENATE([export_PixOrga_brut.G12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124])" table:style-name="ce16">
            <text:p>vide</text:p>
          </table:table-cell>
          <table:table-cell office:value-type="string" office:string-value="vide vide" table:formula="of:=CONCATENATE([export_PixOrga_brut.F124];&quot; &quot;;[export_PixOrga_brut.G124])" table:style-name="ce17">
            <text:p>vide vide</text:p>
          </table:table-cell>
          <table:table-cell office:value-type="string" office:string-value="vide" table:formula="of:=[export_PixOrga_brut.M12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4]&lt;&gt;&quot;NA&quot;;CONCATENATE([export_PixOrga_brut.G124];&quot; &quot;;[APPRECIATIONS_PERSONNALISABLES.$C$4];&quot;&quot;;[export_PixOrga_brut.M124];&quot; &quot;;;[APPRECIATIONS_PERSONNALISABLES.$D$4]);CONCATENATE([export_PixOrga_brut.G12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25])" table:style-name="ce16">
            <text:p>vide</text:p>
          </table:table-cell>
          <table:table-cell office:value-type="string" office:string-value="vide vide" table:formula="of:=CONCATENATE([export_PixOrga_brut.F125];&quot; &quot;;[export_PixOrga_brut.G125])" table:style-name="ce17">
            <text:p>vide vide</text:p>
          </table:table-cell>
          <table:table-cell office:value-type="string" office:string-value="vide" table:formula="of:=[export_PixOrga_brut.M12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5]&lt;&gt;&quot;NA&quot;;CONCATENATE([export_PixOrga_brut.G125];&quot; &quot;;[APPRECIATIONS_PERSONNALISABLES.$C$4];&quot;&quot;;[export_PixOrga_brut.M125];&quot; &quot;;;[APPRECIATIONS_PERSONNALISABLES.$D$4]);CONCATENATE([export_PixOrga_brut.G12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26])" table:style-name="ce16">
            <text:p>vide</text:p>
          </table:table-cell>
          <table:table-cell office:value-type="string" office:string-value="vide vide" table:formula="of:=CONCATENATE([export_PixOrga_brut.F126];&quot; &quot;;[export_PixOrga_brut.G126])" table:style-name="ce17">
            <text:p>vide vide</text:p>
          </table:table-cell>
          <table:table-cell office:value-type="string" office:string-value="vide" table:formula="of:=[export_PixOrga_brut.M12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6]&lt;&gt;&quot;NA&quot;;CONCATENATE([export_PixOrga_brut.G126];&quot; &quot;;[APPRECIATIONS_PERSONNALISABLES.$C$4];&quot;&quot;;[export_PixOrga_brut.M126];&quot; &quot;;;[APPRECIATIONS_PERSONNALISABLES.$D$4]);CONCATENATE([export_PixOrga_brut.G12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27])" table:style-name="ce16">
            <text:p>vide</text:p>
          </table:table-cell>
          <table:table-cell office:value-type="string" office:string-value="vide vide" table:formula="of:=CONCATENATE([export_PixOrga_brut.F127];&quot; &quot;;[export_PixOrga_brut.G127])" table:style-name="ce17">
            <text:p>vide vide</text:p>
          </table:table-cell>
          <table:table-cell office:value-type="string" office:string-value="vide" table:formula="of:=[export_PixOrga_brut.M12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7]&lt;&gt;&quot;NA&quot;;CONCATENATE([export_PixOrga_brut.G127];&quot; &quot;;[APPRECIATIONS_PERSONNALISABLES.$C$4];&quot;&quot;;[export_PixOrga_brut.M127];&quot; &quot;;;[APPRECIATIONS_PERSONNALISABLES.$D$4]);CONCATENATE([export_PixOrga_brut.G12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28])" table:style-name="ce16">
            <text:p>vide</text:p>
          </table:table-cell>
          <table:table-cell office:value-type="string" office:string-value="vide vide" table:formula="of:=CONCATENATE([export_PixOrga_brut.F128];&quot; &quot;;[export_PixOrga_brut.G128])" table:style-name="ce17">
            <text:p>vide vide</text:p>
          </table:table-cell>
          <table:table-cell office:value-type="string" office:string-value="vide" table:formula="of:=[export_PixOrga_brut.M12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8]&lt;&gt;&quot;NA&quot;;CONCATENATE([export_PixOrga_brut.G128];&quot; &quot;;[APPRECIATIONS_PERSONNALISABLES.$C$4];&quot;&quot;;[export_PixOrga_brut.M128];&quot; &quot;;;[APPRECIATIONS_PERSONNALISABLES.$D$4]);CONCATENATE([export_PixOrga_brut.G12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29])" table:style-name="ce16">
            <text:p>vide</text:p>
          </table:table-cell>
          <table:table-cell office:value-type="string" office:string-value="vide vide" table:formula="of:=CONCATENATE([export_PixOrga_brut.F129];&quot; &quot;;[export_PixOrga_brut.G129])" table:style-name="ce17">
            <text:p>vide vide</text:p>
          </table:table-cell>
          <table:table-cell office:value-type="string" office:string-value="vide" table:formula="of:=[export_PixOrga_brut.M12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29]&lt;&gt;&quot;NA&quot;;CONCATENATE([export_PixOrga_brut.G129];&quot; &quot;;[APPRECIATIONS_PERSONNALISABLES.$C$4];&quot;&quot;;[export_PixOrga_brut.M129];&quot; &quot;;;[APPRECIATIONS_PERSONNALISABLES.$D$4]);CONCATENATE([export_PixOrga_brut.G12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0])" table:style-name="ce16">
            <text:p>vide</text:p>
          </table:table-cell>
          <table:table-cell office:value-type="string" office:string-value="vide vide" table:formula="of:=CONCATENATE([export_PixOrga_brut.F130];&quot; &quot;;[export_PixOrga_brut.G130])" table:style-name="ce17">
            <text:p>vide vide</text:p>
          </table:table-cell>
          <table:table-cell office:value-type="string" office:string-value="vide" table:formula="of:=[export_PixOrga_brut.M13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0]&lt;&gt;&quot;NA&quot;;CONCATENATE([export_PixOrga_brut.G130];&quot; &quot;;[APPRECIATIONS_PERSONNALISABLES.$C$4];&quot;&quot;;[export_PixOrga_brut.M130];&quot; &quot;;;[APPRECIATIONS_PERSONNALISABLES.$D$4]);CONCATENATE([export_PixOrga_brut.G13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1])" table:style-name="ce16">
            <text:p>vide</text:p>
          </table:table-cell>
          <table:table-cell office:value-type="string" office:string-value="vide vide" table:formula="of:=CONCATENATE([export_PixOrga_brut.F131];&quot; &quot;;[export_PixOrga_brut.G131])" table:style-name="ce17">
            <text:p>vide vide</text:p>
          </table:table-cell>
          <table:table-cell office:value-type="string" office:string-value="vide" table:formula="of:=[export_PixOrga_brut.M131]"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1]&lt;&gt;&quot;NA&quot;;CONCATENATE([export_PixOrga_brut.G131];&quot; &quot;;[APPRECIATIONS_PERSONNALISABLES.$C$4];&quot;&quot;;[export_PixOrga_brut.M131];&quot; &quot;;;[APPRECIATIONS_PERSONNALISABLES.$D$4]);CONCATENATE([export_PixOrga_brut.G131];&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2])" table:style-name="ce16">
            <text:p>vide</text:p>
          </table:table-cell>
          <table:table-cell office:value-type="string" office:string-value="vide vide" table:formula="of:=CONCATENATE([export_PixOrga_brut.F132];&quot; &quot;;[export_PixOrga_brut.G132])" table:style-name="ce17">
            <text:p>vide vide</text:p>
          </table:table-cell>
          <table:table-cell office:value-type="string" office:string-value="vide" table:formula="of:=[export_PixOrga_brut.M132]"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2]&lt;&gt;&quot;NA&quot;;CONCATENATE([export_PixOrga_brut.G132];&quot; &quot;;[APPRECIATIONS_PERSONNALISABLES.$C$4];&quot;&quot;;[export_PixOrga_brut.M132];&quot; &quot;;;[APPRECIATIONS_PERSONNALISABLES.$D$4]);CONCATENATE([export_PixOrga_brut.G132];&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3])" table:style-name="ce16">
            <text:p>vide</text:p>
          </table:table-cell>
          <table:table-cell office:value-type="string" office:string-value="vide vide" table:formula="of:=CONCATENATE([export_PixOrga_brut.F133];&quot; &quot;;[export_PixOrga_brut.G133])" table:style-name="ce17">
            <text:p>vide vide</text:p>
          </table:table-cell>
          <table:table-cell office:value-type="string" office:string-value="vide" table:formula="of:=[export_PixOrga_brut.M133]"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3]&lt;&gt;&quot;NA&quot;;CONCATENATE([export_PixOrga_brut.G133];&quot; &quot;;[APPRECIATIONS_PERSONNALISABLES.$C$4];&quot;&quot;;[export_PixOrga_brut.M133];&quot; &quot;;;[APPRECIATIONS_PERSONNALISABLES.$D$4]);CONCATENATE([export_PixOrga_brut.G133];&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4])" table:style-name="ce16">
            <text:p>vide</text:p>
          </table:table-cell>
          <table:table-cell office:value-type="string" office:string-value="vide vide" table:formula="of:=CONCATENATE([export_PixOrga_brut.F134];&quot; &quot;;[export_PixOrga_brut.G134])" table:style-name="ce17">
            <text:p>vide vide</text:p>
          </table:table-cell>
          <table:table-cell office:value-type="string" office:string-value="vide" table:formula="of:=[export_PixOrga_brut.M134]"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4]&lt;&gt;&quot;NA&quot;;CONCATENATE([export_PixOrga_brut.G134];&quot; &quot;;[APPRECIATIONS_PERSONNALISABLES.$C$4];&quot;&quot;;[export_PixOrga_brut.M134];&quot; &quot;;;[APPRECIATIONS_PERSONNALISABLES.$D$4]);CONCATENATE([export_PixOrga_brut.G134];&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5])" table:style-name="ce16">
            <text:p>vide</text:p>
          </table:table-cell>
          <table:table-cell office:value-type="string" office:string-value="vide vide" table:formula="of:=CONCATENATE([export_PixOrga_brut.F135];&quot; &quot;;[export_PixOrga_brut.G135])" table:style-name="ce17">
            <text:p>vide vide</text:p>
          </table:table-cell>
          <table:table-cell office:value-type="string" office:string-value="vide" table:formula="of:=[export_PixOrga_brut.M135]"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5]&lt;&gt;&quot;NA&quot;;CONCATENATE([export_PixOrga_brut.G135];&quot; &quot;;[APPRECIATIONS_PERSONNALISABLES.$C$4];&quot;&quot;;[export_PixOrga_brut.M135];&quot; &quot;;;[APPRECIATIONS_PERSONNALISABLES.$D$4]);CONCATENATE([export_PixOrga_brut.G135];&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6])" table:style-name="ce16">
            <text:p>vide</text:p>
          </table:table-cell>
          <table:table-cell office:value-type="string" office:string-value="vide vide" table:formula="of:=CONCATENATE([export_PixOrga_brut.F136];&quot; &quot;;[export_PixOrga_brut.G136])" table:style-name="ce17">
            <text:p>vide vide</text:p>
          </table:table-cell>
          <table:table-cell office:value-type="string" office:string-value="vide" table:formula="of:=[export_PixOrga_brut.M136]"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6]&lt;&gt;&quot;NA&quot;;CONCATENATE([export_PixOrga_brut.G136];&quot; &quot;;[APPRECIATIONS_PERSONNALISABLES.$C$4];&quot;&quot;;[export_PixOrga_brut.M136];&quot; &quot;;;[APPRECIATIONS_PERSONNALISABLES.$D$4]);CONCATENATE([export_PixOrga_brut.G136];&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7])" table:style-name="ce16">
            <text:p>vide</text:p>
          </table:table-cell>
          <table:table-cell office:value-type="string" office:string-value="vide vide" table:formula="of:=CONCATENATE([export_PixOrga_brut.F137];&quot; &quot;;[export_PixOrga_brut.G137])" table:style-name="ce17">
            <text:p>vide vide</text:p>
          </table:table-cell>
          <table:table-cell office:value-type="string" office:string-value="vide" table:formula="of:=[export_PixOrga_brut.M137]"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7]&lt;&gt;&quot;NA&quot;;CONCATENATE([export_PixOrga_brut.G137];&quot; &quot;;[APPRECIATIONS_PERSONNALISABLES.$C$4];&quot;&quot;;[export_PixOrga_brut.M137];&quot; &quot;;;[APPRECIATIONS_PERSONNALISABLES.$D$4]);CONCATENATE([export_PixOrga_brut.G137];&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8])" table:style-name="ce16">
            <text:p>vide</text:p>
          </table:table-cell>
          <table:table-cell office:value-type="string" office:string-value="vide vide" table:formula="of:=CONCATENATE([export_PixOrga_brut.F138];&quot; &quot;;[export_PixOrga_brut.G138])" table:style-name="ce17">
            <text:p>vide vide</text:p>
          </table:table-cell>
          <table:table-cell office:value-type="string" office:string-value="vide" table:formula="of:=[export_PixOrga_brut.M138]"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8]&lt;&gt;&quot;NA&quot;;CONCATENATE([export_PixOrga_brut.G138];&quot; &quot;;[APPRECIATIONS_PERSONNALISABLES.$C$4];&quot;&quot;;[export_PixOrga_brut.M138];&quot; &quot;;;[APPRECIATIONS_PERSONNALISABLES.$D$4]);CONCATENATE([export_PixOrga_brut.G138];&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style-name="ce16"/>
          <table:table-cell table:number-columns-repeated="16378"/>
        </table:table-row>
        <table:table-row table:style-name="ro5">
          <table:table-cell office:value-type="string" office:string-value="vide" table:formula="of:=CONCATENATE([export_PixOrga_brut.H139])" table:style-name="ce16">
            <text:p>vide</text:p>
          </table:table-cell>
          <table:table-cell office:value-type="string" office:string-value="vide vide" table:formula="of:=CONCATENATE([export_PixOrga_brut.F139];&quot; &quot;;[export_PixOrga_brut.G139])" table:style-name="ce17">
            <text:p>vide vide</text:p>
          </table:table-cell>
          <table:table-cell office:value-type="string" office:string-value="vide" table:formula="of:=[export_PixOrga_brut.M139]"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39]&lt;&gt;&quot;NA&quot;;CONCATENATE([export_PixOrga_brut.G139];&quot; &quot;;[APPRECIATIONS_PERSONNALISABLES.$C$4];&quot;&quot;;[export_PixOrga_brut.M139];&quot; &quot;;;[APPRECIATIONS_PERSONNALISABLES.$D$4]);CONCATENATE([export_PixOrga_brut.G139];&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style-name="ro5">
          <table:table-cell office:value-type="string" office:string-value="vide" table:formula="of:=CONCATENATE([export_PixOrga_brut.H140])" table:style-name="ce16">
            <text:p>vide</text:p>
          </table:table-cell>
          <table:table-cell office:value-type="string" office:string-value="vide vide" table:formula="of:=CONCATENATE([export_PixOrga_brut.F140];&quot; &quot;;[export_PixOrga_brut.G140])" table:style-name="ce17">
            <text:p>vide vide</text:p>
          </table:table-cell>
          <table:table-cell office:value-type="string" office:string-value="vide" table:formula="of:=[export_PixOrga_brut.M140]" table:style-name="ce35">
            <text:p>vide</text:p>
          </table:table-cell>
          <table:table-cell office:value-type="string" office:string-value="vide a obtenuvide étoiles sur 3 au parcours de rentrée de 3ème. Pour se préparer à la certification qui aura lieu dans le courant du 3ème trimestre, nous l’encourageons à compléter en autonomie son profil Pix." table:formula="of:=IF([export_PixOrga_brut.M140]&lt;&gt;&quot;NA&quot;;CONCATENATE([export_PixOrga_brut.G140];&quot; &quot;;[APPRECIATIONS_PERSONNALISABLES.$C$4];&quot;&quot;;[export_PixOrga_brut.M140];&quot; &quot;;;[APPRECIATIONS_PERSONNALISABLES.$D$4]);CONCATENATE([export_PixOrga_brut.G140];&quot; &quot;;[APPRECIATIONS_PERSONNALISABLES.$C$7]))" table:style-name="ce19">
            <text:p>vide a obtenuvide étoiles sur 3 au parcours de rentrée de 3ème. Pour se préparer à la certification qui aura lieu dans le courant du 3ème trimestre, nous l’encourageons à compléter en autonomie son profil Pix.</text:p>
          </table:table-cell>
          <table:table-cell table:style-name="ce33"/>
          <table:table-cell table:number-columns-repeated="16379" table:style-name="ce16"/>
        </table:table-row>
        <table:table-row table:number-rows-repeated="20" table:style-name="ro5">
          <table:table-cell table:style-name="ce16"/>
          <table:table-cell table:style-name="ce17"/>
          <table:table-cell table:style-name="ce35"/>
          <table:table-cell table:style-name="ce19"/>
          <table:table-cell table:style-name="ce33"/>
          <table:table-cell table:style-name="ce16"/>
          <table:table-cell table:number-columns-repeated="16378"/>
        </table:table-row>
        <table:table-row table:number-rows-repeated="3" table:style-name="ro5">
          <table:table-cell table:style-name="ce16"/>
          <table:table-cell table:style-name="ce17"/>
          <table:table-cell table:style-name="ce35"/>
          <table:table-cell table:style-name="ce19"/>
          <table:table-cell table:style-name="ce33"/>
          <table:table-cell table:number-columns-repeated="16379" table:style-name="ce16"/>
        </table:table-row>
        <table:table-row table:style-name="ro5">
          <table:table-cell table:style-name="ce16"/>
          <table:table-cell table:style-name="ce17"/>
          <table:table-cell table:style-name="ce35"/>
          <table:table-cell table:style-name="ce19"/>
          <table:table-cell table:style-name="ce33"/>
          <table:table-cell table:style-name="ce16"/>
          <table:table-cell table:number-columns-repeated="16378"/>
        </table:table-row>
        <table:table-row table:number-rows-repeated="363" table:style-name="ro5">
          <table:table-cell table:style-name="ce16"/>
          <table:table-cell table:style-name="ce17"/>
          <table:table-cell table:style-name="ce35"/>
          <table:table-cell table:style-name="ce19"/>
          <table:table-cell table:style-name="ce33"/>
          <table:table-cell table:number-columns-repeated="16379" table:style-name="ce16"/>
        </table:table-row>
        <table:table-row table:number-rows-repeated="165" table:style-name="ro5">
          <table:table-cell table:style-name="ce16"/>
          <table:table-cell table:style-name="ce17"/>
          <table:table-cell table:style-name="ce35"/>
          <table:table-cell table:style-name="ce19"/>
          <table:table-cell table:style-name="ce33"/>
          <table:table-cell table:style-name="ce16"/>
          <table:table-cell table:number-columns-repeated="16378"/>
        </table:table-row>
        <table:table-row table:number-rows-repeated="9" table:style-name="ro7">
          <table:table-cell table:style-name="ce16"/>
          <table:table-cell table:style-name="ce17"/>
          <table:table-cell table:style-name="ce35"/>
          <table:table-cell table:style-name="ce19"/>
          <table:table-cell table:style-name="ce33"/>
          <table:table-cell table:number-columns-repeated="1019" table:style-name="ce13"/>
          <table:table-cell table:number-columns-repeated="15360"/>
        </table:table-row>
        <table:table-row table:number-rows-repeated="115" table:style-name="ro7">
          <table:table-cell table:style-name="ce16"/>
          <table:table-cell table:style-name="ce17"/>
          <table:table-cell table:style-name="ce35"/>
          <table:table-cell table:style-name="ce19"/>
          <table:table-cell table:style-name="ce33"/>
          <table:table-cell table:number-columns-repeated="16379"/>
        </table:table-row>
        <table:table-row table:number-rows-repeated="78" table:style-name="ro7">
          <table:table-cell table:style-name="ce20"/>
          <table:table-cell table:style-name="ce17"/>
          <table:table-cell table:style-name="ce36"/>
          <table:table-cell table:style-name="ce19"/>
          <table:table-cell table:style-name="ce33"/>
          <table:table-cell table:number-columns-repeated="16379"/>
        </table:table-row>
        <table:table-row table:number-rows-repeated="15" table:style-name="ro7">
          <table:table-cell table:style-name="ce13"/>
          <table:table-cell table:style-name="ce17"/>
          <table:table-cell table:style-name="ce37"/>
          <table:table-cell table:style-name="ce21"/>
          <table:table-cell table:style-name="ce33"/>
          <table:table-cell table:number-columns-repeated="16379"/>
        </table:table-row>
        <table:table-row table:number-rows-repeated="63188" table:style-name="ro7">
          <table:table-cell table:number-columns-repeated="2"/>
          <table:table-cell table:style-name="ce37"/>
          <table:table-cell/>
          <table:table-cell table:style-name="ce33"/>
          <table:table-cell table:number-columns-repeated="16379"/>
        </table:table-row>
        <table:table-row table:number-rows-repeated="1436" table:style-name="ro8">
          <table:table-cell table:number-columns-repeated="2"/>
          <table:table-cell table:style-name="ce37"/>
          <table:table-cell/>
          <table:table-cell table:style-name="ce33"/>
          <table:table-cell table:number-columns-repeated="16379"/>
        </table:table-row>
        <table:table-row table:number-rows-repeated="983040" table:style-name="ro7">
          <table:table-cell table:number-columns-repeated="16384"/>
        </table:table-row>
      </table:table>
      <table:table table:name="APPRECIATIONS_PERSONNALISABLES" table:style-name="ta1">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020" table:default-cell-style-name="ce2"/>
        <table:table-column table:style-name="co5" table:number-columns-repeated="15360" table:default-cell-style-name="ce1"/>
        <table:table-row table:style-name="ro9">
          <table:table-cell office:value-type="string" table:number-columns-spanned="4" table:number-rows-spanned="1" table:style-name="ce28">
            <text:p>VOUS TROUVEREZ CI-DESSOUS LES 3 TYPES D'APPRECIATIONS QUE VOUS POUVEZ PERSONNALISER EN MODIFIANT LES CELLULES VERTES</text:p>
          </table:table-cell>
          <table:covered-table-cell table:number-columns-repeated="3"/>
          <table:table-cell table:number-columns-repeated="16380"/>
        </table:table-row>
        <table:table-row table:style-name="ro10">
          <table:table-cell table:number-columns-repeated="1024" table:style-name="ce2"/>
          <table:table-cell table:number-columns-repeated="15360"/>
        </table:table-row>
        <table:table-row table:style-name="ro11">
          <table:table-cell office:value-type="string" table:number-columns-spanned="2" table:number-rows-spanned="2" table:style-name="ce29">
            <text:p>Appréciation par défaut utilisée si l'élève n'est pas dans un des autres cas suivants ---------&gt;</text:p>
          </table:table-cell>
          <table:covered-table-cell/>
          <table:table-cell office:value-type="string" table:style-name="ce25">
            <text:p>Début de l'appréciation (après prénom mais avant le score)</text:p>
          </table:table-cell>
          <table:table-cell office:value-type="string" table:style-name="ce25">
            <text:p>Fin de l'appréciation (après le score)</text:p>
          </table:table-cell>
          <table:table-cell table:number-columns-repeated="16380"/>
        </table:table-row>
        <table:table-row table:style-name="ro12">
          <table:covered-table-cell/>
          <table:covered-table-cell/>
          <table:table-cell office:value-type="string" table:style-name="ce26">
            <text:p>a obtenu</text:p>
          </table:table-cell>
          <table:table-cell office:value-type="string" table:style-name="ce27">
            <text:p>étoiles sur 3 au parcours de rentrée de 3ème. Pour se préparer à la certification qui aura lieu dans le courant du 3ème trimestre, nous l’encourageons à compléter en autonomie son profil Pix.</text:p>
          </table:table-cell>
          <table:table-cell table:number-columns-repeated="16380"/>
        </table:table-row>
        <table:table-row table:style-name="ro10">
          <table:table-cell table:number-columns-repeated="1024" table:style-name="ce2"/>
          <table:table-cell table:number-columns-repeated="15360"/>
        </table:table-row>
        <table:table-row table:style-name="ro11">
          <table:table-cell office:value-type="string" table:number-columns-spanned="2" table:number-rows-spanned="2" table:style-name="ce29">
            <text:p>Appréciation si l'élève n'a pas terminé ---------&gt;</text:p>
          </table:table-cell>
          <table:covered-table-cell/>
          <table:table-cell office:value-type="string" table:style-name="ce25">
            <text:p>Début de l'appréciation (après prénom)</text:p>
          </table:table-cell>
          <table:table-cell table:style-name="ce25"/>
          <table:table-cell table:number-columns-repeated="16380"/>
        </table:table-row>
        <table:table-row table:style-name="ro13">
          <table:covered-table-cell/>
          <table:covered-table-cell/>
          <table:table-cell office:value-type="string" table:style-name="ce26">
            <text:p>n’a pas terminé le parcours de rentrée de 3ème commencé au collège. Il est indispensable de finaliser ce parcours qui est en attente dans son interface Pix (code = YNACFW764) avant le 22 décembre 2023.</text:p>
          </table:table-cell>
          <table:table-cell table:style-name="ce27"/>
          <table:table-cell table:number-columns-repeated="16380"/>
        </table:table-row>
        <table:table-row table:style-name="ro10">
          <table:table-cell table:number-columns-repeated="1024" table:style-name="ce2"/>
          <table:table-cell table:number-columns-repeated="15360"/>
        </table:table-row>
        <table:table-row table:style-name="ro11">
          <table:table-cell office:value-type="string" table:number-columns-spanned="2" table:number-rows-spanned="2" table:style-name="ce29">
            <text:p>Appréciation si l'élève n'est pas dans le fichier d’export ---------&gt;</text:p>
          </table:table-cell>
          <table:covered-table-cell/>
          <table:table-cell office:value-type="string" table:style-name="ce25">
            <text:p>Cette appréciation est à faire à la main en écrivant son Prénom</text:p>
          </table:table-cell>
          <table:table-cell table:style-name="ce25"/>
          <table:table-cell table:number-columns-repeated="16380"/>
        </table:table-row>
        <table:table-row table:style-name="ro13">
          <table:covered-table-cell/>
          <table:covered-table-cell/>
          <table:table-cell office:value-type="string" table:style-name="ce26">
            <text:p>L’élève ne semble pas avoir commencé le parcours de rentrée de 3ème réalisé au collège. Il faut rapidement se rapprocher du professeur principal ou se rendre sur Pix en passant par le lien Médiacentre sur le site du collège et en utiliser le code YNACFW764.</text:p>
          </table:table-cell>
          <table:table-cell table:style-name="ce27"/>
          <table:table-cell table:number-columns-repeated="16380"/>
        </table:table-row>
        <table:table-row table:style-name="ro10">
          <table:table-cell table:number-columns-repeated="1024" table:style-name="ce2"/>
          <table:table-cell table:number-columns-repeated="15360"/>
        </table:table-row>
        <table:table-row table:style-name="ro14">
          <table:table-cell office:value-type="string" table:style-name="ce2">
            <text:p>Appréciation générale de la classe ---------&gt;</text:p>
          </table:table-cell>
          <table:table-cell table:style-name="ce2"/>
          <table:table-cell office:value-type="string" table:style-name="ce2">
            <text:p>Les élèves ont normalement commencé au collège le parcours de rentrée de 3ème et devaient, si nécessaire, le terminer à la maison. Pour se préparer à la certification qui aura lieu dans le courant du 3ème trimestre, nous les encourageons vivement à compléter en autonomie leur profil Pix et à nous le faire parvenir régulièrement à l’aide du code campagne suivant : XZFCFE632</text:p>
          </table:table-cell>
          <table:table-cell office:value-type="string" office:string-value="Nombre de caractères = 375/400" table:formula="of:=CONCATENATE(&quot;Nombre de caractères = &quot;;LEN([.C12]);&quot;/400&quot;)" table:style-name="ce2">
            <text:p>Nombre de caractères = 375/400</text:p>
          </table:table-cell>
          <table:table-cell table:number-columns-repeated="16380"/>
        </table:table-row>
        <table:table-row table:number-rows-repeated="1048564" table:style-name="ro15">
          <table:table-cell table:number-columns-repeated="16384"/>
        </table:table-row>
      </table:table>
      <table:table table:name="export_PixOrga_brut"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16" table:default-cell-style-name="ce1"/>
        <table:table-column table:style-name="co41" table:default-cell-style-name="ce1"/>
        <table:table-column table:style-name="co42" table:default-cell-style-name="ce1"/>
        <table:table-column table:style-name="co43" table:default-cell-style-name="ce1"/>
        <table:table-column table:style-name="co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67" table:default-cell-style-name="ce1"/>
        <table:table-column table:style-name="co39"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4" table:number-columns-repeated="960" table:default-cell-style-name="ce1"/>
        <table:table-column table:style-name="co5" table:number-columns-repeated="15360" table:default-cell-style-name="ce1"/>
        <table:table-row table:style-name="ro10">
          <table:table-cell office:value-type="string" table:style-name="ce1">
            <text:p>Nom de l'organisation</text:p>
          </table:table-cell>
          <table:table-cell office:value-type="string" table:style-name="ce1">
            <text:p>ID Campagne</text:p>
          </table:table-cell>
          <table:table-cell office:value-type="string" table:style-name="ce1">
            <text:p>Code</text:p>
          </table:table-cell>
          <table:table-cell office:value-type="string" table:style-name="ce1">
            <text:p>Nom de la campagne</text:p>
          </table:table-cell>
          <table:table-cell office:value-type="string" table:style-name="ce1">
            <text:p>Parcours</text:p>
          </table:table-cell>
          <table:table-cell office:value-type="string" table:style-name="ce1">
            <text:p>Nom du Participant</text:p>
          </table:table-cell>
          <table:table-cell office:value-type="string" table:style-name="ce1">
            <text:p>Prénom du Participant</text:p>
          </table:table-cell>
          <table:table-cell office:value-type="string" table:style-name="ce1">
            <text:p>Classe</text:p>
          </table:table-cell>
          <table:table-cell office:value-type="string" table:style-name="ce1">
            <text:p>% de progression</text:p>
          </table:table-cell>
          <table:table-cell office:value-type="string" table:style-name="ce1">
            <text:p>Date de début</text:p>
          </table:table-cell>
          <table:table-cell office:value-type="string" table:style-name="ce1">
            <text:p>Partage (O/N)</text:p>
          </table:table-cell>
          <table:table-cell office:value-type="string" table:style-name="ce1">
            <text:p>Date du partage</text:p>
          </table:table-cell>
          <table:table-cell office:value-type="string" table:style-name="ce1">
            <text:p>Palier obtenu (/3)</text:p>
          </table:table-cell>
          <table:table-cell office:value-type="string" table:style-name="ce1">
            <text:p>% maitrise de l'ensemble des acquis du profil</text:p>
          </table:table-cell>
          <table:table-cell office:value-type="string" table:style-name="ce1">
            <text:p>% de maitrise des acquis de la compétence Construire un environnement numérique</text:p>
          </table:table-cell>
          <table:table-cell office:value-type="string" table:style-name="ce1">
            <text:p>Nombre d'acquis du profil cible dans la compétence Construire un environnement numérique</text:p>
          </table:table-cell>
          <table:table-cell office:value-type="string" table:style-name="ce1">
            <text:p>Acquis maitrisés dans la compétence Construire un environnement numérique</text:p>
          </table:table-cell>
          <table:table-cell office:value-type="string" table:style-name="ce1">
            <text:p>% de maitrise des acquis de la compétence Interagir</text:p>
          </table:table-cell>
          <table:table-cell office:value-type="string" table:style-name="ce1">
            <text:p>Nombre d'acquis du profil cible dans la compétence Interagir</text:p>
          </table:table-cell>
          <table:table-cell office:value-type="string" table:style-name="ce1">
            <text:p>Acquis maitrisés dans la compétence Interagir</text:p>
          </table:table-cell>
          <table:table-cell office:value-type="string" table:style-name="ce1">
            <text:p>% de maitrise des acquis de la compétence S’insérer dans le monde numérique</text:p>
          </table:table-cell>
          <table:table-cell office:value-type="string" table:style-name="ce1">
            <text:p>Nombre d'acquis du profil cible dans la compétence S’insérer dans le monde numérique</text:p>
          </table:table-cell>
          <table:table-cell office:value-type="string" table:style-name="ce1">
            <text:p>Acquis maitrisés dans la compétence S’insérer dans le monde numérique</text:p>
          </table:table-cell>
          <table:table-cell office:value-type="string" table:style-name="ce1">
            <text:p>% de maitrise des acquis de la compétence Partager et publier</text:p>
          </table:table-cell>
          <table:table-cell office:value-type="string" table:style-name="ce1">
            <text:p>Nombre d'acquis du profil cible dans la compétence Partager et publier</text:p>
          </table:table-cell>
          <table:table-cell office:value-type="string" table:style-name="ce1">
            <text:p>Acquis maitrisés dans la compétence Partager et publier</text:p>
          </table:table-cell>
          <table:table-cell office:value-type="string" table:style-name="ce1">
            <text:p>% de maitrise des acquis de la compétence Développer des documents textuels</text:p>
          </table:table-cell>
          <table:table-cell office:value-type="string" table:style-name="ce1">
            <text:p>Nombre d'acquis du profil cible dans la compétence Développer des documents textuels</text:p>
          </table:table-cell>
          <table:table-cell office:value-type="string" table:style-name="ce1">
            <text:p>Acquis maitrisés dans la compétence Développer des documents textuels</text:p>
          </table:table-cell>
          <table:table-cell office:value-type="string" table:style-name="ce1">
            <text:p>% de maitrise des acquis de la compétence Sécuriser l’environnement numérique</text:p>
          </table:table-cell>
          <table:table-cell office:value-type="string" table:style-name="ce1">
            <text:p>Nombre d'acquis du profil cible dans la compétence Sécuriser l’environnement numérique</text:p>
          </table:table-cell>
          <table:table-cell office:value-type="string" table:style-name="ce1">
            <text:p>Acquis maitrisés dans la compétence Sécuriser l’environnement numérique</text:p>
          </table:table-cell>
          <table:table-cell office:value-type="string" table:style-name="ce1">
            <text:p>% de maitrise des acquis de la compétence Protéger la santé, le bien-être et l’environnement</text:p>
          </table:table-cell>
          <table:table-cell office:value-type="string" table:style-name="ce1">
            <text:p>Nombre d'acquis du profil cible dans la compétence Protéger la santé, le bien-être et l’environnement</text:p>
          </table:table-cell>
          <table:table-cell office:value-type="string" table:style-name="ce1">
            <text:p>Acquis maitrisés dans la compétence Protéger la santé, le bien-être et l’environnement</text:p>
          </table:table-cell>
          <table:table-cell office:value-type="string" table:style-name="ce1">
            <text:p>% de maitrise des acquis de la compétence Protéger les données personnelles et la vie privée</text:p>
          </table:table-cell>
          <table:table-cell office:value-type="string" table:style-name="ce1">
            <text:p>Nombre d'acquis du profil cible dans la compétence Protéger les données personnelles et la vie privée</text:p>
          </table:table-cell>
          <table:table-cell office:value-type="string" table:style-name="ce1">
            <text:p>Acquis maitrisés dans la compétence Protéger les données personnelles et la vie privée</text:p>
          </table:table-cell>
          <table:table-cell office:value-type="string" table:style-name="ce1">
            <text:p>% de maitrise des acquis de la compétence Gérer des données</text:p>
          </table:table-cell>
          <table:table-cell office:value-type="string" table:style-name="ce1">
            <text:p>Nombre d'acquis du profil cible dans la compétence Gérer des données</text:p>
          </table:table-cell>
          <table:table-cell office:value-type="string" table:style-name="ce1">
            <text:p>Acquis maitrisés dans la compétence Gérer des données</text:p>
          </table:table-cell>
          <table:table-cell office:value-type="string" table:style-name="ce1">
            <text:p>% de maitrise des acquis de la compétence Mener une recherche et une veille d’information</text:p>
          </table:table-cell>
          <table:table-cell office:value-type="string" table:style-name="ce1">
            <text:p>Nombre d'acquis du profil cible dans la compétence Mener une recherche et une veille d’information</text:p>
          </table:table-cell>
          <table:table-cell office:value-type="string" table:style-name="ce1">
            <text:p>Acquis maitrisés dans la compétence Mener une recherche et une veille d’information</text:p>
          </table:table-cell>
          <table:table-cell office:value-type="string" table:style-name="ce1">
            <text:p>% de maitrise des acquis de la compétence Prévenir le cyberharcèlement</text:p>
          </table:table-cell>
          <table:table-cell office:value-type="string" table:style-name="ce1">
            <text:p>Nombre d'acquis du profil cible dans la compétence Prévenir le cyberharcèlement</text:p>
          </table:table-cell>
          <table:table-cell office:value-type="string" table:style-name="ce1">
            <text:p>Acquis maitrisés dans la compétence Prévenir le cyberharcèlement</text:p>
          </table:table-cell>
          <table:table-cell office:value-type="string" table:style-name="ce1">
            <text:p>% de maitrise des acquis du domaine Environnement numérique</text:p>
          </table:table-cell>
          <table:table-cell office:value-type="string" table:style-name="ce1">
            <text:p>Nombre d'acquis du profil cible du domaine Environnement numérique</text:p>
          </table:table-cell>
          <table:table-cell office:value-type="string" table:style-name="ce1">
            <text:p>Acquis maitrisés du domaine Environnement numérique</text:p>
          </table:table-cell>
          <table:table-cell office:value-type="string" table:style-name="ce1">
            <text:p>% de maitrise des acquis du domaine Communication et collaboration</text:p>
          </table:table-cell>
          <table:table-cell office:value-type="string" table:style-name="ce1">
            <text:p>Nombre d'acquis du profil cible du domaine Communication et collaboration</text:p>
          </table:table-cell>
          <table:table-cell office:value-type="string" table:style-name="ce1">
            <text:p>Acquis maitrisés du domaine Communication et collaboration</text:p>
          </table:table-cell>
          <table:table-cell office:value-type="string" table:style-name="ce1">
            <text:p>% de maitrise des acquis du domaine Création de contenu</text:p>
          </table:table-cell>
          <table:table-cell office:value-type="string" table:style-name="ce1">
            <text:p>Nombre d'acquis du profil cible du domaine Création de contenu</text:p>
          </table:table-cell>
          <table:table-cell office:value-type="string" table:style-name="ce1">
            <text:p>Acquis maitrisés du domaine Création de contenu</text:p>
          </table:table-cell>
          <table:table-cell office:value-type="string" table:style-name="ce1">
            <text:p>% de maitrise des acquis du domaine Protection et sécurité</text:p>
          </table:table-cell>
          <table:table-cell office:value-type="string" table:style-name="ce1">
            <text:p>Nombre d'acquis du profil cible du domaine Protection et sécurité</text:p>
          </table:table-cell>
          <table:table-cell office:value-type="string" table:style-name="ce1">
            <text:p>Acquis maitrisés du domaine Protection et sécurité</text:p>
          </table:table-cell>
          <table:table-cell office:value-type="string" table:style-name="ce1">
            <text:p>% de maitrise des acquis du domaine Information et données</text:p>
          </table:table-cell>
          <table:table-cell office:value-type="string" table:style-name="ce1">
            <text:p>Nombre d'acquis du profil cible du domaine Information et données</text:p>
          </table:table-cell>
          <table:table-cell office:value-type="string" table:style-name="ce1">
            <text:p>Acquis maitrisés du domaine Information et données</text:p>
          </table:table-cell>
          <table:table-cell office:value-type="string" table:style-name="ce1">
            <text:p>% de maitrise des acquis du domaine Pour les élèves de 6e</text:p>
          </table:table-cell>
          <table:table-cell office:value-type="string" table:style-name="ce1">
            <text:p>Nombre d'acquis du profil cible du domaine Pour les élèves de 6e</text:p>
          </table:table-cell>
          <table:table-cell office:value-type="string" table:style-name="ce1">
            <text:p>Acquis maitrisés du domaine Pour les élèves de 6e</text:p>
          </table:table-cell>
          <table:table-cell table:number-columns-repeated="16319" table:style-name="ce1"/>
        </table:table-row>
        <table:table-row table:number-rows-repeated="185" table:style-name="ro10">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office:value-type="string" table:style-name="ce1">
            <text:p>vide</text:p>
          </table:table-cell>
          <table:table-cell table:number-columns-repeated="15360"/>
        </table:table-row>
        <table:table-row table:number-rows-repeated="6" table:style-name="ro10">
          <table:table-cell table:number-columns-repeated="6" table:style-name="ce1"/>
          <table:table-cell table:style-name="ce30"/>
          <table:table-cell table:style-name="ce1"/>
          <table:table-cell table:style-name="ce30"/>
          <table:table-cell table:style-name="ce1"/>
          <table:table-cell table:style-name="ce30"/>
          <table:table-cell table:number-columns-repeated="16373" table:style-name="ce1"/>
        </table:table-row>
        <table:table-row table:number-rows-repeated="8" table:style-name="ro10">
          <table:table-cell table:number-columns-repeated="6"/>
          <table:table-cell table:style-name="ce30"/>
          <table:table-cell table:style-name="ce1"/>
          <table:table-cell table:style-name="ce30"/>
          <table:table-cell table:style-name="ce1"/>
          <table:table-cell table:style-name="ce30"/>
          <table:table-cell table:number-columns-repeated="16373"/>
        </table:table-row>
        <table:table-row table:style-name="ro10">
          <table:table-cell table:number-columns-repeated="6"/>
          <table:table-cell table:style-name="ce30"/>
          <table:table-cell table:style-name="ce1"/>
          <table:table-cell table:style-name="ce30"/>
          <table:table-cell table:number-columns-repeated="16375" table:style-name="ce1"/>
        </table:table-row>
        <table:table-row table:number-rows-repeated="65" table:style-name="ro10">
          <table:table-cell table:number-columns-repeated="6"/>
          <table:table-cell table:style-name="ce30"/>
          <table:table-cell table:style-name="ce1"/>
          <table:table-cell table:style-name="ce30"/>
          <table:table-cell table:style-name="ce1"/>
          <table:table-cell table:style-name="ce30"/>
          <table:table-cell table:number-columns-repeated="16373"/>
        </table:table-row>
        <table:table-row table:style-name="ro10">
          <table:table-cell table:number-columns-repeated="6"/>
          <table:table-cell table:style-name="ce30"/>
          <table:table-cell table:style-name="ce1"/>
          <table:table-cell table:style-name="ce30"/>
          <table:table-cell table:number-columns-repeated="16375" table:style-name="ce1"/>
        </table:table-row>
        <table:table-row table:number-rows-repeated="29" table:style-name="ro10">
          <table:table-cell table:number-columns-repeated="6"/>
          <table:table-cell table:style-name="ce30"/>
          <table:table-cell table:style-name="ce1"/>
          <table:table-cell table:style-name="ce30"/>
          <table:table-cell table:style-name="ce1"/>
          <table:table-cell table:style-name="ce30"/>
          <table:table-cell table:number-columns-repeated="16373"/>
        </table:table-row>
        <table:table-row table:number-rows-repeated="104828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cf1" style:family="table-cell" style:data-style-name="N0">
      <style:table-cell-properties style:vertical-align="automatic" fo:background-color="#3DEB3D"/>
    </style:style>
    <style:style style:name="cf2" style:family="table-cell" style:data-style-name="N0">
      <style:table-cell-properties style:vertical-align="automatic" fo:background-color="transparent"/>
    </style:style>
    <style:style style:name="cf3" style:family="table-cell" style:data-style-name="N0">
      <style:table-cell-properties style:vertical-align="automatic" fo:background-color="#FFFF66"/>
    </style:style>
    <style:style style:name="cf4" style:family="table-cell" style:data-style-name="N0">
      <style:table-cell-properties style:vertical-align="automatic" fo:background-color="#FF0000"/>
    </style:style>
    <style:style style:name="Excel_CondFormat_1_1_1" style:family="table-cell" style:data-style-name="N0">
      <style:table-cell-properties style:vertical-align="automatic" fo:background-color="#3DEB3D"/>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ans_32_nom1" style:display-name="Sans nom1" style:family="table-cell" style:data-style-name="N0">
      <style:table-cell-properties style:vertical-align="automatic" fo:background-color="#3DEB3D"/>
    </style:style>
    <style:style style:name="Sans_32_nom10" style:display-name="Sans nom10" style:family="table-cell" style:data-style-name="N0">
      <style:table-cell-properties style:vertical-align="automatic" fo:background-color="#3DEB3D"/>
    </style:style>
    <style:style style:name="Sans_32_nom11" style:display-name="Sans nom11" style:family="table-cell" style:data-style-name="N0">
      <style:table-cell-properties style:vertical-align="automatic" fo:background-color="#FF950E"/>
    </style:style>
    <style:style style:name="Sans_32_nom2" style:display-name="Sans nom2" style:family="table-cell" style:data-style-name="N0">
      <style:table-cell-properties style:vertical-align="automatic" fo:background-color="#FF0000"/>
    </style:style>
    <style:style style:name="Sans_32_nom3" style:display-name="Sans nom3" style:family="table-cell" style:data-style-name="N0">
      <style:table-cell-properties style:vertical-align="automatic" fo:background-color="#FFFF00"/>
    </style:style>
    <style:style style:name="Sans_32_nom4" style:display-name="Sans nom4" style:family="table-cell" style:data-style-name="N0">
      <style:table-cell-properties style:vertical-align="automatic" fo:background-color="#FFFF00"/>
    </style:style>
    <style:style style:name="Sans_32_nom5" style:display-name="Sans nom5" style:family="table-cell" style:data-style-name="N0">
      <style:table-cell-properties style:vertical-align="automatic" fo:background-color="#FFFF66"/>
    </style:style>
    <style:style style:name="Sans_32_nom6" style:display-name="Sans nom6" style:family="table-cell" style:data-style-name="N0">
      <style:table-cell-properties style:vertical-align="automatic" fo:background-color="#FF0000"/>
    </style:style>
    <style:style style:name="Sans_32_nom7" style:display-name="Sans nom7" style:family="table-cell" style:data-style-name="N0">
      <style:table-cell-properties style:vertical-align="automatic" fo:background-color="#3DEB3D"/>
    </style:style>
    <style:style style:name="Sans_32_nom8" style:display-name="Sans nom8" style:family="table-cell" style:data-style-name="N0">
      <style:table-cell-properties style:vertical-align="automatic" fo:background-color="#FFFF66"/>
    </style:style>
    <style:style style:name="Sans_32_nom9" style:display-name="Sans nom9" style:family="table-cell" style:data-style-name="N0">
      <style:table-cell-properties style:vertical-align="automatic" fo:background-color="#FF0000"/>
    </style:style>
    <style:style style:name="cf5" style:family="table-cell">
      <style:table-cell-properties fo:background-color="#FFFF66"/>
      <style:text-properties fo:color="#000000"/>
    </style:style>
    <style:style style:name="cf6" style:family="table-cell">
      <style:table-cell-properties fo:background-color="transparent"/>
      <style:text-properties fo:color="#000000"/>
    </style:style>
    <style:style style:name="cf7" style:family="table-cell">
      <style:table-cell-properties fo:background-color="#FF0000"/>
      <style:text-properties fo:color="#000000"/>
    </style:style>
    <style:style style:name="cf8" style:family="table-cell">
      <style:table-cell-properties fo:background-color="#3DEB3D"/>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3740157480315in" fo:margin-left="0in" fo:margin-right="0in" fo:margin-bottom="0in"/>
      </style:header-style>
      <style:footer-style>
        <style:header-footer-properties fo:min-height="0.23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ulien Pavageau</meta:initial-creator>
    <dc:creator>cbernard13</dc:creator>
    <meta:creation-date>2023-12-03T18:35:04Z</meta:creation-date>
    <dc:date>2024-01-09T08:35:34Z</dc:date>
    <meta:editing-cycles>2</meta:editing-cycles>
    <meta:editing-duration>PT235S</meta:editing-duration>
  </office:meta>
</office:document-meta>
</file>