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849cm" fo:margin-left="0.067cm" fo:margin-right="0.085cm" table:align="margins" style:writing-mode="lr-tb"/>
    </style:style>
    <style:style style:name="Tableau1.A" style:family="table-column">
      <style:table-column-properties style:column-width="5.159cm" style:rel-column-width="2925*"/>
    </style:style>
    <style:style style:name="Tableau1.B" style:family="table-column">
      <style:table-column-properties style:column-width="5.398cm" style:rel-column-width="3060*"/>
    </style:style>
    <style:style style:name="Tableau1.C" style:family="table-column">
      <style:table-column-properties style:column-width="5.292cm" style:rel-column-width="3000*"/>
    </style:style>
    <style:style style:name="Tableau1.1" style:family="table-row">
      <style:table-row-properties style:min-row-height="3.574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ans_20_interligne">
      <style:paragraph-properties style:snap-to-layout-grid="false"/>
      <style:text-properties style:font-name="Cambria" fo:font-weight="bold" style:font-weight-asian="bold"/>
    </style:style>
    <style:style style:name="P2" style:family="paragraph" style:parent-style-name="Header">
      <style:paragraph-properties style:snap-to-layout-grid="false"/>
      <style:text-properties style:font-name="Cambria" fo:font-weight="bold" style:font-name-asian="Times New Roman" style:font-weight-asian="bold" style:font-weight-complex="bold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Cambria" fo:font-weight="bold" style:font-name-asian="Times New Roman" style:font-weight-asian="bold" style:font-weight-complex="bold"/>
    </style:style>
    <style:style style:name="P4" style:family="paragraph" style:parent-style-name="Standard">
      <style:text-properties fo:font-size="12pt" fo:language="en" fo:country="US" fo:font-weight="bold" style:font-size-asian="12pt" style:font-weight-asian="bold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2pt" fo:language="en" fo:country="US" fo:font-weight="bold" style:font-size-asian="12pt" style:font-weight-asian="bold"/>
    </style:style>
    <style:style style:name="P9" style:family="paragraph" style:parent-style-name="Standard">
      <style:paragraph-properties fo:margin-left="1.27cm" fo:margin-right="0cm" fo:text-indent="0cm" style:auto-text-indent="false" style:snap-to-layout-grid="false"/>
      <style:text-properties fo:font-size="12pt" fo:language="en" fo:country="US" fo:font-weight="bold" style:font-size-asian="12pt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2pt" fo:language="en" fo:country="US" fo:font-weight="bold" style:font-size-asian="12pt" style:font-weight-asian="bold"/>
    </style:style>
    <style:style style:name="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  <text:p text:style-name="P8">CONTRADICT</text:p>
            <text:p text:style-name="P8"/>
            <text:p text:style-name="P6">On TV you can keep up with the news of the world</text:p>
          </table:table-cell>
          <table:table-cell table:style-name="Tableau1.A1" office:value-type="string">
            <text:p text:style-name="P9"/>
            <text:p text:style-name="P7"><text:span text:style-name="T2">GIVE AN EXA</text:span><text:span text:style-name="T2">MPLE</text:span></text:p>
            <text:p text:style-name="P8"/>
            <text:p text:style-name="P6">On TV you can keep up with the news of the world</text:p>
          </table:table-cell>
          <table:table-cell table:style-name="Tableau1.C1" office:value-type="string">
            <text:p text:style-name="P9"/>
            <text:p text:style-name="P8">REFORMULATE</text:p>
            <text:p text:style-name="P8"/>
            <text:p text:style-name="P6">On TV you can keep up with the news of the world</text:p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8">CONTRADICT</text:p>
            <text:p text:style-name="P8"/>
            <text:p text:style-name="P6">With a TV set you can also have other activities </text:p>
          </table:table-cell>
          <table:table-cell table:style-name="Tableau1.A1" office:value-type="string">
            <text:p text:style-name="P9"/>
            <text:p text:style-name="P8">GIVE AN EXAMPLE</text:p>
            <text:p text:style-name="P8"/>
            <text:p text:style-name="P6">With a TV set you can also have other activities</text:p>
          </table:table-cell>
          <table:table-cell table:style-name="Tableau1.C1" office:value-type="string">
            <text:p text:style-name="P9"/>
            <text:p text:style-name="P8">REFORMULATE</text:p>
            <text:p text:style-name="P8"/>
            <text:p text:style-name="P6">With a TV set you can also have other activities</text:p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8">CONTRADICT</text:p>
            <text:p text:style-name="P4"/>
            <text:p text:style-name="P6">Reading is more restful than watching TV</text:p>
          </table:table-cell>
          <table:table-cell table:style-name="Tableau1.A1" office:value-type="string">
            <text:p text:style-name="P9"/>
            <text:p text:style-name="P8">GIVE AN EXAMPLE</text:p>
            <text:p text:style-name="P4"/>
            <text:p text:style-name="P6">Reading is more restful than watching TV</text:p>
          </table:table-cell>
          <table:table-cell table:style-name="Tableau1.C1" office:value-type="string">
            <text:p text:style-name="P9"/>
            <text:p text:style-name="P8">REFORMULATE</text:p>
            <text:p text:style-name="P8"/>
            <text:p text:style-name="P6">Reading is more restful than watching TV</text:p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8">CONTRADICT</text:p>
            <text:p text:style-name="P4"/>
            <text:p text:style-name="P6">A book is easily transportable</text:p>
          </table:table-cell>
          <table:table-cell table:style-name="Tableau1.A1" office:value-type="string">
            <text:p text:style-name="P9"/>
            <text:p text:style-name="P8">GIVE AN EXAMPLE</text:p>
            <text:p text:style-name="P8"/>
            <text:p text:style-name="P6">A book is easily transportable</text:p>
          </table:table-cell>
          <table:table-cell table:style-name="Tableau1.C1" office:value-type="string">
            <text:p text:style-name="P9"/>
            <text:p text:style-name="P8">REFORMULATE</text:p>
            <text:p text:style-name="P4"/>
            <text:p text:style-name="P6">A book is easily transportable</text:p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8">CONTRADICT</text:p>
            <text:p text:style-name="P8"/>
            <text:p text:style-name="P6">Reading is more instructive than watching TV</text:p>
          </table:table-cell>
          <table:table-cell table:style-name="Tableau1.A1" office:value-type="string">
            <text:p text:style-name="P9"/>
            <text:p text:style-name="P8">GIVE AN EXAMPLE</text:p>
            <text:p text:style-name="P8"/>
            <text:p text:style-name="P6">Reading is more instructive than watching TV</text:p>
          </table:table-cell>
          <table:table-cell table:style-name="Tableau1.C1" office:value-type="string">
            <text:p text:style-name="P9"/>
            <text:p text:style-name="P8">REFORMULATE</text:p>
            <text:p text:style-name="P8"/>
            <text:p text:style-name="P6">Reading is more instructive than watching TV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_20_Car2" style:display-name=" Car2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_20_Car1" style:display-name=" Car1" style:family="text" style:parent-style-name="Police_20_par_20_défaut">
      <style:text-properties fo:font-size="11pt" style:font-size-asian="11pt" style:font-size-complex="11pt"/>
    </style:style>
    <style:style style:name="_20_Car" style:display-name=" Car" style:family="text" style:parent-style-name="Police_20_par_20_défaut">
      <style:text-properties fo:font-size="11pt" style:font-size-asian="11pt" style:font-size-complex="11pt"/>
    </style:style>
    <style:style style:name="Sans_20_interligne_20_Car" style:display-name="Sans interligne Car" style:family="text" style:parent-style-name="Police_20_par_20_défaut">
      <style:text-properties fo:font-size="11pt" fo:language="fr" fo:country="FR" style:font-name-asian="Times New Roman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6.383cm" table:align="margins" style:writing-mode="lr-tb"/>
    </style:style>
    <style:style style:name="Tableau2.A" style:family="table-column">
      <style:table-column-properties style:column-width="4.413cm" style:rel-column-width="2502*"/>
    </style:style>
    <style:style style:name="Tableau2.B" style:family="table-column">
      <style:table-column-properties style:column-width="7.555cm" style:rel-column-width="4283*"/>
    </style:style>
    <style:style style:name="Tableau2.C" style:family="table-column">
      <style:table-column-properties style:column-width="4.415cm" style:rel-column-width="2503*"/>
    </style:style>
    <style:style style:name="Tableau2.1" style:family="table-row">
      <style:table-row-properties style:min-row-height="0.266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0.26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name-asian="Times New Roman" style:font-weight-asian="bold" style:font-weight-complex="bold"/>
    </style:style>
    <style:style style:name="MP2" style:family="paragraph" style:parent-style-name="Sans_20_interligne">
      <style:paragraph-properties style:snap-to-layout-grid="false"/>
      <style:text-properties style:font-name="Cambria" fo:font-weight="bold" style:font-weight-asian="bold"/>
    </style:style>
    <style:style style:name="MP3" style:family="paragraph" style:parent-style-name="Header">
      <style:paragraph-properties fo:text-align="center" style:justify-single-word="false" style:snap-to-layout-grid="false"/>
      <style:text-properties style:font-name="Cambria" fo:font-weight="bold" style:font-name-asian="Times New Roman" style:font-weight-asian="bold" style:font-weight-complex="bold"/>
    </style:style>
    <style:style style:name="M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x="-0.191cm" svg:y="0.002cm" svg:width="16.383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MP1"/></table:table-cell><table:table-cell table:style-name="Tableau2.B1" table:number-rows-spanned="2" office:value-type="string"><text:p text:style-name="MP2">K.Garnier-Colas- LP Doriole- La Rochelle</text:p></table:table-cell><table:table-cell table:style-name="Tableau2.A1" office:value-type="string"><text:p text:style-name="MP1"/></table:table-cell></table:table-row><table:table-row table:style-name="Tableau2.2"><table:table-cell table:style-name="Tableau2.A2" office:value-type="string"><text:p text:style-name="MP1"/></table:table-cell><table:covered-table-cell/><table:table-cell table:style-name="Tableau2.A2" office:value-type="string"><text:p text:style-name="MP1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TRADICT</dc:title>
    <meta:initial-creator>Katy</meta:initial-creator>
    <meta:creation-date>2011-08-15T00:42:00</meta:creation-date>
    <dc:creator>Isabelle DEVEYNEIX</dc:creator>
    <dc:date>2011-08-15T00:50:05.54</dc:date>
    <meta:print-date>2009-12-09T11:49:00</meta:print-date>
    <meta:editing-cycles>2</meta:editing-cycles>
    <meta:editing-duration>PT52113H31M44S</meta:editing-duration>
    <meta:document-statistic meta:table-count="2" meta:image-count="0" meta:object-count="0" meta:page-count="1" meta:paragraph-count="31" meta:word-count="153" meta:character-count="851"/>
    <meta:generator>OpenOffice.org/3.1$Win32 OpenOffice.org_project/310m19$Build-9420</meta:generator>
  </office:meta>
</office:document-meta>
</file>