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color="#0000ff" fo:language="en" fo:country="GB"/>
    </style:style>
    <style:style style:name="P5" style:family="paragraph" style:parent-style-name="Standard" style:list-style-name="L1"/>
    <style:style style:name="P6" style:family="paragraph" style:parent-style-name="Standard" style:list-style-name="WW8Num2"/>
    <style:style style:name="P7" style:family="paragraph" style:parent-style-name="Standard" style:list-style-name="WW8Num2">
      <style:text-properties fo:color="#0000ff" fo:language="en" fo:country="GB"/>
    </style:style>
    <style:style style:name="P8" style:family="paragraph" style:parent-style-name="Standard" style:list-style-name="WW8Num2">
      <style:text-properties fo:color="#0000ff" fo:language="en" fo:country="GB" officeooo:rsid="0006155e" officeooo:paragraph-rsid="0006155e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 style:list-style-name="WW8Num2">
      <style:text-properties fo:language="en" fo:country="GB"/>
    </style:style>
    <style:style style:name="P11" style:family="paragraph" style:parent-style-name="Standard">
      <style:text-properties fo:language="en" fo:country="GB" officeooo:rsid="0006155e"/>
    </style:style>
    <style:style style:name="P12" style:family="paragraph" style:parent-style-name="Standard" style:list-style-name="WW8Num2">
      <style:text-properties fo:language="en" fo:country="GB" officeooo:rsid="0006155e" officeooo:paragraph-rsid="0006155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background-color="#ffff00" loext:char-shading-value="0"/>
    </style:style>
    <style:style style:name="T3" style:family="text">
      <style:text-properties fo:color="#000000"/>
    </style:style>
    <style:style style:name="T4" style:family="text">
      <style:text-properties officeooo:rsid="0006155e"/>
    </style:style>
    <style:style style:name="T5" style:family="text">
      <style:text-properties fo:color="#0000ff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tique théâtrale <text:s/>/ First aid</text:p>
      <text:p text:style-name="P1">Step 1</text:p>
      <text:p text:style-name="Standard">Objectifs :</text:p>
      <text:list xml:id="list2739950580887805042" text:style-name="L1">
        <text:list-item>
          <text:p text:style-name="P5">acquisition du lexique « Cas d'urgences »</text:p>
        </text:list-item>
        <text:list-item>
          <text:p text:style-name="P5">rebrassage/révision du lexique du corps</text:p>
        </text:list-item>
        <text:list-item>
          <text:p text:style-name="P5">pratique de l'oral</text:p>
        </text:list-item>
        <text:list-item>
          <text:p text:style-name="P5">se familiariser avec le regard des autres</text:p>
        </text:list-item>
      </text:list>
      <text:p text:style-name="Standard"/>
      <text:p text:style-name="Standard"/>
      <text:list xml:id="list1867780536411075359" text:style-name="WW8Num2">
        <text:list-item>
          <text:p text:style-name="P8">BODY PARTS</text:p>
          <text:p text:style-name="P10"><text:span text:style-name="T4">Students w</text:span>alk and suddenly <text:span text:style-name="T4">when the teacher mentions a part of the body</text:span> “knees” “shoulders”, “arms” <text:span text:style-name="T4">etc</text:span>..., <text:span text:style-name="T4">students must touch their </text:span>nearest friend<text:span text:style-name="T4">'s knee, shoulder or arm...</text:span></text:p>
        </text:list-item>
        <text:list-item>
          <text:p text:style-name="P12">EMERGENCIES</text:p>
          <text:p text:style-name="P12">A student must throw a ball to another student and says an emergency at the same time. The other students has to catch the ball and repeat the words/expression; and the game keeps going</text:p>
        </text:list-item>
        <text:list-item>
          <text:p text:style-name="P7">MIMING an emergency. <text:span text:style-name="T3">Students have to guess and say it.</text:span></text:p>
        </text:list-item>
        <text:list-item>
          <text:p text:style-name="P7">WHAT 'S HAPPENING?</text:p>
          <text:p text:style-name="P10">Student A mimes a situation (ex: heart attack).Then student B comes up and ask: “What 's happening?”</text:p>
          <text:p text:style-name="P10">Student A answers a different action. <text:s/>(ex: “ I’m bleeding!”).Then student B has to </text:p>
          <text:p text:style-name="P6"><text:span text:style-name="T1">mime that new action. And so on…</text:span><text:span text:style-name="T2"> Students are encouraged to speak English.</text:span></text:p>
        </text:list-item>
      </text:list>
      <text:p text:style-name="P3"/>
      <text:p text:style-name="Standard"><text:span text:style-name="T6">Step 2</text:span></text:p>
      <text:p text:style-name="P3">Objectifs :</text:p>
      <text:list xml:id="list160245510167021" text:continue-list="list2739950580887805042" text:style-name="L1">
        <text:list-item>
          <text:p text:style-name="P5">pratique de l'oral : expliquer une situation</text:p>
        </text:list-item>
        <text:list-item>
          <text:p text:style-name="P5">mettre un texte en voix</text:p>
        </text:list-item>
        <text:list-item>
          <text:p text:style-name="P5">jouer une situation</text:p>
        </text:list-item>
        <text:list-item>
          <text:p text:style-name="P5">se familiariser avec le regard des autres</text:p>
        </text:list-item>
        <text:list-item>
          <text:p text:style-name="P5">mémoriser</text:p>
        </text:list-item>
      </text:list>
      <text:p text:style-name="P11"/>
      <text:p text:style-name="P4">STATUE / professional situations</text:p>
      <text:p text:style-name="P3">In pair / student A chooses a position with his body, frozen, student B comes into his friend’s space and chooses a position, frozen; then move and go on with a new statue.</text:p>
      <text:p text:style-name="P3">Then perform on stage trying to create a story. The teacher will say “frozen” when he thinks the statue created is a good one for telling a story.</text:p>
      <text:p text:style-name="Standard"><text:span text:style-name="T1">Questions to the audience: Who? Where? What? Why? </text:span><text:span text:style-name="T2">Students are encouraged to speak English.</text:span></text:p>
      <text:p text:style-name="P3"/>
      <text:p text:style-name="P3"><text:span text:style-name="T5">SHORT DIALOGUES</text:span></text:p>
      <text:p text:style-name="P3">Groups of 2 or 3 </text:p>
      <text:p text:style-name="P3">The teacher gives the papers (short dialogues)</text:p>
      <text:list xml:id="list160245515164008" text:continue-list="list1867780536411075359" text:style-name="WW8Num2">
        <text:list-item>
          <text:list>
            <text:list-item>
              <text:p text:style-name="P10">memorise the text</text:p>
            </text:list-item>
            <text:list-item>
              <text:p text:style-name="P10">play roles</text:p>
            </text:list-item>
            <text:list-item>
              <text:p text:style-name="P10">perform 3 times in a row</text:p>
            </text:list-item>
            <text:list-item>
              <text:p text:style-name="P10">perform with an atmosphere: musical / western / opera / happiness / sadness / in love / angry / desperate for the toilets / hip hop / tragedy / James’Bond / soap opera</text:p>
            </text:list-item>
          </text:list>
        </text:list-item>
      </text:list>
      <text:p text:style-name="P3"/>
      <text:p text:style-name="P3">→ reprendre le dialogue entendu en séance 2 par exemple + proposer d'autres mini situ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1:33:05.31</meta:creation-date>
    <dc:date>2015-02-20T16:02:44.989000000</dc:date>
    <meta:editing-duration>PT1H55M4S</meta:editing-duration>
    <meta:editing-cycles>6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5" meta:word-count="348" meta:character-count="1905" meta:non-whitespace-character-count="1605"/>
  </office:meta>
</office:document-meta>
</file>