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672cm" fo:margin-left="0.035cm" fo:margin-right="-0.007cm" table:align="margins"/>
    </style:style>
    <style:style style:name="Tableau1.A" style:family="table-column">
      <style:table-column-properties style:column-width="3.597cm" style:rel-column-width="9181*"/>
    </style:style>
    <style:style style:name="Tableau1.B" style:family="table-column">
      <style:table-column-properties style:column-width="2.82cm" style:rel-column-width="7200*"/>
    </style:style>
    <style:style style:name="Tableau1.C" style:family="table-column">
      <style:table-column-properties style:column-width="3.071cm" style:rel-column-width="7839*"/>
    </style:style>
    <style:style style:name="Tableau1.D" style:family="table-column">
      <style:table-column-properties style:column-width="3.36cm" style:rel-column-width="8577*"/>
    </style:style>
    <style:style style:name="Tableau1.E" style:family="table-column">
      <style:table-column-properties style:column-width="2.745cm" style:rel-column-width="7006*"/>
    </style:style>
    <style:style style:name="Tableau1.F" style:family="table-column">
      <style:table-column-properties style:column-width="3.667cm" style:rel-column-width="9361*"/>
    </style:style>
    <style:style style:name="Tableau1.G" style:family="table-column">
      <style:table-column-properties style:column-width="1.845cm" style:rel-column-width="4710*"/>
    </style:style>
    <style:style style:name="Tableau1.H" style:family="table-column">
      <style:table-column-properties style:column-width="4.568cm" style:rel-column-width="116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G5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G8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9" style:family="table-row">
      <style:table-row-properties style:min-row-height="1.552cm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029cm" style:rel-column-width="7722*"/>
    </style:style>
    <style:style style:name="Tableau2.B" style:family="table-column">
      <style:table-column-properties style:column-width="5.796cm" style:rel-column-width="14780*"/>
    </style:style>
    <style:style style:name="Tableau2.C" style:family="table-column">
      <style:table-column-properties style:column-width="6.034cm" style:rel-column-width="15387*"/>
    </style:style>
    <style:style style:name="Tableau2.D" style:family="table-column">
      <style:table-column-properties style:column-width="10.841cm" style:rel-column-width="27646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ccccc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cccccc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Times New Roman1" style:font-name-asian="Times New Roman1" style:font-name-complex="Times New Roman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color="#999999" fo:font-size="10pt" style:font-size-asian="10pt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b2b2b2"/>
    </style:style>
    <style:style style:name="T4" style:family="text">
      <style:text-properties fo:color="#b2b2b2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4" office:value-type="string">
            <text:p text:style-name="P3">Titre séquence</text:p>
          </table:table-cell>
          <table:covered-table-cell/>
          <table:covered-table-cell/>
          <table:covered-table-cell/>
          <table:table-cell table:style-name="Tableau1.E1" table:number-columns-spanned="4" office:value-type="string">
            <text:p text:style-name="Table_20_Contents"><text:span text:style-name="T1">□ </text:span><text:span text:style-name="T2">Situations et actes de la vie quotidienne, personnelle, sociale et citoyenne</text:span></text:p>
            <text:p text:style-name="P5">□ Situations et actes de la vie professionnell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Tâche finale</text:p>
          </table:table-cell>
          <table:table-cell table:style-name="Tableau1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A2" office:value-type="string">
            <text:p text:style-name="Table_20_Contents">Niveau CECRL</text:p>
          </table:table-cell>
          <table:table-cell table:style-name="Tableau1.B2" office:value-type="string">
            <text:p text:style-name="Table_20_Contents"/>
          </table:table-cell>
          <table:table-cell table:style-name="Tableau1.A2" office:value-type="string">
            <text:p text:style-name="Table_20_Contents">Classe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cénario / Mission</text:p>
            <text:p text:style-name="Table_20_Contents"/>
          </table:table-cell>
          <table:table-cell table:style-name="Tableau1.H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Descripteur CECRL</text:p>
          </table:table-cell>
          <table:table-cell table:style-name="Tableau1.H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4">Thèmes d'étude - Repères culturels - Savoirs lexicaux</text:p>
          </table:table-cell>
          <table:covered-table-cell/>
          <table:covered-table-cell/>
          <table:table-cell table:style-name="Tableau1.A2" table:number-columns-spanned="3" office:value-type="string">
            <text:p text:style-name="P2">Outils de la langues</text:p>
          </table:table-cell>
          <table:covered-table-cell/>
          <table:covered-table-cell/>
          <table:table-cell table:style-name="Tableau1.G5" table:number-columns-spanned="2" office:value-type="string">
            <text:p text:style-name="P2">Phonologie</text:p>
          </table:table-cell>
          <table:covered-table-cell/>
        </table:table-row>
        <table:table-row>
          <table:table-cell table:style-name="Tableau1.B2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Tableau1.B2" table:number-columns-spanned="3" office:value-type="string">
            <text:p text:style-name="P2"/>
          </table:table-cell>
          <table:covered-table-cell/>
          <table:covered-table-cell/>
          <table:table-cell table:style-name="Tableau1.H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G5" table:number-columns-spanned="8" office:value-type="string">
            <text:p text:style-name="P2">Activités langagières dominantes de la séqu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2" office:value-type="string">
            <text:p text:style-name="P2">Réception</text:p>
          </table:table-cell>
          <table:covered-table-cell/>
          <table:table-cell table:style-name="Tableau1.A8" table:number-columns-spanned="2" office:value-type="string">
            <text:p text:style-name="P2">Production</text:p>
          </table:table-cell>
          <table:covered-table-cell/>
          <table:table-cell table:style-name="Tableau1.A8" table:number-columns-spanned="2" office:value-type="string">
            <text:p text:style-name="P2">Interaction</text:p>
          </table:table-cell>
          <table:covered-table-cell/>
          <table:table-cell table:style-name="Tableau1.G8" table:number-columns-spanned="2" office:value-type="string">
            <text:p text:style-name="P2">Médiation</text:p>
          </table:table-cell>
          <table:covered-table-cell/>
        </table:table-row>
        <table:table-row table:style-name="Tableau1.9">
          <table:table-cell table:style-name="Tableau1.B2" table:number-columns-spanned="2" office:value-type="string">
            <text:p text:style-name="P6">□ CO</text:p>
            <text:p text:style-name="P6"/>
            <text:p text:style-name="P6">□ CE</text:p>
          </table:table-cell>
          <table:covered-table-cell/>
          <table:table-cell table:style-name="Tableau1.B2" table:number-columns-spanned="2" office:value-type="string">
            <text:p text:style-name="P6">□ EOC</text:p>
            <text:p text:style-name="P6"/>
            <text:p text:style-name="P6">□ EE</text:p>
          </table:table-cell>
          <table:covered-table-cell/>
          <table:table-cell table:style-name="Tableau1.B2" table:number-columns-spanned="2" office:value-type="string">
            <text:p text:style-name="P6">□ IO</text:p>
            <text:p text:style-name="P6"/>
            <text:p text:style-name="P6">□ IE</text:p>
          </table:table-cell>
          <table:covered-table-cell/>
          <table:table-cell table:style-name="Tableau1.H2" table:number-columns-spanned="2" office:value-type="string">
            <text:p text:style-name="P5">□ transmettre une information</text:p>
            <text:p text:style-name="P5">□ traiter un texte</text:p>
            <text:p text:style-name="P5">□ faciliter la coopération</text:p>
            <text:p text:style-name="P5">□ mener un travail collectif</text:p>
            <text:p text:style-name="P5">□ faciliter la communication</text:p>
            <text:p text:style-name="P5">□ établir un espace pluricuturel</text:p>
          </table:table-cell>
          <table:covered-table-cell/>
        </table:table-row>
        <table:table-row>
          <table:table-cell table:style-name="Tableau1.A2" table:number-columns-spanned="4" office:value-type="string">
            <text:p text:style-name="P2">Tâches intermédiaires</text:p>
          </table:table-cell>
          <table:covered-table-cell/>
          <table:covered-table-cell/>
          <table:covered-table-cell/>
          <table:table-cell table:style-name="Tableau1.G5" table:number-columns-spanned="4" office:value-type="string">
            <text:p text:style-name="P2">Outils numériques</text:p>
          </table:table-cell>
          <table:covered-table-cell/>
          <table:covered-table-cell/>
          <table:covered-table-cell/>
        </table:table-row>
        <table:table-row>
          <table:table-cell table:style-name="Tableau1.B2" table:number-column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  <text:p text:style-name="P7">aurelie.guibert@ac-poitiers.f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>
          <table:table-cell table:style-name="Tableau2.A1" table:number-columns-spanned="4" office:value-type="string">
            <text:p text:style-name="P3">Titre séquence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">Séances</text:p>
          </table:table-cell>
          <table:table-cell table:style-name="Tableau2.A2" office:value-type="string">
            <text:p text:style-name="P2">Compétences entraînées</text:p>
          </table:table-cell>
          <table:table-cell table:style-name="Tableau2.A2" office:value-type="string">
            <text:p text:style-name="P2">Supports</text:p>
          </table:table-cell>
          <table:table-cell table:style-name="Tableau2.D2" office:value-type="string">
            <text:p text:style-name="P2">Mise en œuvre / Modalités</text:p>
          </table:table-cell>
        </table:table-row>
        <table:table-row>
          <table:table-cell table:style-name="Tableau2.A3" office:value-type="string">
            <text:p text:style-name="P2">1</text:p>
            <text:p text:style-name="P2"/>
            <text:p text:style-name="P2"/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D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2</text:p>
            <text:p text:style-name="P2"/>
            <text:p text:style-name="P2"/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D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3</text:p>
            <text:p text:style-name="P2"/>
            <text:p text:style-name="P2"/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D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4</text:p>
            <text:p text:style-name="P2"/>
            <text:p text:style-name="P2"/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D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5</text:p>
            <text:p text:style-name="P2"/>
            <text:p text:style-name="P2"/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D3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>6</text:p>
            <text:p text:style-name="P2"/>
            <text:p text:style-name="P2"/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D3" office:value-type="string">
            <text:p text:style-name="P2"/>
          </table:table-cell>
        </table:table-row>
        <table:table-row>
          <table:table-cell table:style-name="Tableau2.A9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D3" office:value-type="string">
            <text:p text:style-name="P2"/>
          </table:table-cell>
        </table:table-row>
      </table:table>
      <text:p text:style-name="P1"><text:a xlink:type="simple" xlink:href="mailto:aurelie.guibert@ac-poitiers.fr" text:style-name="Internet_20_link" text:visited-style-name="Visited_20_Internet_20_Link"/></text:p>
      <text:p text:style-name="P1"><text:a xlink:type="simple" xlink:href="mailto:aurelie.guibert@ac-poitiers.fr" text:style-name="Internet_20_link" text:visited-style-name="Visited_20_Internet_20_Link"/></text:p>
      <text:p text:style-name="P1"><text:a xlink:type="simple" xlink:href="mailto:aurelie.guibert@ac-poitiers.fr" text:style-name="Internet_20_link" text:visited-style-name="Visited_20_Internet_20_Link"><text:span text:style-name="T4">aurelie.guibert@ac-poitiers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1T12:27:27</meta:creation-date>
    <dc:date>2019-07-29T12:08:26</dc:date>
    <meta:editing-duration>PT8M24S</meta:editing-duration>
    <meta:editing-cycles>3</meta:editing-cycles>
    <meta:generator>OpenOffice/4.1.1$Unix OpenOffice.org_project/411m6$Build-9775</meta:generator>
    <meta:document-statistic meta:table-count="2" meta:image-count="0" meta:object-count="0" meta:page-count="2" meta:paragraph-count="43" meta:word-count="116" meta:character-count="739"/>
  </office:meta>
</office:document-meta>
</file>