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ff" fo:font-size="12pt" style:font-size-asian="12pt" style:font-size-complex="12pt"/>
    </style:style>
    <style:style style:name="P3" style:family="paragraph" style:parent-style-name="Standard">
      <style:paragraph-properties fo:text-align="center" style:justify-single-word="false"/>
      <style:text-properties fo:color="#0000ff" fo:font-size="12pt" style:font-size-asian="12pt" style:font-size-complex="12pt"/>
    </style:style>
    <style:style style:name="P4" style:family="paragraph" style:parent-style-name="Standard">
      <style:text-properties fo:color="#0000ff" fo:font-size="12pt" fo:language="en" fo:country="GB"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text-properties fo:font-size="12pt" fo:language="en" fo:country="GB" style:font-size-asian="12pt" style:font-size-complex="12pt"/>
    </style:style>
    <style:style style:name="P8" style:family="paragraph" style:parent-style-name="Standard">
      <style:text-properties fo:font-size="12pt" fo:language="en" fo:country="GB" fo:font-weight="bold" style:font-size-asian="12pt" style:font-weight-asian="bold" style:font-size-complex="12pt" style:font-weight-complex="bold"/>
    </style:style>
    <style:style style:name="P9" style:family="paragraph" style:parent-style-name="Standard">
      <style:text-properties fo:font-size="12pt" fo:language="en" fo:country="US" style:font-size-asian="12pt" style:font-size-complex="12pt"/>
    </style:style>
    <style:style style:name="P10" style:family="paragraph" style:parent-style-name="Standard">
      <style:paragraph-properties fo:text-align="center" style:justify-single-word="false"/>
      <style:text-properties fo:font-size="12pt" fo:language="en" fo:country="US" style:font-size-asian="12pt" style:font-size-complex="12pt"/>
    </style:style>
    <style:style style:name="P11" style:family="paragraph" style:parent-style-name="Standard" style:list-style-name="WWNum4">
      <style:paragraph-properties fo:margin-top="0cm" fo:margin-bottom="0cm" fo:line-height="100%" fo:text-align="center" style:justify-single-word="false"/>
      <style:text-properties fo:font-size="12pt" style:font-size-asian="12pt" style:font-size-complex="12pt"/>
    </style:style>
    <style:style style:name="P12" style:family="paragraph" style:parent-style-name="Standard" style:list-style-name="WWNum4">
      <style:paragraph-properties fo:margin-top="0cm" fo:margin-bottom="0cm" fo:line-height="100%" fo:text-align="center" style:justify-single-word="false"/>
      <style:text-properties fo:color="#0000ff" fo:font-size="12pt" fo:background-color="#ffff00" style:font-size-asian="12pt" style:font-size-complex="12pt"/>
    </style:style>
    <style:style style:name="P13" style:family="paragraph" style:parent-style-name="Standard" style:list-style-name="WWNum3">
      <style:paragraph-properties fo:margin-top="0cm" fo:margin-bottom="0cm" fo:line-height="100%" fo:text-align="center" style:justify-single-word="false"/>
      <style:text-properties fo:color="#0000ff" fo:font-size="12pt" style:font-size-asian="12pt" style:font-size-complex="12pt"/>
    </style:style>
    <style:style style:name="P14" style:family="paragraph" style:parent-style-name="Standard" style:list-style-name="WWNum2">
      <style:paragraph-properties fo:margin-top="0cm" fo:margin-bottom="0cm" fo:line-height="100%" fo:text-align="center" style:justify-single-word="false"/>
      <style:text-properties fo:color="#0000ff" fo:font-size="12pt" style:font-size-asian="12pt" style:font-size-complex="12pt"/>
    </style:style>
    <style:style style:name="P15" style:family="paragraph" style:parent-style-name="Standard" style:master-page-name="Standard">
      <style:paragraph-properties fo:text-align="center" style:justify-single-word="false" style:page-number="auto"/>
      <style:text-properties fo:color="#0000ff" fo:font-size="12pt" style:font-size-asian="12pt" style:font-size-complex="12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language="en" fo:country="GB" fo:font-weight="bold" fo:background-color="#ffff00" style:font-weight-asian="bold" style:font-weight-complex="bold"/>
    </style:style>
    <style:style style:name="T4" style:family="text">
      <style:text-properties fo:language="en" fo:country="GB" fo:background-color="#ffff00"/>
    </style:style>
    <style:style style:name="T5" style:family="text">
      <style:text-properties fo:color="#0000ff" fo:language="en" fo:country="GB"/>
    </style:style>
    <style:style style:name="T6" style:family="text">
      <style:text-properties fo:color="#0000ff" fo:language="en" fo:country="GB"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CTIVITES DNL <text:tab/>EUROPEAN SECTION</text:p>
      <text:p text:style-name="P3"/>
      <text:p text:style-name="P6"><text:span text:style-name="T6">Writing a Europass CV</text:span></text:p>
      <text:p text:style-name="P2"><text:span text:style-name="T1">The students used the net to create a CV on line. The site was called Europass.The idea was for them to answer questions about their professional experience, themselves and the projects they wanted to do in the future. This profile was meant to give as much information as possible and it was used in a question-answer game. They took turns and they all did a dialogue.</text:span></text:p>
      <text:list xml:id="list9053844196832221744" text:style-name="WWNum2">
        <text:list-header>
          <text:p text:style-name="P14"><text:span text:style-name="T3">Introducing oneself to <text:s/>a host family</text:span></text:p>
        </text:list-header>
      </text:list>
      <text:p text:style-name="P2"/>
      <text:p text:style-name="P2"><text:span text:style-name="T1">The students going to England had to write a letter to introduce themselves and then write an e-mail.</text:span></text:p>
      <text:list xml:id="list5321532888183746962" text:style-name="WWNum3">
        <text:list-header>
          <text:p text:style-name="P13"><text:span text:style-name="T3">Welcoming visitors and guiding someone through an area</text:span></text:p>
        </text:list-header>
      </text:list>
      <text:p text:style-name="P8"/>
      <text:p text:style-name="P2"><text:span text:style-name="T1">In class, the students were given <text:s/>a map and they had to try and guide the teacher to a certain place on the map. They did it with the objectives to find the Railway station and take her to the <text:s/>High School in Northallerton.</text:span></text:p>
      <text:p text:style-name="P2"><text:span text:style-name="T1">They imagined a circuit to be taken if they had foreign visitors coming to the School one day.</text:span></text:p>
      <text:p text:style-name="P2"><text:span text:style-name="T1">They all worked on the places to be shown in a company, then in their own school.</text:span></text:p>
      <text:p text:style-name="P7"/>
      <text:list xml:id="list5802797311211420733" text:style-name="WWNum4">
        <text:list-header>
          <text:p text:style-name="P12"><text:span text:style-name="T2">Talking about my work placement in England</text:span></text:p>
        </text:list-header>
      </text:list>
      <text:p text:style-name="P5"><text:span text:style-name="T1"/></text:p>
      <text:p text:style-name="P2"><text:span text:style-name="T1">After their work placement, the students had to write a report on their experience there. In this study, they had to report 3 activities done in their company and write about the tools they used, the difficulties they encountered and their social life with their host families.</text:span></text:p>
      <text:p text:style-name="P2"><text:span text:style-name="T1">When they had done that, the English teacher or assistant took them into another room and they had to tell about this experience whilst on work placement.</text:span></text:p>
      <text:p text:style-name="P2"><text:span text:style-name="T1">Then, the students had to answer more detailed questions about their report and give their impressions for their whole stay. </text:span></text:p>
      <text:p text:style-name="P2"><text:span text:style-name="T1">They all loved showing photographs of their stay in England and express how much they enjoyed the experience and improved their English.</text:span></text:p>
      <text:p text:style-name="P2"><text:span text:style-name="T1"/></text:p>
      <text:list xml:id="list30193382" text:continue-numbering="true" text:style-name="WWNum4">
        <text:list-header>
          <text:p text:style-name="P11"><text:soft-page-break/><text:span text:style-name="T6">Presenting <text:s/>the county of Yorkshire / trip to London</text:span></text:p>
        </text:list-header>
      </text:list>
      <text:p text:style-name="P5"><text:span text:style-name="T1"/></text:p>
      <text:p text:style-name="P5"><text:span text:style-name="T5">The students formed different groups of research on several topics. They had to choose among London and Yorkshire. </text:span></text:p>
      <text:p text:style-name="P2"><text:span text:style-name="T1">They created slides about the area in England they stayed in or where about to. Then they had to present it to the class through a powerpoint. <text:s/>Some students chose their own photos and made specific research on the net and used documents brought back by their teachers while there.</text:span></text:p>
      <text:p text:style-name="P2"><text:span text:style-name="T1">They were happy to show part of their life once there (trip in 2012) and for the others it was a good means to anticipate their visits to be (work placement in 2013). They knew in advance what the region was like.</text:span></text:p>
      <text:p text:style-name="P4"/>
      <text:p text:style-name="P6"><text:span text:style-name="T1"><text:tab/></text:span><text:span text:style-name="T6">Interviewing the language assistant</text:span></text:p>
      <text:p text:style-name="P6"><text:span text:style-name="T3"/></text:p>
      <text:p text:style-name="P2"><text:span text:style-name="T1">Cathy Lane, our Assistant made a powerpoint on her childhood and life in England before she settled in France for good. She showed us some photos of her house, family. And next she explained what jobs she did and what activities she has in France now.</text:span></text:p>
      <text:p text:style-name="P4"/>
      <text:p text:style-name="P7"/>
      <text:p text:style-name="P7"/>
      <text:p text:style-name="P7"/>
      <text:p text:style-name="P7"/>
      <text:p text:style-name="P7"/>
      <text:p text:style-name="P9"/>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3</meta:editing-cycles>
    <meta:print-date>2013-04-08T12:49:00</meta:print-date>
    <meta:creation-date>2013-02-07T21:19:00</meta:creation-date>
    <dc:date>2014-01-08T10:04:58.79</dc:date>
    <meta:editing-duration>PT14S</meta:editing-duration>
    <meta:generator>OpenOffice.org/3.4.1$Win32 OpenOffice.org_project/341m1$Build-9593</meta:generator>
    <meta:document-statistic meta:table-count="0" meta:image-count="0" meta:object-count="0" meta:page-count="2" meta:paragraph-count="20" meta:word-count="478" meta:character-count="2696"/>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