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, Arial, Helvetica, sans-serif, 'MS sans serif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3.217cm" table:align="left"/>
    </style:style>
    <style:style style:name="Tableau1.A" style:family="table-column">
      <style:table-column-properties style:column-width="3.217cm"/>
    </style:style>
    <style:style style:name="Tableau1.A1" style:family="table-cell">
      <style:table-cell-properties style:vertical-align="middle"/>
    </style:style>
    <style:style style:name="P1" style:family="paragraph" style:parent-style-name="Text_20_body">
      <style:text-properties style:font-name="sans-serif" fo:font-size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.499cm"/>
      <style:text-properties style:font-name="sans-serif" fo:font-size="10pt"/>
    </style:style>
    <style:style style:name="P5" style:family="paragraph" style:parent-style-name="Table_20_Contents">
      <style:paragraph-properties fo:text-align="end" style:justify-single-word="false" fo:padding="0cm" fo:border="none"/>
      <style:text-properties fo:color="#333333" style:font-name="Verdana" fo:font-size="6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0033" fo:font-size="12pt" fo:font-weight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7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Dress codes</text:span></text:p>
      <text:p text:style-name="P10"/>
      <text:p text:style-name="P11">Compréhension écrite</text:p>
      <text:p text:style-name="Standard"/>
      <text:p text:style-name="Standard"><text:span text:style-name="T1">BBC NEWSROUND : 'Zoe hair' girls kept off school</text:span> </text:p>
      <text:p text:style-name="Standard"><text:span text:style-name="T4">Updated 07 February 2002, 07.10</text:span> </text:p>
      <text:p text:style-name="Standard"/>
      <text:p text:style-name="P4">Two Pop Idol fans have been told not to go to school because their teachers don't like their "attention seeking" hairstyles. </text:p>
      <text:p text:style-name="P1">Chloe and Faye, 15, love former contestant Zoe Birkett's long blonde woven extensions so much, they decided to get some too. </text:p>
      <text:p text:style-name="P1"><text:span text:style-name="T2">Hairy distraction</text:span> </text:p>
      <text:p text:style-name="P1"><draw:frame draw:style-name="fr1" draw:name="Cadre1" text:anchor-type="paragraph" svg:width="3.217cm" draw:z-index="0"><draw:text-box fo:min-height="0.041cm"><text:p text:style-name="P2"><text:a xlink:type="simple" xlink:href="http://news.bbc.co.uk/olmedia/1805000/images/_1806046_zoe150.jpg">photo</text:a></text:p><table:table table:name="Tableau1" table:style-name="Tableau1"><table:table-column table:style-name="Tableau1.A"/><table:table-row><table:table-cell table:style-name="Tableau1.A1" office:value-type="string"><text:p text:style-name="P6"/><text:p text:style-name="P5">Zoe Birkett<draw:frame draw:style-name="fr2" draw:name="images2" text:anchor-type="as-char" svg:width="0.064cm" svg:height="0.041cm" draw:z-index="1"><draw:image xlink:href="../1806046.stm_fichiers/nothing.gif" xlink:type="simple" xlink:show="embed" xlink:actuate="onLoad"/></draw:frame></text:p></table:table-cell></table:table-row></table:table></draw:text-box></draw:frame>But it seems teachers at their school in Essex reckoned the girls' new hairdos were hair-don'ts for the classroom. </text:p>
      <text:p text:style-name="P1">They thought they would distract their fellow classmates so decided they should be taught separately from everyone else. </text:p>
      <text:p text:style-name="P1">So mums of the pop-mad girls decided they should stay home instead. </text:p>
      <text:p text:style-name="P1">Faye's mum, Janie, can't see what the problem is: "As far as I'm aware the girls have not broken any rule and I can't see the problem. Their hair looks nice." </text:p>
      <text:p text:style-name="P1">The girls are waiting to hear from the school to find out what happens next.</text:p>
      <text:p text:style-name="Standard"/>
      <text:p text:style-name="P3">Vocabulary</text:p>
      <text:p text:style-name="P3"><text:span text:style-name="T6">Find the equivalents to</text:span> </text:p>
      <text:list xml:id="list35489558" text:style-name="L1">
        <text:list-item>
          <text:p text:style-name="P8">se faire remarquer :</text:p>
        </text:list-item>
        <text:list-item>
          <text:p text:style-name="P8">coiffures (2 termes) :</text:p>
        </text:list-item>
        <text:list-item>
          <text:p text:style-name="P8">des rajouts :</text:p>
        </text:list-item>
        <text:list-item>
          <text:p text:style-name="P8">distraire :</text:p>
        </text:list-item>
        <text:list-item>
          <text:p text:style-name="P8">règle :</text:p>
        </text:list-item>
      </text:list>
      <text:p text:style-name="Standard"/>
      <text:p text:style-name="P3">Main points of the document</text:p>
      <text:list xml:id="list35492104" text:style-name="L2">
        <text:list-item>
          <text:p text:style-name="P9">What?</text:p>
        </text:list-item>
        <text:list-item>
          <text:p text:style-name="P9">Where?</text:p>
        </text:list-item>
        <text:list-item>
          <text:p text:style-name="P9">Who?</text:p>
        </text:list-item>
      </text:list>
      <text:p text:style-name="Standard"/>
      <text:p text:style-name="P3">Complete the following text</text:p>
      <text:p text:style-name="Standard"/>
      <text:p text:style-name="Standard">This document is …............................................................ It's taken from ...................................</text:p>
      <text:p text:style-name="Standard"/>
      <text:p text:style-name="Standard">It was published in ................................................; it's about ........................................................</text:p>
      <text:p text:style-name="Standard"/>
      <text:p text:style-name="Standard"/>
      <text:p text:style-name="P3">Understand the document in details</text:p>
      <text:p text:style-name="Standard"/>
      <text:p text:style-name="Standard">Give the reasons why the two girls were expelled from school.</text:p>
      <text:p text:style-name="Standard"/>
      <text:p text:style-name="Standard">Who did they want to look like when they did that?</text:p>
      <text:p text:style-name="Standard"/>
      <text:p text:style-name="Standard">What did they do after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Verdana" svg:font-family="Verdana, Arial, Helvetica, sans-serif, 'MS sans serif'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9T14:05:24.96</meta:creation-date>
    <dc:date>2010-04-11T15:45:45.27</dc:date>
    <meta:editing-duration>PT04H15M45S</meta:editing-duration>
    <meta:editing-cycles>8</meta:editing-cycles>
    <meta:generator>OpenOffice.org/3.0$Win32 OpenOffice.org_project/300m9$Build-9358</meta:generator>
    <meta:document-statistic meta:table-count="1" meta:image-count="1" meta:object-count="0" meta:page-count="1" meta:paragraph-count="32" meta:word-count="241" meta:character-count="1547"/>
    <meta:user-defined meta:name="Info 1"/>
    <meta:user-defined meta:name="Info 2"/>
    <meta:user-defined meta:name="Info 3"/>
    <meta:user-defined meta:name="Info 4"/>
  </office:meta>
</office:document-meta>
</file>