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Trebuchet MS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text-properties style:font-name="Verdana" fo:font-size="10pt" style:font-size-asian="10pt" style:font-size-complex="10pt"/>
    </style:style>
    <style:style style:name="P4" style:family="paragraph" style:parent-style-name="Text_20_body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1.251cm" fo:margin-right="0cm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style:font-name="Verdana" fo:font-size="10pt" style:text-underline-style="none" style:font-size-asian="10pt" style:font-size-complex="10pt"/>
    </style:style>
    <style:style style:name="T5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tutorialcode">
        <text:section text:style-name="Sect1" text:name="transcript">
          <text:p text:style-name="P6"><text:span text:style-name="Strong_20_Emphasis"><text:span text:style-name="T2">Scénario : Dress codes</text:span></text:span></text:p>
          <text:p text:style-name="P6"><text:span text:style-name="Strong_20_Emphasis"><text:span text:style-name="T2"/></text:span></text:p>
          <text:p text:style-name="P6"><text:span text:style-name="Strong_20_Emphasis"><text:span text:style-name="T4">Task : Compréhension orale</text:span></text:span></text:p>
          <text:p text:style-name="P6"><text:span text:style-name="Strong_20_Emphasis"><text:span text:style-name="T5">(Worksheet adapted from ELLLO)</text:span></text:span></text:p>
          <text:p text:style-name="P6"><text:span text:style-name="Strong_20_Emphasis"><text:span text:style-name="T4"/></text:span></text:p>
          <text:p text:style-name="Text_20_body"><text:a xlink:type="simple" xlink:href="http://www.elllo.org/yeartwo/feb14th/uniforms.htm"><text:span text:style-name="Strong_20_Emphasis"><text:span text:style-name="T3">http://www.elllo.org/yeartwo/feb14th/uniforms.htm</text:span></text:span></text:a></text:p>
          <text:p text:style-name="Text_20_body"><text:span text:style-name="Strong_20_Emphasis"><text:span text:style-name="T2"/></text:span></text:p>
          <text:p text:style-name="Text_20_body"><text:span text:style-name="Strong_20_Emphasis"><text:span text:style-name="T2">1. Find the correct answer</text:span></text:span></text:p>
          <text:p text:style-name="Text_20_body"><text:span text:style-name="Strong_20_Emphasis"><text:span text:style-name="T2">1) Marion thinks uniforms are good for students and their _______ </text:span></text:span><text:bookmark text:name="result_0"/></text:p>
          <text:p text:style-name="P7">a) appearance<text:line-break/>b) parents<text:line-break/>c) friends</text:p>
          <text:p text:style-name="P3"><text:span text:style-name="T1">2) Todd thinks choosing your clothes is important to show your _______.</text:span> <text:bookmark text:name="result_1"/></text:p>
          <text:p text:style-name="P7">a) status<text:line-break/>b) fashion sense<text:line-break/>c) individuality</text:p>
          <text:p text:style-name="P4">3) Todd says wearing a uniform every day must get _______. <text:bookmark text:name="result_2"/></text:p>
          <text:p text:style-name="P7">a) smelly<text:line-break/>b) comfortable<text:line-break/>c) repetitive</text:p>
          <text:p text:style-name="P3"><text:span text:style-name="T1">4) Marion thinks children who see other kids with nicer clothes might feel </text:span>_______. <text:bookmark text:name="result_3"/></text:p>
          <text:p text:style-name="P7">a) left out<text:line-break/>b) jealous<text:line-break/>c) angry</text:p>
          <text:p text:style-name="P5">5) Who wore a uniform in their school days? <text:bookmark text:name="result_4"/></text:p>
          <text:p text:style-name="P7">a) Marion<text:line-break/>b) Todd<text:line-break/>c) Both Marion and Todd</text:p>
          <text:p text:style-name="P3"/>
          <text:p text:style-name="P5">2. Complete the following script</text:p>
          <text:p text:style-name="Text_20_body"><text:span text:style-name="Strong_20_Emphasis"><text:span text:style-name="T2">Todd:</text:span></text:span><text:span text:style-name="T2"> Marion, at the …................. you work at, do the children................. uniforms?</text:span></text:p>
          <text:p text:style-name="Text_20_body"><text:span text:style-name="Strong_20_Emphasis"><text:span text:style-name="T2">Marion:</text:span></text:span><text:span text:style-name="T2"> Yes they ….......</text:span></text:p>
          <text:p text:style-name="Text_20_body"><text:span text:style-name="Strong_20_Emphasis"><text:span text:style-name="T2">Todd:</text:span></text:span><text:span text:style-name="T2"> Ah, that's ….......</text:span></text:p>
          <text:p text:style-name="Text_20_body"><text:span text:style-name="Strong_20_Emphasis"><text:span text:style-name="T2">Marion:</text:span></text:span><text:span text:style-name="T2"> Do you think so?</text:span></text:p>
          <text:p text:style-name="Text_20_body"><text:span text:style-name="Strong_20_Emphasis"><text:span text:style-name="T2">Todd:</text:span></text:span><text:span text:style-name="T2"> Yeah.</text:span></text:p>
          <text:p text:style-name="Text_20_body"><text:span text:style-name="Strong_20_Emphasis"><text:span text:style-name="T2">Marion:</text:span></text:span><text:span text:style-name="T2"> I think it's a good …......... that they wear uniforms. For them, and for their …....... too.</text:span></text:p>
          <text:p text:style-name="Text_20_body"><text:span text:style-name="Strong_20_Emphasis"><text:span text:style-name="T2">Todd:</text:span></text:span><text:span text:style-name="T2"> Why?</text:span></text:p>
          <text:p text:style-name="Text_20_body"><text:span text:style-name="Strong_20_Emphasis"><text:span text:style-name="T2">Marion:</text:span></text:span><text:span text:style-name="T2"> Well, because when they …...... up in the morning, they don't have to …....about what they wear for that day. So, it saves <text:s/>…........., they can have extra time in bed maybe, and for their parents it saves them a lot of <text:s text:c="2"/>….........., I think.</text:span></text:p>
          <text:p text:style-name="Text_20_body"><text:span text:style-name="Strong_20_Emphasis"><text:span text:style-name="T2">Todd:</text:span></text:span><text:span text:style-name="T2"> See, I............... First of all, when children are …......, they're starting to be <text:s/>…...... for </text:span><text:soft-page-break/><text:span text:style-name="T2">the first time. So, just by <text:s/>….............. what they're going to wear every day, they can <text:s/>…........ their creativity, or their <text:s/>…....................., you <text:s/>…............? Also, it helps students learn to make choices, to make …........ to make decisions for themselves. I don't know, like a uniform you take that away from children.</text:span></text:p>
          <text:p text:style-name="Text_20_body"><text:span text:style-name="Strong_20_Emphasis"><text:span text:style-name="T2">Marion:</text:span></text:span><text:span text:style-name="T2"> I think they can learn how to choose in other ways, maybe, I don't know the ….............. they wear, but basically that <text:s/>….................... is in the same clothes I think is </text:span><text:span text:style-name="T2">really good, just to make everybody <text:s/>…............... Did you wear a uniform when you were at school?</text:span></text:p>
          <text:p text:style-name="Text_20_body"><text:span text:style-name="Strong_20_Emphasis"><text:span text:style-name="T2">Todd:</text:span></text:span><text:span text:style-name="T2"> No I didn't. And looking back, I'm <text:s text:c="2"/>…....... I didn't, because you know, your clothes reflect your <text:s text:c="2"/>…........................, and I think that it's important for <text:s text:c="2"/>…....... to be able to show how they are as a person, through their <text:s/>…..............</text:span></text:p>
          <text:p text:style-name="Text_20_body"><text:span text:style-name="Strong_20_Emphasis"><text:span text:style-name="T2">Marion:</text:span></text:span><text:span text:style-name="T2"> But maybe if you can show your personality through your personality, and you don't need your clothes to show your personality, then that's a bit better, I think.</text:span></text:p>
          <text:p text:style-name="Text_20_body"><text:span text:style-name="Strong_20_Emphasis"><text:span text:style-name="T2">Todd:</text:span></text:span><text:span text:style-name="T2"> That's a good point. I ….......... I just can't imagine wearing a uniform every day. Plus, I <text:s/>….... if you wear a uniform every day it must get really old, really <text:s/>…..............., the same thing again and again and again. And I think that mentally, that can be tiring.</text:span></text:p>
          <text:p text:style-name="Text_20_body"><text:span text:style-name="Strong_20_Emphasis"><text:span text:style-name="T2">Marion:</text:span></text:span><text:span text:style-name="T2"> I think that it might be <text:s text:c="2"/>…........., or worrying mentally if you, for example, if you see other children in your school who have <text:s/>…...... clothes, more <text:s text:c="2"/>…................ clothes, and your parents can't afford those kind of clothes. Then, it makes you feel left out when you're a child, and that's really, really <text:s/>…................ if you feel that way as a child, just because of clothes and money I think.</text:span></text:p>
          <text:p text:style-name="Text_20_body"><text:span text:style-name="Strong_20_Emphasis"><text:span text:style-name="T2">Todd:</text:span></text:span><text:span text:style-name="T2"> <text:s/>…........, did you wear a uniform?</text:span></text:p>
          <text:p text:style-name="Text_20_body"><text:span text:style-name="Strong_20_Emphasis"><text:span text:style-name="T2">Marion:</text:span></text:span><text:span text:style-name="T2"> Yes. </text:span></text:p>
          <text:p text:style-name="Text_20_body"><text:span text:style-name="Strong_20_Emphasis"><text:span text:style-name="T2">Todd:</text:span></text:span><text:span text:style-name="T2"> Did you feel that way?</text:span></text:p>
          <text:p text:style-name="Text_20_body"><text:span text:style-name="Strong_20_Emphasis"><text:span text:style-name="T2">Marion:</text:span></text:span><text:span text:style-name="T2"> I went to school in Ireland, so almost all schools have uniforms, so for us it felt very <text:s text:c="2"/>…..........., that when I was in primary school we had a uniform, and then in secondary school a different uniform, and my brother's school had a uniform, so it's normal for us. So, I thought it was OK, sometimes you do get bored, but I think overall it saved us time in the morning, which is good. </text:span></text:p>
        </text:section>
      </text:section>
      <text:p text:style-name="Standard"/>
      <text:p text:style-name="P2">3. Answer the questions</text:p>
      <text:p text:style-name="Standard">Is Marion for wearing uniforms?</text:p>
      <text:p text:style-name="Standard">Why? What are her arguments? (3)</text:p>
      <text:p text:style-name="Standard"/>
      <text:p text:style-name="Standard">What about Todd? What does he think?</text:p>
      <text:p text:style-name="Standard">Give at least 3 arguments</text:p>
      <text:p text:style-name="Standard"/>
      <text:p text:style-name="Standard">How do they give their opinion?</text:p>
      <text:p text:style-name="Standard">Pick the words or expressions they u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bine Aligé<text:tab/>LP PA CHABANNE 16260 CHASSENEU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4T15:58:29.34</meta:creation-date>
    <dc:date>2010-04-11T18:48:00.94</dc:date>
    <meta:editing-duration>PT13H15M05S</meta:editing-duration>
    <meta:editing-cycles>11</meta:editing-cycles>
    <meta:generator>OpenOffice.org/3.0$Win32 OpenOffice.org_project/300m9$Build-9358</meta:generator>
    <meta:print-date>2010-01-28T21:41:57.31</meta:print-date>
    <meta:document-statistic meta:table-count="0" meta:image-count="0" meta:object-count="0" meta:page-count="2" meta:paragraph-count="42" meta:word-count="686" meta:character-count="3830"/>
    <meta:user-defined meta:name="Info 1"/>
    <meta:user-defined meta:name="Info 2"/>
    <meta:user-defined meta:name="Info 3"/>
    <meta:user-defined meta:name="Info 4"/>
  </office:meta>
</office:document-meta>
</file>