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ahoma sans-serif" svg:font-family="'Tahoma sans-serif',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7.995cm" table:align="center" style:writing-mode="lr-tb"/>
    </style:style>
    <style:style style:name="Tableau1.A" style:family="table-column">
      <style:table-column-properties style:column-width="5.791cm"/>
    </style:style>
    <style:style style:name="Tableau1.B" style:family="table-column">
      <style:table-column-properties style:column-width="4.062cm"/>
    </style:style>
    <style:style style:name="Tableau1.D" style:family="table-column">
      <style:table-column-properties style:column-width="4.0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justify" style:justify-single-word="false"/>
      <style:text-properties style:font-name="Comic Sans MS" fo:language="en" fo:country="GB" style:text-underline-style="solid" style:text-underline-width="auto" style:text-underline-color="font-color" fo:font-weight="bold" style:font-weight-asian="bold"/>
    </style:style>
    <style:style style:name="P4" style:family="paragraph" style:parent-style-name="Standard">
      <style:text-properties style:font-name="Comic Sans MS" fo:language="en" fo:country="GB" fo:font-weight="bold" style:font-weight-asian="bold"/>
    </style:style>
    <style:style style:name="P5" style:family="paragraph" style:parent-style-name="Standard">
      <style:paragraph-properties fo:text-align="justify" style:justify-single-word="false"/>
      <style:text-properties style:font-name="Comic Sans MS" fo:language="en" fo:country="GB"/>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paragraph-properties>
        <style:tab-stops>
          <style:tab-stop style:position="2.117cm"/>
        </style:tab-stops>
      </style:paragraph-properties>
      <style:text-properties style:font-name="Comic Sans MS"/>
    </style:style>
    <style:style style:name="P8" style:family="paragraph" style:parent-style-name="Standard">
      <style:paragraph-properties fo:text-align="justify" style:justify-single-word="false"/>
      <style:text-properties style:font-name="Comic Sans MS" fo:font-size="10pt" fo:language="en" fo:country="GB" style:font-size-asian="10pt" style:font-size-complex="10pt"/>
    </style:style>
    <style:style style:name="P9" style:family="paragraph" style:parent-style-name="Standard">
      <style:paragraph-properties fo:text-align="justify" style:justify-single-word="false" style:snap-to-layout-grid="false"/>
      <style:text-properties style:font-name="Comic Sans MS" fo:font-size="10pt" fo:language="en" fo:country="GB" style:font-size-asian="10pt" style:font-size-complex="10pt"/>
    </style:style>
    <style:style style:name="P10" style:family="paragraph" style:parent-style-name="Standard">
      <style:paragraph-properties style:snap-to-layout-grid="false"/>
      <style:text-properties style:font-name="Comic Sans MS" fo:font-size="10pt" fo:language="en" fo:country="GB" style:font-size-asian="10pt" style:font-size-complex="10pt"/>
    </style:style>
    <style:style style:name="P11" style:family="paragraph" style:parent-style-name="Standard">
      <style:paragraph-properties fo:text-align="justify" style:justify-single-word="false"/>
      <style:text-properties style:font-name="Comic Sans MS" fo:font-size="10pt" fo:language="en" fo:country="GB" fo:font-weight="bold" style:font-size-asian="10pt" style:font-weight-asian="bold" style:font-size-complex="10pt"/>
    </style:style>
    <style:style style:name="P12" style:family="paragraph" style:parent-style-name="Standard">
      <style:paragraph-properties fo:text-align="justify" style:justify-single-word="false"/>
      <style:text-properties fo:font-size="11pt" fo:language="en" fo:country="GB" fo:font-weight="bold" style:font-size-asian="11pt" style:font-weight-asian="bold" style:font-size-complex="11pt"/>
    </style:style>
    <style:style style:name="P13" style:family="paragraph" style:parent-style-name="Standard">
      <style:text-properties fo:color="#ff0000" style:font-name="Comic Sans MS" fo:language="en" fo:country="GB" fo:font-weight="bold" style:font-weight-asian="bold"/>
    </style:style>
    <style:style style:name="P14" style:family="paragraph" style:parent-style-name="Standard">
      <style:text-properties fo:language="en" fo:country="GB"/>
    </style:style>
    <style:style style:name="P15" style:family="paragraph" style:parent-style-name="Standard">
      <style:paragraph-properties fo:text-align="end" style:justify-single-word="false"/>
      <style:text-properties fo:language="en" fo:country="GB"/>
    </style:style>
    <style:style style:name="P16" style:family="paragraph" style:parent-style-name="Standard">
      <style:paragraph-properties fo:text-align="justify" style:justify-single-word="false"/>
      <style:text-properties style:font-name="Verdana" fo:font-size="14pt" fo:language="en" fo:country="GB" style:font-size-asian="14pt" style:font-size-complex="14pt"/>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text-align="justify" style:justify-single-word="false" fo:padding-left="0.141cm" fo:padding-right="0.141cm" fo:padding-top="0.035cm" fo:padding-bottom="0.035cm" fo:border="0.018cm solid #000000"/>
    </style:style>
    <style:style style:name="P20" style:family="paragraph" style:parent-style-name="Standard">
      <style:paragraph-properties fo:text-align="justify" style:justify-single-word="false" fo:padding-left="0.141cm" fo:padding-right="0.141cm" fo:padding-top="0.035cm" fo:padding-bottom="0.035cm" fo:border="0.018cm solid #000000"/>
      <style:text-properties style:font-name="Comic Sans MS" fo:font-size="10pt" fo:language="en" fo:country="GB" fo:font-weight="bold" style:font-size-asian="10pt" style:font-weight-asian="bold" style:font-size-complex="10pt"/>
    </style:style>
    <style:style style:name="P21" style:family="paragraph" style:parent-style-name="Standard">
      <style:paragraph-properties fo:text-align="justify" style:justify-single-word="false" fo:padding-left="0.141cm" fo:padding-right="0.141cm" fo:padding-top="0.035cm" fo:padding-bottom="0.035cm" fo:border="0.018cm solid #000000"/>
      <style:text-properties style:font-name="Comic Sans MS" fo:font-size="10pt" fo:language="en" fo:country="GB" style:font-size-asian="10pt" style:font-size-complex="10pt"/>
    </style:style>
    <style:style style:name="P22" style:family="paragraph" style:parent-style-name="Standard">
      <style:paragraph-properties fo:text-align="start" style:justify-single-word="false" fo:padding-left="0.141cm" fo:padding-right="0.141cm" fo:padding-top="0.035cm" fo:padding-bottom="0.035cm" fo:border="0.018cm solid #000000"/>
    </style:style>
    <style:style style:name="P23" style:family="paragraph" style:parent-style-name="Standard">
      <style:paragraph-properties fo:text-align="justify" style:justify-single-word="false" fo:padding-left="0.141cm" fo:padding-right="0.141cm" fo:padding-top="0.035cm" fo:padding-bottom="0.035cm" fo:border="0.018cm solid #000000"/>
      <style:text-properties fo:font-size="10pt" style:font-size-asian="10pt" style:font-size-complex="10pt"/>
    </style:style>
    <style:style style:name="P24" style:family="paragraph" style:parent-style-name="Standard">
      <style:paragraph-properties fo:margin-left="1.27cm" fo:margin-right="0cm" fo:text-align="justify" style:justify-single-word="false" fo:text-indent="0cm" style:auto-text-indent="false"/>
      <style:text-properties style:font-name="Comic Sans MS" fo:language="en" fo:country="GB"/>
    </style:style>
    <style:style style:name="P25" style:family="paragraph" style:parent-style-name="Standard">
      <style:paragraph-properties fo:margin-top="0cm" fo:margin-bottom="0.353cm" fo:line-height="115%"/>
    </style:style>
    <style:style style:name="P26" style:family="paragraph" style:parent-style-name="Standard">
      <style:paragraph-properties fo:margin-top="0cm" fo:margin-bottom="0.353cm" fo:line-height="115%"/>
      <style:text-properties style:font-name="Comic Sans MS" fo:language="en" fo:country="GB" fo:font-weight="bold" style:font-weight-asian="bold"/>
    </style:style>
    <style:style style:name="P27" style:family="paragraph" style:parent-style-name="Standard">
      <style:paragraph-properties fo:margin-top="0cm" fo:margin-bottom="0.353cm" fo:line-height="115%"/>
      <style:text-properties style:font-name="Comic Sans MS" fo:font-weight="bold" style:font-weight-asian="bold"/>
    </style:style>
    <style:style style:name="P28" style:family="paragraph" style:parent-style-name="Standard">
      <style:paragraph-properties fo:margin-top="0cm" fo:margin-bottom="0.353cm" fo:line-height="115%"/>
      <style:text-properties style:font-name="Verdana" fo:font-size="10pt" fo:language="en" fo:country="GB" fo:font-weight="bold" style:font-size-asian="10pt" style:font-weight-asian="bold" style:font-size-complex="10pt"/>
    </style:style>
    <style:style style:name="P29" style:family="paragraph" style:parent-style-name="Standard">
      <style:paragraph-properties fo:margin-top="0cm" fo:margin-bottom="0.353cm" fo:line-height="115%" fo:break-before="page"/>
    </style:style>
    <style:style style:name="P30" style:family="paragraph" style:parent-style-name="Standard">
      <style:paragraph-properties fo:margin-left="0.265cm" fo:margin-right="0.265cm" style:line-height-at-least="0.714cm" fo:text-indent="0cm" style:auto-text-indent="false" fo:background-color="#23365f">
        <style:background-image/>
      </style:paragraph-properties>
    </style:style>
    <style:style style:name="P31"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2" style:family="paragraph" style:parent-style-name="Standard">
      <style:paragraph-properties fo:padding-left="0cm" fo:padding-right="0cm" fo:padding-top="0cm" fo:padding-bottom="0.035cm" fo:border-left="none" fo:border-right="none" fo:border-top="none" fo:border-bottom="0.018cm solid #000000"/>
      <style:text-properties style:font-name="Comic Sans MS"/>
    </style:style>
    <style:style style:name="P33" style:family="paragraph" style:parent-style-name="Standard">
      <style:paragraph-properties fo:padding-left="0cm" fo:padding-right="0cm" fo:padding-top="0cm" fo:padding-bottom="0.035cm" fo:border-left="none" fo:border-right="none" fo:border-top="none" fo:border-bottom="0.018cm solid #000000"/>
      <style:text-properties style:font-name="Comic Sans MS" fo:font-weight="bold" style:font-weight-asian="bold"/>
    </style:style>
    <style:style style:name="P34"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Comic Sans MS"/>
    </style:style>
    <style:style style:name="P35" style:family="paragraph" style:parent-style-name="Standard">
      <style:paragraph-properties fo:padding-left="0cm" fo:padding-right="0cm" fo:padding-top="0cm" fo:padding-bottom="0.035cm" fo:border-left="none" fo:border-right="none" fo:border-top="none" fo:border-bottom="0.018cm solid #000000">
        <style:tab-stops>
          <style:tab-stop style:position="2.618cm"/>
        </style:tab-stops>
      </style:paragraph-properties>
      <style:text-properties style:font-name="Comic Sans MS"/>
    </style:style>
    <style:style style:name="P36" style:family="paragraph" style:parent-style-name="Standard">
      <style:paragraph-properties fo:padding-left="0cm" fo:padding-right="0cm" fo:padding-top="0cm" fo:padding-bottom="0.035cm" fo:border-left="none" fo:border-right="none" fo:border-top="none" fo:border-bottom="0.018cm solid #000000">
        <style:tab-stops>
          <style:tab-stop style:position="2.117cm"/>
        </style:tab-stops>
      </style:paragraph-properties>
      <style:text-properties style:font-name="Comic Sans MS"/>
    </style:style>
    <style:style style:name="P37" style:family="paragraph" style:parent-style-name="Standard">
      <style:paragraph-properties fo:margin-left="0.106cm" fo:margin-right="0cm" fo:text-indent="0cm" style:auto-text-indent="false" fo:background-color="#e7e7f7">
        <style:tab-stops>
          <style:tab-stop style:position="9.23cm" style:type="center"/>
          <style:tab-stop style:position="17.198cm"/>
        </style:tab-stops>
        <style:background-image/>
      </style:paragraph-properties>
      <style:text-properties fo:color="#293c73" style:font-name="Tahoma sans-serif" fo:font-size="20pt" fo:language="en" fo:country="GB" fo:font-weight="bold" style:letter-kerning="true" style:font-size-asian="20pt" style:font-weight-asian="bold" style:font-size-complex="20pt" style:font-weight-complex="bold"/>
    </style:style>
    <style:style style:name="P38" style:family="paragraph" style:parent-style-name="Standard">
      <style:paragraph-properties fo:margin-left="2.487cm" fo:margin-right="0cm" fo:margin-top="0cm" fo:margin-bottom="0.353cm" fo:line-height="115%" fo:text-indent="-2.487cm" style:auto-text-indent="false" fo:padding-left="0cm" fo:padding-right="0cm" fo:padding-top="0.035cm" fo:padding-bottom="0.035cm" fo:border-left="none" fo:border-right="none" fo:border-top="0.018cm solid #000000" fo:border-bottom="0.018cm solid #000000"/>
      <style:text-properties style:font-name="Comic Sans MS" fo:font-weight="bold" style:font-weight-asian="bold"/>
    </style:style>
    <style:style style:name="P39" style:family="paragraph" style:parent-style-name="Paragraphe_20_de_20_liste">
      <style:paragraph-properties fo:text-align="justify" style:justify-single-word="false"/>
      <style:text-properties style:font-name="Comic Sans MS" fo:font-size="10pt" fo:language="en" fo:country="GB" style:font-size-asian="10pt" style:font-size-complex="10pt"/>
    </style:style>
    <style:style style:name="P40" style:family="paragraph" style:parent-style-name="Normal_20__28_Web_29_">
      <style:paragraph-properties fo:margin-left="7.491cm" fo:margin-right="0cm" fo:margin-top="0.494cm" fo:margin-bottom="0cm" fo:text-indent="0cm" style:auto-text-indent="false"/>
    </style:style>
    <style:style style:name="P41" style:family="paragraph" style:parent-style-name="Normal_20__28_Web_29_">
      <style:paragraph-properties fo:margin-left="7.491cm" fo:margin-right="0cm" fo:margin-top="0.494cm" fo:margin-bottom="0cm" fo:text-indent="0cm" style:auto-text-indent="false"/>
      <style:text-properties fo:color="#6600cc" style:font-name="Arial Narrow"/>
    </style:style>
    <style:style style:name="P42" style:family="paragraph" style:parent-style-name="Normal_20__28_Web_29_">
      <style:paragraph-properties fo:margin-top="0.494cm" fo:margin-bottom="0cm" fo:text-align="end" style:justify-single-word="false"/>
      <style:text-properties style:font-name="Comic Sans MS"/>
    </style:style>
    <style:style style:name="P43" style:family="paragraph" style:parent-style-name="Paragraphe_20_de_20_liste">
      <style:paragraph-properties fo:text-align="justify" style:justify-single-word="false"/>
      <style:text-properties style:font-name="Comic Sans MS" fo:font-size="10pt" fo:language="en" fo:country="GB" style:font-size-asian="10pt" style:font-size-complex="10pt"/>
    </style:style>
    <style:style style:name="P44" style:family="paragraph" style:parent-style-name="Paragraphe_20_de_20_liste" style:list-style-name="WW8Num20">
      <style:paragraph-properties fo:text-align="justify" style:justify-single-word="false"/>
      <style:text-properties style:font-name="Verdana" fo:font-size="14pt" fo:language="en" fo:country="GB" style:font-size-asian="14pt" style:font-size-complex="14pt"/>
    </style:style>
    <style:style style:name="P45" style:family="paragraph" style:parent-style-name="Paragraphe_20_de_20_liste" style:list-style-name="WW8Num4">
      <style:paragraph-properties fo:margin-top="0cm" fo:margin-bottom="0.353cm" fo:line-height="115%" fo:text-align="justify" style:justify-single-word="false"/>
      <style:text-properties style:font-name="Comic Sans MS" fo:language="en" fo:country="GB"/>
    </style:style>
    <style:style style:name="P46" style:family="paragraph" style:parent-style-name="Paragraphe_20_de_20_liste" style:list-style-name="WW8Num22">
      <style:paragraph-properties fo:margin-top="0cm" fo:margin-bottom="0.353cm" fo:line-height="115%" fo:text-align="justify" style:justify-single-word="false"/>
      <style:text-properties style:font-name="Comic Sans MS" fo:language="en" fo:country="GB"/>
    </style:style>
    <style:style style:name="P47" style:family="paragraph" style:parent-style-name="Paragraphe_20_de_20_liste" style:list-style-name="WW8Num11">
      <style:paragraph-properties fo:margin-top="0cm" fo:margin-bottom="0.353cm" fo:line-height="115%" fo:text-align="justify" style:justify-single-word="false"/>
      <style:text-properties style:font-name="Comic Sans MS" fo:font-size="10pt" fo:language="en" fo:country="GB" style:font-size-asian="10pt" style:font-size-complex="10pt"/>
    </style:style>
    <style:style style:name="P48" style:family="paragraph" style:parent-style-name="Paragraphe_20_de_20_liste" style:list-style-name="WW8Num23">
      <style:paragraph-properties fo:margin-top="0cm" fo:margin-bottom="0.353cm" fo:line-height="115%" fo:text-align="justify" style:justify-single-word="false"/>
      <style:text-properties style:font-name="Comic Sans MS" fo:font-size="10pt" fo:language="en" fo:country="GB" fo:font-weight="normal" style:font-size-asian="10pt" style:font-weight-asian="normal" style:font-size-complex="10pt" style:font-weight-complex="normal"/>
    </style:style>
    <style:style style:name="P49" style:family="paragraph" style:parent-style-name="Paragraphe_20_de_20_liste" style:list-style-name="WW8Num25">
      <style:paragraph-properties fo:margin-top="0cm" fo:margin-bottom="0.353cm" fo:line-height="115%" fo:text-align="justify" style:justify-single-word="false"/>
      <style:text-properties style:font-name="Comic Sans MS" fo:font-size="10pt" fo:language="en" fo:country="GB" fo:font-weight="normal" style:font-size-asian="10pt" style:font-weight-asian="normal" style:font-size-complex="10pt" style:font-weight-complex="normal"/>
    </style:style>
    <style:style style:name="P50" style:family="paragraph" style:parent-style-name="Paragraphe_20_de_20_liste" style:list-style-name="WW8Num22">
      <style:paragraph-properties fo:margin-top="0cm" fo:margin-bottom="0.353cm" fo:line-height="115%" fo:text-align="justify" style:justify-single-word="false"/>
    </style:style>
    <style:style style:name="P51" style:family="paragraph" style:parent-style-name="Standard" style:master-page-name="Standard">
      <style:paragraph-properties fo:text-align="start" style:justify-single-word="false" style:page-number="auto" fo:padding-left="0.141cm" fo:padding-right="0.141cm" fo:padding-top="0.035cm" fo:padding-bottom="0.035cm" fo:border="0.018cm solid #000000"/>
    </style:style>
    <style:style style:name="P52" style:family="paragraph" style:parent-style-name="Standard">
      <style:text-properties fo:text-transform="uppercase" style:font-name="Comic Sans MS" style:text-underline-style="solid" style:text-underline-width="auto" style:text-underline-color="font-color" fo:font-weight="bold" style:font-weight-asian="bold"/>
    </style:style>
    <style:style style:name="P53" style:family="paragraph" style:parent-style-name="Standard" style:list-style-name="WW8Num21">
      <style:paragraph-properties fo:text-align="justify" style:justify-single-word="false"/>
    </style:style>
    <style:style style:name="P54" style:family="paragraph" style:parent-style-name="Standard">
      <style:paragraph-properties fo:text-align="justify" style:justify-single-word="false"/>
      <style:text-properties style:font-name="Comic Sans MS" fo:language="en" fo:country="GB"/>
    </style:style>
    <style:style style:name="P55" style:family="paragraph" style:parent-style-name="Standard">
      <style:paragraph-properties fo:text-align="justify" style:justify-single-word="false"/>
      <style:text-properties style:font-name="Comic Sans MS" fo:font-size="10pt" fo:language="en" fo:country="GB" fo:font-weight="normal"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Comic Sans MS" fo:font-size="10pt" fo:language="en" fo:country="GB" style:font-size-asian="10pt" style:font-size-complex="10pt"/>
    </style:style>
    <style:style style:name="P57" style:family="paragraph" style:parent-style-name="Standard">
      <style:text-properties fo:color="#ff0000" style:font-name="Comic Sans MS" fo:language="en" fo:country="GB" fo:font-weight="bold" style:font-weight-asian="bold"/>
    </style:style>
    <style:style style:name="P58" style:family="paragraph" style:parent-style-name="Standard">
      <style:text-properties fo:color="#ff0000" style:font-name="Comic Sans MS" fo:font-size="10pt" fo:language="en" fo:country="GB" fo:font-weight="bold" style:font-size-asian="10pt" style:font-weight-asian="bold" style:font-size-complex="10pt"/>
    </style:style>
    <style:style style:name="P59" style:family="paragraph" style:parent-style-name="Standard">
      <style:paragraph-properties fo:text-align="justify" style:justify-single-word="false" fo:padding-left="0.141cm" fo:padding-right="0.141cm" fo:padding-top="0.035cm" fo:padding-bottom="0.035cm" fo:border="0.018cm solid #000000"/>
      <style:text-properties style:font-name="Comic Sans MS" fo:font-size="10pt" fo:language="en" fo:country="GB" style:font-size-asian="10pt" style:font-size-complex="10pt"/>
    </style:style>
    <style:style style:name="P6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Comic Sans MS"/>
    </style:style>
    <style:style style:name="P61" style:family="paragraph" style:parent-style-name="Standard">
      <style:paragraph-properties fo:padding-left="0cm" fo:padding-right="0cm" fo:padding-top="0cm" fo:padding-bottom="0.035cm" fo:border-left="none" fo:border-right="none" fo:border-top="none" fo:border-bottom="0.018cm solid #000000">
        <style:tab-stops>
          <style:tab-stop style:position="2.618cm"/>
        </style:tab-stops>
      </style:paragraph-properties>
      <style:text-properties style:font-name="Comic Sans MS"/>
    </style:style>
    <style:style style:name="T1" style:family="text">
      <style:text-properties style:font-name="Comic Sans MS" fo:font-weight="bold" style:font-weight-asian="bold"/>
    </style:style>
    <style:style style:name="T2" style:family="text">
      <style:text-properties style:font-name="Comic Sans MS" fo:font-weight="bold" fo:background-color="#ffff00" style:font-weight-asian="bold"/>
    </style:style>
    <style:style style:name="T3" style:family="text">
      <style:text-properties style:font-name="Comic Sans MS" fo:language="en" fo:country="GB"/>
    </style:style>
    <style:style style:name="T4" style:family="text">
      <style:text-properties style:font-name="Comic Sans MS" fo:language="en" fo:country="GB" fo:font-weight="bold" style:font-weight-asian="bold"/>
    </style:style>
    <style:style style:name="T5" style:family="text">
      <style:text-properties style:font-name="Comic Sans MS" fo:language="en" fo:country="GB" fo:font-weight="bold" fo:background-color="#ffff00" style:font-weight-asian="bold"/>
    </style:style>
    <style:style style:name="T6" style:family="text">
      <style:text-properties style:font-name="Comic Sans MS" fo:language="en" fo:country="GB" fo:font-style="italic" style:text-underline-style="solid" style:text-underline-width="auto" style:text-underline-color="font-color" style:font-style-asian="italic"/>
    </style:style>
    <style:style style:name="T7" style:family="text">
      <style:text-properties fo:text-transform="uppercase" style:font-name="Comic Sans MS" fo:language="en" fo:country="GB" fo:font-weight="bold" fo:background-color="#ffff00" style:font-weight-asian="bold"/>
    </style:style>
    <style:style style:name="T8" style:family="text">
      <style:text-properties fo:color="#ff0000" style:font-name="Comic Sans MS" fo:font-weight="bold" style:font-weight-asian="bold"/>
    </style:style>
    <style:style style:name="T9" style:family="text">
      <style:text-properties fo:color="#ff0000" style:font-name="Comic Sans MS" fo:language="en" fo:country="GB" fo:font-weight="bold" style:font-weight-asian="bold"/>
    </style:style>
    <style:style style:name="T10" style:family="text">
      <style:text-properties fo:color="#ff0000" style:text-position="super 58%" style:font-name="Comic Sans MS" fo:font-weight="bold" style:font-weight-asian="bold"/>
    </style:style>
    <style:style style:name="T11" style:family="text">
      <style:text-properties fo:color="#ff0000" style:text-position="super 58%" style:font-name="Comic Sans MS" fo:language="en" fo:country="GB" fo:font-weight="bold" style:font-weight-asian="bold"/>
    </style:style>
    <style:style style:name="T12" style:family="text">
      <style:text-properties fo:color="#000000" style:font-name="Comic Sans MS" fo:language="en" fo:country="GB"/>
    </style:style>
    <style:style style:name="T13" style:family="text">
      <style:text-properties fo:color="#6600cc" style:font-name="Arial Narrow"/>
    </style:style>
    <style:style style:name="T14" style:family="text">
      <style:text-properties style:font-name="Verdana" fo:font-size="20pt" fo:language="en" fo:country="GB" fo:font-weight="bold" style:font-size-asian="20pt" style:font-weight-asian="bold" style:font-size-complex="20pt"/>
    </style:style>
    <style:style style:name="T15" style:family="text">
      <style:text-properties style:font-name="Verdana" fo:font-size="14pt" fo:language="en" fo:country="GB" fo:font-weight="bold" style:font-size-asian="14pt" style:font-weight-asian="bold" style:font-size-complex="14pt"/>
    </style:style>
    <style:style style:name="T16" style:family="text">
      <style:text-properties style:font-name="Verdana" fo:font-size="14pt" fo:language="en" fo:country="GB" style:font-size-asian="14pt" style:font-size-complex="14pt"/>
    </style:style>
    <style:style style:name="T17" style:family="text">
      <style:text-properties style:font-name="Verdana" fo:font-size="10pt" fo:language="en" fo:country="GB" style:font-size-asian="10pt" style:font-size-complex="10pt"/>
    </style:style>
    <style:style style:name="T18" style:family="text">
      <style:text-properties fo:color="#d3d7df" style:font-name="Verdana" fo:font-size="26pt" fo:language="en" fo:country="GB" style:font-size-asian="26pt" style:font-size-complex="26pt"/>
    </style:style>
    <style:style style:name="T19" style:family="text">
      <style:text-properties fo:color="#d3d7df" style:font-name="Verdana" fo:font-size="11pt" fo:language="en" fo:country="GB" style:font-size-asian="11pt" style:font-size-complex="11pt"/>
    </style:style>
    <style:style style:name="T20" style:family="text">
      <style:text-properties style:font-name="Arial" fo:font-size="8pt" fo:language="en" fo:country="GB" style:font-size-asian="8pt" style:font-name-complex="Arial" style:font-size-complex="8pt"/>
    </style:style>
    <style:style style:name="T21" style:family="text">
      <style:text-properties style:font-name="Arial" fo:font-size="8pt" fo:language="en" fo:country="GB" style:font-size-asian="8pt" style:font-name-complex="Arial" style:font-size-complex="8pt" text:display="none"/>
    </style:style>
    <style:style style:name="T22" style:family="text">
      <style:text-properties fo:font-size="10pt" fo:language="en" fo:country="GB" fo:font-weight="bold" style:font-size-asian="10pt" style:font-weight-asian="bold" style:font-size-complex="10pt"/>
    </style:style>
    <style:style style:name="T23" style:family="text">
      <style:text-properties fo:color="#0066cc" style:font-name="Comic Sans MS" fo:font-size="10pt" fo:language="en" fo:country="GB" fo:font-weight="bold" style:font-size-asian="10pt" style:font-weight-asian="bold" style:font-size-complex="10pt"/>
    </style:style>
    <style:style style:name="T24" style:family="text">
      <style:text-properties fo:color="#0066cc" style:font-name="Comic Sans MS" fo:font-size="10pt" fo:language="en" fo:country="GB" fo:font-weight="bold" style:font-size-asian="10pt" style:font-weight-asian="bold" style:font-size-complex="10pt" style:font-weight-complex="bold"/>
    </style:style>
    <style:style style:name="T25" style:family="text">
      <style:text-properties fo:color="#0066cc" fo:font-size="10pt" fo:language="en" fo:country="GB" fo:font-weight="bold" style:font-size-asian="10pt" style:font-weight-asian="bold" style:font-size-complex="10pt"/>
    </style:style>
    <style:style style:name="T26" style:family="text">
      <style:text-properties fo:font-weight="normal"/>
    </style:style>
    <style:style style:name="T27" style:family="text">
      <style:text-properties fo:font-weight="normal" style:font-weight-asian="normal" style:font-weight-complex="normal"/>
    </style:style>
    <style:style style:name="T28" style:family="text">
      <style:text-properties style:font-weight-asian="normal"/>
    </style:style>
    <style:style style:name="T29"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4">SCÉNARIO N°2</text:span><text:span text:style-name="T4">: A TEENAGE DRIVER IN MARYLAND <text:s text:c="30"/></text:span><text:span text:style-name="T5">A2/</text:span><text:span text:style-name="T7">B1</text:span></text:p>
      <text:p text:style-name="P3"/>
      <text:p text:style-name="P52">Tâche finale A DOMINANTE ECRITE:</text:p>
      <text:p text:style-name="P1"><text:span text:style-name="T1">Dans le cadre d’un séjour à Baltimore (Maryland) chez votre amie Mary, vous participez à ses activités quotidiennes. Mary est membre d’une association qui œuvre pour la sécurité routière. Vous l’accompagnez à une réunion au cours de laquelle les membres de l’association doivent créer des affiches pour sensibiliser les conducteurs au problème du <text:s/>stationnement des personnes handicapées. </text:span><text:span text:style-name="T4">Vous allez créer votre propre affiche.</text:span></text:p>
      <text:p text:style-name="P4"/>
      <text:p text:style-name="Standard"><text:span text:style-name="T9">1</text:span><text:span text:style-name="T11">ère</text:span><text:span text:style-name="T9"> Séance:</text:span></text:p>
      <text:p text:style-name="P4"/>
      <text:p text:style-name="P22"><text:span text:style-name="T4">TASK # 1</text:span><text:span text:style-name="T4">: The knowledge test <text:s text:c="55"/></text:span><text:span text:style-name="T5">A2/B1</text:span></text:p>
      <text:p text:style-name="P5">You are having a discussion about driving licences and driver tests in the US and France... Then, Mary decides to show you the Maryland MVA Online Driver Test Tutorial.</text:p>
      <text:p text:style-name="P5">Visit the following site on the Internet and answer the questions.</text:p>
      <text:p text:style-name="P5"/>
      <text:list xml:id="list38497397" text:style-name="WW8Num21">
        <text:list-item>
          <text:p text:style-name="P53"><text:a xlink:type="simple" xlink:href="http://www.mva.maryland.gov/DriverServ/RookieDriver/tutorial/Tutorial_intro.html"><text:span text:style-name="T12">http://www.mva.maryland.gov/DriverServ/RookieDriver/tutorial/Tutorial_intro.html</text:span></text:a></text:p>
        </text:list-item>
      </text:list>
      <text:p text:style-name="P24"/>
      <text:p text:style-name="P1"><text:span text:style-name="T3">You must </text:span><text:span text:style-name="T4">read through the first screen</text:span><text:span text:style-name="T3"> and </text:span><text:span text:style-name="T4">click on “begin test without timer”</text:span><text:span text:style-name="T3">... </text:span></text:p>
      <text:p text:style-name="P1"><text:span text:style-name="T3">There are 25</text:span><text:span text:style-name="T3"> questions... Good luck!</text:span></text:p>
      <text:p text:style-name="P5"/>
      <text:p text:style-name="P5">1 – What do the letters MVA stand for?</text:p>
      <text:p text:style-name="P5">..............................................................................................................................................................................</text:p>
      <text:p text:style-name="P5">2 – What is the knowledge test?</text:p>
      <text:list xml:id="list38515288" text:style-name="WW8Num4">
        <text:list-item>
          <text:p text:style-name="P45">A test you must pass to obtain a learner’s permit</text:p>
        </text:list-item>
        <text:list-item>
          <text:p text:style-name="P45">A test you must pass to obtain a part time driving licence</text:p>
        </text:list-item>
        <text:list-item>
          <text:p text:style-name="P45">A test you must pass at 16 </text:p>
        </text:list-item>
      </text:list>
      <text:p text:style-name="P5">3 – How easy is it to pass the knowledge test?</text:p>
      <text:list xml:id="list38497522" text:style-name="WW8Num22">
        <text:list-item>
          <text:p text:style-name="P46">It is very difficult to pass the test. Yes/no </text:p>
        </text:list-item>
        <text:list-item>
          <text:p text:style-name="P50"><text:span text:style-name="T3">It is very easy to pass the test without reading </text:span><text:a xlink:type="simple" xlink:href="http://www.mva.maryland.gov/OnlineServices/Docs/default.htm#DL_002AMVA"><text:span text:style-name="T6">Maryland Driver's Handbook</text:span></text:a><text:span text:style-name="T3"> and </text:span><text:a xlink:type="simple" xlink:href="http://www.mva.maryland.gov/OnlineServices/Docs/default.htm#DL_002AMVA"><text:span text:style-name="T6">All You Need to Know About Your Driver's License</text:span></text:a><text:span text:style-name="T3">. Yes/no</text:span></text:p>
        </text:list-item>
        <text:list-item>
          <text:p text:style-name="P46">It is a piece of cake to pass the test. Yes/no </text:p>
        </text:list-item>
      </text:list>
      <text:p text:style-name="P5">4 – What is your overall impression on the knowledge test?</text:p>
      <text:p text:style-name="P5"/>
      <text:p text:style-name="P21">Help! Compare with the French way: (not) different from – similar to – the same as</text:p>
      <text:p text:style-name="P23"><text:span text:style-name="T3">Use modals: See </text:span><text:span text:style-name="T4">Remember</text:span></text:p>
      <text:p text:style-name="P21">Vocabulary: road signs – Law - rules – regulations – common sense – behaviour </text:p>
      <text:p text:style-name="P13"/>
      <text:p text:style-name="Standard"><text:span text:style-name="T23">Homework:</text:span><text:span text:style-name="header_5f_11"><text:span text:style-name="T25"> MVA Online Driver Test Tutorial – Worksheet /Homework </text:span></text:span></text:p>
      <text:p text:style-name="Standard"><text:span text:style-name="header_5f_11"><text:span text:style-name="T22"/></text:span></text:p>
      <text:p text:style-name="Standard"><text:soft-page-break/><text:span text:style-name="T9">2</text:span><text:span text:style-name="T11">ème</text:span><text:span text:style-name="T9"> Séance: </text:span></text:p>
      <text:p text:style-name="P13"/>
      <text:p text:style-name="P22"><text:span text:style-name="T4">TASK # 2: Important information for all Maryland drivers <text:s text:c="28"/></text:span><text:span text:style-name="T5">B1</text:span></text:p>
      <text:p text:style-name="P12"/>
      <text:p text:style-name="P8">Now Mary wants you to understand how important it is for her to stop abusing disabled parking and access. She gives you a leaflet her association gives away to drivers.</text:p>
      <text:p text:style-name="P8">What do you understand? </text:p>
      <text:p text:style-name="P8"/>
      <text:p text:style-name="P18"><text:span text:style-name="T4">I – </text:span><text:span text:style-name="T4">Read the leaflet - Answer right or wrong and justify.</text:span></text:p>
      <text:list xml:id="list38515455" text:style-name="WW8Num11">
        <text:list-item>
          <text:p text:style-name="P47">According to the law, only a disabled person can park in a disabled parking place.</text:p>
        </text:list-item>
      </text:list>
      <text:p text:style-name="P39">......................................................................................................................................................................................................................................................................................................................................</text:p>
      <text:p text:style-name="P39"/>
      <text:list xml:id="list38531070" text:continue-numbering="true" text:style-name="WW8Num11">
        <text:list-item>
          <text:p text:style-name="P47">In Maryland, disabled people need a special certificate.</text:p>
        </text:list-item>
      </text:list>
      <text:p text:style-name="P39">......................................................................................................................................................................................................................................................................................................................................</text:p>
      <text:p text:style-name="P39"/>
      <text:list xml:id="list38521597" text:continue-numbering="true" text:style-name="WW8Num11">
        <text:list-item>
          <text:p text:style-name="P47">In Maryland, policemen cannot fine people on private parking lots next to malls and shopping centres.</text:p>
        </text:list-item>
      </text:list>
      <text:p text:style-name="P39">......................................................................................................................................................................................................................................................................................................................................</text:p>
      <text:p text:style-name="P39"/>
      <text:list xml:id="list38532494" text:continue-numbering="true" text:style-name="WW8Num11">
        <text:list-item>
          <text:p text:style-name="P47">In Maryland, a temporary disabled person cannot park in a disabled parking place.</text:p>
        </text:list-item>
      </text:list>
      <text:p text:style-name="P39">......................................................................................................................................................................................................................................................................................................................................</text:p>
      <text:p text:style-name="P39"/>
      <text:list xml:id="list38507123" text:continue-numbering="true" text:style-name="WW8Num11">
        <text:list-item>
          <text:p text:style-name="P47">Drivers must only pay attention to disabled parking places.</text:p>
        </text:list-item>
      </text:list>
      <text:p text:style-name="P39">......................................................................................................................................................................................................................................................................................................................................</text:p>
      <text:p text:style-name="P39"/>
      <text:list xml:id="list38516862" text:continue-numbering="true" text:style-name="WW8Num11">
        <text:list-item>
          <text:p text:style-name="P47">Someone without disabilities can ask for disabled parking privileges.</text:p>
        </text:list-item>
      </text:list>
      <text:p text:style-name="P39">......................................................................................................................................................................................................................................................................................................................................</text:p>
      <text:p text:style-name="P39"/>
      <text:list xml:id="list38508766" text:continue-numbering="true" text:style-name="WW8Num11">
        <text:list-item>
          <text:p text:style-name="P47">In Maryland, a disabled person gets the same privileges whether she/he owns a car or holds a driver’s licence. </text:p>
        </text:list-item>
      </text:list>
      <text:p text:style-name="P39">......................................................................................................................................................................................................................................................................................................................................</text:p>
      <text:p text:style-name="P8"/>
      <text:p text:style-name="P11">II – Translate in French</text:p>
      <text:p text:style-name="P8"/>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9">A disabled parking place</text:p>
          </table:table-cell>
          <table:table-cell table:style-name="Tableau1.A1" office:value-type="string">
            <text:p text:style-name="P9"/>
          </table:table-cell>
          <table:table-cell table:style-name="Tableau1.A1" office:value-type="string">
            <text:p text:style-name="P9">To apply for</text:p>
          </table:table-cell>
          <table:table-cell table:style-name="Tableau1.D1" office:value-type="string">
            <text:p text:style-name="P9"/>
          </table:table-cell>
        </table:table-row>
        <table:table-row table:style-name="Tableau1.1">
          <table:table-cell table:style-name="Tableau1.A1" office:value-type="string">
            <text:p text:style-name="P9">A placard</text:p>
          </table:table-cell>
          <table:table-cell table:style-name="Tableau1.A1" office:value-type="string">
            <text:p text:style-name="P9"/>
          </table:table-cell>
          <table:table-cell table:style-name="Tableau1.A1" office:value-type="string">
            <text:p text:style-name="P9">Physician</text:p>
          </table:table-cell>
          <table:table-cell table:style-name="Tableau1.D1" office:value-type="string">
            <text:p text:style-name="P9"/>
          </table:table-cell>
        </table:table-row>
        <table:table-row table:style-name="Tableau1.1">
          <table:table-cell table:style-name="Tableau1.A1" office:value-type="string">
            <text:p text:style-name="P9">To be entitled</text:p>
          </table:table-cell>
          <table:table-cell table:style-name="Tableau1.A1" office:value-type="string">
            <text:p text:style-name="P9"/>
          </table:table-cell>
          <table:table-cell table:style-name="Tableau1.A1" office:value-type="string">
            <text:p text:style-name="P9">Optometrist</text:p>
          </table:table-cell>
          <table:table-cell table:style-name="Tableau1.D1" office:value-type="string">
            <text:p text:style-name="P9"/>
          </table:table-cell>
        </table:table-row>
        <table:table-row table:style-name="Tableau1.1">
          <table:table-cell table:style-name="Tableau1.A1" office:value-type="string">
            <text:p text:style-name="P9">A privilege</text:p>
          </table:table-cell>
          <table:table-cell table:style-name="Tableau1.A1" office:value-type="string">
            <text:p text:style-name="P9"/>
          </table:table-cell>
          <table:table-cell table:style-name="Tableau1.A1" office:value-type="string">
            <text:p text:style-name="P9">Podiatrist</text:p>
          </table:table-cell>
          <table:table-cell table:style-name="Tableau1.D1" office:value-type="string">
            <text:p text:style-name="P9"/>
          </table:table-cell>
        </table:table-row>
        <table:table-row table:style-name="Tableau1.1">
          <table:table-cell table:style-name="Tableau1.A1" office:value-type="string">
            <text:p text:style-name="P9">Whenever</text:p>
          </table:table-cell>
          <table:table-cell table:style-name="Tableau1.A1" office:value-type="string">
            <text:p text:style-name="P9"/>
          </table:table-cell>
          <table:table-cell table:style-name="Tableau1.A1" office:value-type="string">
            <text:p text:style-name="P9">Chiropractor</text:p>
          </table:table-cell>
          <table:table-cell table:style-name="Tableau1.D1" office:value-type="string">
            <text:p text:style-name="P9"/>
          </table:table-cell>
        </table:table-row>
        <table:table-row table:style-name="Tableau1.1">
          <table:table-cell table:style-name="Tableau1.A1" office:value-type="string">
            <text:p text:style-name="P9">Passenger’s loading aisle</text:p>
          </table:table-cell>
          <table:table-cell table:style-name="Tableau1.A1" office:value-type="string">
            <text:p text:style-name="P9"/>
          </table:table-cell>
          <table:table-cell table:style-name="Tableau1.A1" office:value-type="string">
            <text:p text:style-name="P9">The curb cuts</text:p>
          </table:table-cell>
          <table:table-cell table:style-name="Tableau1.D1" office:value-type="string">
            <text:p text:style-name="P9"/>
          </table:table-cell>
        </table:table-row>
        <table:table-row table:style-name="Tableau1.1">
          <table:table-cell table:style-name="Tableau1.A1" office:value-type="string">
            <text:p text:style-name="P10">Law enforcement officers</text:p>
          </table:table-cell>
          <table:table-cell table:style-name="Tableau1.A1" office:value-type="string">
            <text:p text:style-name="P9"/>
          </table:table-cell>
          <table:table-cell table:style-name="Tableau1.A1" office:value-type="string">
            <text:p text:style-name="P9">A spot </text:p>
          </table:table-cell>
          <table:table-cell table:style-name="Tableau1.D1" office:value-type="string">
            <text:p text:style-name="P9"/>
          </table:table-cell>
        </table:table-row>
      </table:table>
      <text:p text:style-name="P58"><text:soft-page-break/></text:p>
      <text:p text:style-name="Standard"><text:span text:style-name="T9">3</text:span><text:span text:style-name="T11">ème</text:span><text:span text:style-name="T9"> Séance: </text:span></text:p>
      <text:p text:style-name="P13"/>
      <text:p text:style-name="P19"><text:span text:style-name="T4">TASK # </text:span><text:span text:style-name="T4">3: On the phone... <text:s text:c="58"/></text:span><text:span text:style-name="T5">A2/B1</text:span></text:p>
      <text:p text:style-name="P5"/>
      <text:p text:style-name="P55">You are with Mary and a group of friends getting dinner ready in the kitchen. By the time you realise the phone is ringing it is too late... So you listen to the message on the answering machine...</text:p>
      <text:p text:style-name="P55"/>
      <text:p text:style-name="P55">I – Find out:</text:p>
      <text:list xml:id="list38521779" text:style-name="WW8Num23">
        <text:list-item>
          <text:p text:style-name="P48">Person calling:</text:p>
        </text:list-item>
        <text:list-item>
          <text:p text:style-name="P48">Reason for calling:</text:p>
        </text:list-item>
        <text:list-item>
          <text:p text:style-name="P48">When the person should arrive: </text:p>
        </text:list-item>
        <text:list-item>
          <text:p text:style-name="P48">What the person will do later on:</text:p>
        </text:list-item>
        <text:list-item>
          <text:p text:style-name="P48">What the person would like Mary to do: </text:p>
        </text:list-item>
      </text:list>
      <text:p text:style-name="P55">II – Call the person back:</text:p>
      <text:p text:style-name="P55"/>
      <text:p text:style-name="P55">Mary is very busy so she asks you to call the person back. Here is the information you have to transmit:</text:p>
      <text:list xml:id="list38518789" text:style-name="WW8Num25">
        <text:list-item>
          <text:p text:style-name="P49">No worry</text:p>
        </text:list-item>
        <text:list-item>
          <text:p text:style-name="P49">Meeting postponed tomorrow 8:30 instead of tonight </text:p>
        </text:list-item>
        <text:list-item>
          <text:p text:style-name="P49">Waiting for him for dinner</text:p>
        </text:list-item>
      </text:list>
      <text:p text:style-name="P8"><text:span text:style-name="T27">Do not forget you are going to have a telephone conversation... Do not forget to say who you are and why you are calling for Mary.</text:span></text:p>
      <text:p text:style-name="P8"><text:span text:style-name="T27"/></text:p>
      <text:p text:style-name="P8"><text:span text:style-name="T27"/></text:p>
      <text:p text:style-name="P25"><text:span text:style-name="T8">4</text:span><text:span text:style-name="T10">ème</text:span><text:span text:style-name="T8"> Séance : </text:span></text:p>
      <text:p text:style-name="P19"><text:span text:style-name="T1">Tâche finale: Create a poster <text:s text:c="60"/></text:span><text:span text:style-name="T2">B1</text:span></text:p>
      <text:p text:style-name="P6"/>
      <text:p text:style-name="P5">Today you are attending the meeting with Mary and her friends. The aim of this meeting is to create posters to be used in public places (schools, billboards in the city centres, city halls, railway stations, airports...) to stop abusing disabled parking access. </text:p>
      <text:p text:style-name="P5">You are going to create your own poster. </text:p>
      <text:p text:style-name="P5"/>
      <text:p text:style-name="P20">Help!</text:p>
      <text:p text:style-name="P20"/>
      <text:p text:style-name="P21">Find an appropriate slogan</text:p>
      <text:p text:style-name="P21">Use appropriate pictures or photos to illustrate your slogan</text:p>
      <text:p text:style-name="P21">Do not forget to quote who you are (association!)</text:p>
      <text:p text:style-name="P21"/>
      <text:p text:style-name="P19"><text:span text:style-name="T24">Homework:</text:span><text:span text:style-name="header_5f_11"><text:span text:style-name="T24"> Finish your poster </text:span></text:span></text:p>
      <text:p text:style-name="P29"><text:span text:style-name="T9">5</text:span><text:span text:style-name="T11">ème</text:span><text:span text:style-name="T9"> Séance: Evaluation – Compréhension écrite</text:span><text:span text:style-name="T4"> </text:span></text:p>
      <text:p text:style-name="P26"/>
      <text:p text:style-name="P40"><text:span text:style-name="T4"><text:tab/></text:span><text:span text:style-name="T13">Note de Sabine Aligé- IEN Anglais-Lettres :</text:span></text:p>
      <text:p text:style-name="P41">L’étape 5 est une tâche d’entraînement dans le cadre du scénario et ne peut pas être un support de CCF. </text:p>
      <text:p text:style-name="P41">Le lexique vu en cours est sensé être connu des élèves. </text:p>
      <text:p text:style-name="P27"/>
      <text:p text:style-name="P30"><text:a xlink:type="simple" xlink:href="http://www.cityofsydney.nsw.gov.au/"><text:span text:style-name="T18">City of Sydney</text:span></text:a></text:p>
      <text:p text:style-name="P30"><text:span text:style-name="T19">| </text:span><text:a xlink:type="simple" xlink:href="http://www.cityofsydney.nsw.gov.au/aboutsydney/cbddisabledaccess/AccessibleParkingSpaces.asp#Content">Skip to Content</text:a><text:span text:style-name="T19"> | </text:span><text:a xlink:type="simple" xlink:href="http://www.cityofsydney.nsw.gov.au/aboutsydney/cbddisabledaccess/AccessibleParkingSpaces.asp#links">Skip to Menu</text:a><text:span text:style-name="T19"> | </text:span><text:a xlink:type="simple" xlink:href="http://www.cityofsydney.nsw.gov.au/Council/Employment/Default.asp">Careers</text:a><text:span text:style-name="T19">  | </text:span><text:a xlink:type="simple" xlink:href="http://www.cityofsydney.nsw.gov.au/ContactUs.asp">Contact Us</text:a><text:span text:style-name="T19">  |   </text:span><text:a xlink:type="simple" xlink:href="http://www.cityofsydney.nsw.gov.au/AboutUs.asp">About Us</text:a><text:span text:style-name="T19">  |   </text:span><text:a xlink:type="simple" xlink:href="http://www.sydneymedia.com.au/">Media Releases</text:a><text:span text:style-name="T19"> </text:span></text:p>
      <text:p text:style-name="P31"><text:span text:style-name="T20"><text:tab/><text:tab/><text:tab/><text:tab/><text:tab/><text:tab/><text:tab/><text:tab/><text:tab/><text:tab/><text:tab/></text:span><text:span text:style-name="T21">Haut du formulaire</text:span></text:p>
      <text:p text:style-name="P37"><text:tab/><text:tab/><text:tab/></text:p>
      <text:p text:style-name="P14"/>
      <text:p text:style-name="Standard"><text:span text:style-name="T14">Accessible Parking</text:span><text:span text:style-name="T14"> Spaces </text:span></text:p>
      <text:p text:style-name="P14"/>
      <text:p text:style-name="P14"/>
      <text:p text:style-name="P1"><text:span text:style-name="T15">Information for Disability Parking –</text:span><text:span text:style-name="T16"> A Mobility Parking Permit allows the permit holder to park as follows:</text:span></text:p>
      <text:list xml:id="list38520095" text:style-name="WW8Num20">
        <text:list-item>
          <text:p text:style-name="P44">If the parking zone is more than 30 minutes (e.g.; 1 hour, 2 hour etc), then you can park for an unlimited amount of time free of charge if the location has a meter or ticket machine </text:p>
        </text:list-item>
        <text:list-item>
          <text:p text:style-name="P44">If the parking zone is 30 minutes, then you can only park for up to 2 hours free of charge if the location has a meter or ticket machine </text:p>
        </text:list-item>
        <text:list-item>
          <text:p text:style-name="P44">If the parking zone is 5 minutes, then you can only park for up to 30 minutes free of charge if the zone has a meter or ticket machine </text:p>
        </text:list-item>
        <text:list-item>
          <text:p text:style-name="P44">If the mobility parking location has another restriction such as Bus Lane, Clearway, No Stopping or No Parking for a certain period of the day, then driver must remove car during the times shown on the signs. </text:p>
        </text:list-item>
      </text:list>
      <text:p text:style-name="P16"/>
      <text:p text:style-name="P1"><text:span text:style-name="T15">Important Note:</text:span><text:span text:style-name="T16"> The existing on-street mobility parking spaces may not comply with all mobility parking space requirements including width and ramp access. The City will be undertaking a review of all on-street mobility parking spaces to determine compliance with the relevant Australian standards.</text:span></text:p>
      <text:p text:style-name="P16"/>
      <text:p text:style-name="P15"/>
      <text:p text:style-name="P17"><text:a xlink:type="simple" xlink:href="http://www.cityofsydney.nsw.gov.au/aboutsydney/cbddisabledaccess/AccessibleParkingSpaces.asp"><text:span text:style-name="Internet_20_link"><text:span text:style-name="T17">http://www.cityofsydney.nsw.gov.au/aboutsydney/cbddisabledaccess/AccessibleParkingSpaces.asp</text:span></text:span></text:a></text:p>
      <text:p text:style-name="P28"/>
      <text:p text:style-name="P26"/>
      <text:p text:style-name="P27">Qu’avez-vous compris de ce document ?</text:p>
      <text:p text:style-name="P27"><text:soft-page-break/>Evaluation de la compréhension écrite </text:p>
      <text:p text:style-name="P27"/>
      <text:p text:style-name="P38">Degré 4<text:tab/>Comprend le détail des informations et peut les synthétiser. Identifie et comprend le point de vue de l’auteur</text:p>
      <text:p text:style-name="P2"><text:tab/><text:tab/>Le décalage entre les exigences et la réalité du terrain </text:p>
      <text:p text:style-name="P32"><text:tab/><text:tab/>Le travail futur de recensement et de mise aux normes </text:p>
      <text:p text:style-name="P2"/>
      <text:p text:style-name="P33">Degré 3<text:tab/>Comprend les éléments significatifs ainsi que les liens entre les informations </text:p>
      <text:p text:style-name="P2"/>
      <text:p text:style-name="P34"><text:tab/><text:tab/>Les 4 cas évoqués sont compris :</text:p>
      <text:p text:style-name="P34"><text:tab/><text:tab/>Si la zone de stationnement autorise plus de 30 minutes, alors vous pouvez vous <text:s text:c="2"/>garer <text:s/>sans limite de temps lorsque qu’il y a un parc mètre ou une machine à tickets. </text:p>
      <text:p text:style-name="P34"><text:tab/><text:tab/>Si la zone de stationnement est de 30 minutes, alors vous pouvez vous garer jusqu’à 2 heures gratuitement lorsque qu’il y a un parc mètre ou une machine à tickets. </text:p>
      <text:p text:style-name="P34"><text:tab/><text:tab/>Si la zone de stationnement est de 5 minutes, alors vous pouvez vous garer jusqu’à 30 minutes gratuitement lorsque qu’il y a un parc mètre ou une machine à tickets. </text:p>
      <text:p text:style-name="P34"><text:tab/><text:tab/>Si la zone de stationnement a une autre restriction à certaines heures de la journée, alors le conducteur ne doit pas se stationner aux horaires indiqués sur le panneau. </text:p>
      <text:p text:style-name="P32"><text:tab/><text:tab/></text:p>
      <text:p text:style-name="P2"/>
      <text:p text:style-name="P33">Degré 2<text:tab/>Comprend partiellement les informations principales</text:p>
      <text:p text:style-name="P2"/>
      <text:p text:style-name="P35"><text:tab/>Les 4 cas évoqués sont partiellement compris :</text:p>
      <text:p text:style-name="P34"><text:tab/><text:tab/>Si la zone de stationnement autorise plus de 30 minutes, alors vous pouvez vous <text:s text:c="2"/>garer <text:s/>sans limite de temps. </text:p>
      <text:p text:style-name="P34"><text:tab/><text:tab/>Si la zone de stationnement est de 30 minutes, alors vous pouvez vous garer jusqu’à 2 heures. </text:p>
      <text:p text:style-name="P34"><text:tab/><text:tab/>Si la zone de stationnement est de 5 minutes, alors vous pouvez vous garer jusqu’à 30 minutes. </text:p>
      <text:p text:style-name="P34"><text:tab/><text:tab/>Si la zone de stationnement a une autre restriction à certaines heures de la journée, alors le conducteur ne doit pas se stationner. </text:p>
      <text:p text:style-name="P35"><text:tab/><text:tab/></text:p>
      <text:p text:style-name="P2"/>
      <text:p text:style-name="P33">Degré 1<text:tab/>Comprend des mots, des signes, ou des éléments isolés</text:p>
      <text:p text:style-name="P2"/>
      <text:p text:style-name="P7"><text:tab/><text:tab/>Parking handicapé</text:p>
      <text:p text:style-name="P7"><text:tab/><text:tab/>A Sydney</text:p>
      <text:p text:style-name="P36"><text:tab/><text:tab/>Une page internet de la ville de Sydney </text:p>
      <text:p text:style-name="P2"/>
      <text:p text:style-name="P2"/>
      <text:p text:style-name="P42">Isabelle Caillet – Lycée des Métiers Jean-Albert GREGOIRE-Académie de Poit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ahoma sans-serif" svg:font-family="'Tahoma sans-serif',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style style:name="Footer" style:family="paragraph" style:parent-style-name="Standard" style:class="extra"/>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21cm"/>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0" style:family="text">
      <style:text-properties style:font-name="Arial Narrow"/>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Arial Narrow"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Police_20_par_20_défaut" style:display-name="Police par défaut" style:family="text"/>
    <style:style style:name="_20_Car2" style:display-name=" Car2" style:family="text" style:parent-style-name="Police_20_par_20_défaut">
      <style:text-properties style:font-name="Times New Roman" fo:font-size="12pt" style:font-name-asian="Times New Roman" style:font-size-asian="12pt" style:font-name-complex="Times New Roman" style:font-size-complex="12pt"/>
    </style:style>
    <style:style style:name="_20_Car1" style:display-name=" Car1" style:family="text" style:parent-style-name="Police_20_par_20_défaut">
      <style:text-properties style:font-name="Times New Roman" fo:font-size="12pt" style:font-name-asian="Times New Roman" style:font-size-asian="12pt" style:font-name-complex="Times New Roman" style:font-size-complex="12pt"/>
    </style:style>
    <style:style style:name="_20_Car" style:display-name=" Car" style:family="text" style:parent-style-name="Police_20_par_20_défaut">
      <style:text-properties style:font-name="Tahoma" fo:font-size="8pt" style:font-name-asian="Times New Roman"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header_5f_11" style:display-name="header_11" style:family="text" style:parent-style-name="Police_20_par_20_défaut">
      <style:text-properties fo:color="#043d8a" style:font-name="Arial" fo:font-size="17pt" style:font-size-asian="17pt" style:font-name-complex="Arial" style:font-size-complex="17pt"/>
    </style:style>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creation-date>2012-04-18T00:39:00</meta:creation-date>
    <dc:creator>Isabelle DEVEYNEIX</dc:creator>
    <dc:date>2012-04-18T18:38:45.12</dc:date>
    <meta:print-date>2011-09-22T09:48:00</meta:print-date>
    <meta:editing-cycles>4</meta:editing-cycles>
    <meta:editing-duration>PT00H14M47S</meta:editing-duration>
    <meta:generator>OpenOffice.org/3.1$Win32 OpenOffice.org_project/310m19$Build-9420</meta:generator>
    <meta:document-statistic meta:table-count="1" meta:image-count="0" meta:object-count="0" meta:page-count="5" meta:paragraph-count="123" meta:word-count="1324" meta:character-count="10272"/>
  </office:meta>
</office:document-meta>
</file>