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charset="x-symbol"/>
  </office:font-face-decls>
  <office:automatic-styles>
    <style:style style:name="Tableau1" style:family="table">
      <style:table-properties style:width="18.309cm" table:align="left"/>
    </style:style>
    <style:style style:name="Tableau1.A" style:family="table-column">
      <style:table-column-properties style:column-width="4.604cm"/>
    </style:style>
    <style:style style:name="Tableau1.B" style:family="table-column">
      <style:table-column-properties style:column-width="6.085cm"/>
    </style:style>
    <style:style style:name="Tableau1.C" style:family="table-column">
      <style:table-column-properties style:column-width="7.62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normal" officeooo:rsid="001973d4" officeooo:paragraph-rsid="00260cea" style:font-name-asian="Wingdings" style:font-size-asian="12pt" style:font-weight-asian="normal" style:font-name-complex="Wingdings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rsid="001973d4" officeooo:paragraph-rsid="002c0362" style:font-name-asian="Wingdings" style:font-size-asian="12pt" style:font-weight-asian="normal" style:font-name-complex="Wingdings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officeooo:paragraph-rsid="002c0362"/>
    </style:style>
    <style:style style:name="P4" style:family="paragraph" style:parent-style-name="Standard">
      <style:text-properties officeooo:paragraph-rsid="002c0362"/>
    </style:style>
    <style:style style:name="P5" style:family="paragraph" style:parent-style-name="Standard">
      <style:text-properties officeooo:paragraph-rsid="002c0362"/>
    </style:style>
    <style:style style:name="P6" style:family="paragraph" style:parent-style-name="Standard">
      <style:text-properties officeooo:paragraph-rsid="002c421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normal" officeooo:rsid="001973d4" officeooo:paragraph-rsid="002c0362" style:font-name-asian="Wingdings" style:font-size-asian="12pt" style:font-weight-asian="normal" style:font-name-complex="Wingdings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normal" officeooo:rsid="001973d4" officeooo:paragraph-rsid="0021fadd" style:font-name-asian="Wingdings" style:font-size-asian="12pt" style:font-weight-asian="normal" style:font-name-complex="Wingdings" style:font-size-complex="12pt" style:font-weight-complex="normal"/>
    </style:style>
    <style:style style:name="P9" style:family="paragraph" style:parent-style-name="Standard">
      <style:text-properties officeooo:paragraph-rsid="00306b45"/>
    </style:style>
    <style:style style:name="P10" style:family="paragraph" style:parent-style-name="Standard">
      <style:text-properties officeooo:paragraph-rsid="0031b0e4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fo:font-weight="bold" officeooo:rsid="00260cea" officeooo:paragraph-rsid="00260cea" style:font-name-asian="Wingdings" style:font-size-asian="12pt" style:font-weight-asian="bold" style:font-name-complex="Wingdings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officeooo:rsid="00260cea" officeooo:paragraph-rsid="00260cea" style:font-name-asian="Wingdings" style:font-size-asian="12pt" style:font-weight-asian="bold" style:font-name-complex="Wingdings" style:font-size-complex="12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2pt" fo:font-weight="bold" officeooo:paragraph-rsid="00260cea" style:font-name-asian="Wingdings" style:font-size-asian="12pt" style:font-weight-asian="bold" style:font-name-complex="Wingdings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fo:font-weight="bold" officeooo:rsid="002c0362" officeooo:paragraph-rsid="002c0362" style:font-name-asian="Wingdings" style:font-size-asian="12pt" style:font-weight-asian="bold" style:font-name-complex="Wingdings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officeooo:rsid="002c421d" officeooo:paragraph-rsid="002c421d" style:font-name-asian="Wingdings" style:font-size-asian="12pt" style:font-name-complex="Wingdings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officeooo:rsid="00260cea" officeooo:paragraph-rsid="0027f924" style:font-name-asian="Wingdings" style:font-size-asian="12pt" style:font-name-complex="Wingdings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officeooo:rsid="00260cea" officeooo:paragraph-rsid="00260cea" style:font-name-asian="Wingdings" style:font-size-asian="12pt" style:font-name-complex="Wingdings" style:font-size-complex="12pt"/>
    </style:style>
    <style:style style:name="P18" style:family="paragraph" style:parent-style-name="Table_20_Contents">
      <style:paragraph-properties fo:line-height="150%" fo:text-align="start" style:justify-single-word="false"/>
      <style:text-properties style:font-name="Arial" fo:font-size="12pt" officeooo:rsid="002c0362" officeooo:paragraph-rsid="002c0362" style:font-name-asian="Wingdings" style:font-size-asian="12pt" style:font-name-complex="Wingdings" style:font-size-complex="12pt"/>
    </style:style>
    <style:style style:name="P19" style:family="paragraph" style:parent-style-name="Table_20_Contents">
      <style:paragraph-properties fo:line-height="150%" fo:text-align="start" style:justify-single-word="false"/>
      <style:text-properties style:font-name="Arial" fo:font-size="12pt" officeooo:rsid="0031b0e4" officeooo:paragraph-rsid="0031b0e4" style:font-name-asian="Wingdings" style:font-size-asian="12pt" style:font-name-complex="Wingdings" style:font-size-complex="12pt"/>
    </style:style>
    <style:style style:name="P20" style:family="paragraph">
      <style:paragraph-properties fo:text-align="start"/>
    </style:style>
    <style:style style:name="P21" style:family="paragraph">
      <loext:graphic-properties draw:fill="none" draw:fill-color="#ffffff"/>
      <style:paragraph-properties style:writing-mode="lr-tb"/>
      <style:text-properties style:font-name="Arial"/>
    </style:style>
    <style:style style:name="T1" style:family="text">
      <style:text-properties fo:text-transform="uppercase" fo:color="#000000" loext:opacity="100%" style:font-name="Arial" fo:font-size="10pt" officeooo:rsid="001973d4" fo:background-color="transparent" loext:char-shading-value="0" style:font-name-asian="Wingdings" style:font-size-asian="10pt" style:font-name-complex="Wingdings" style:font-size-complex="10pt"/>
    </style:style>
    <style:style style:name="T2" style:family="text">
      <style:text-properties fo:text-transform="uppercase" fo:color="#000000" loext:opacity="100%" officeooo:rsid="00260cea" fo:background-color="transparent" loext:char-shading-value="0"/>
    </style:style>
    <style:style style:name="T3" style:family="text">
      <style:text-properties fo:text-transform="uppercase" fo:color="#000000" loext:opacity="100%" officeooo:rsid="002c0362" fo:background-color="transparent" loext:char-shading-value="0"/>
    </style:style>
    <style:style style:name="T4" style:family="text">
      <style:text-properties fo:text-transform="uppercase" fo:color="#000000" loext:opacity="100%" fo:font-size="12pt" officeooo:rsid="002c0362" fo:background-color="transparent" loext:char-shading-value="0" style:font-size-asian="12pt" style:font-size-complex="12pt"/>
    </style:style>
    <style:style style:name="T5" style:family="text">
      <style:text-properties fo:text-transform="uppercase" fo:color="#000000" loext:opacity="100%" fo:font-size="8pt" officeooo:rsid="002c0362" fo:background-color="transparent" loext:char-shading-value="0" style:font-size-asian="7pt" style:font-size-complex="8pt"/>
    </style:style>
    <style:style style:name="T6" style:family="text">
      <style:text-properties style:font-name="Arial" fo:font-size="12pt" officeooo:rsid="00260cea" style:font-name-asian="Wingdings" style:font-size-asian="12pt" style:font-name-complex="Wingdings" style:font-size-complex="12pt"/>
    </style:style>
    <style:style style:name="T7" style:family="text">
      <style:text-properties style:font-name="Arial" fo:font-size="12pt" officeooo:rsid="002c0362" style:font-name-asian="Wingdings" style:font-size-asian="12pt" style:font-name-complex="Wingdings" style:font-size-complex="12pt"/>
    </style:style>
    <style:style style:name="T8" style:family="text">
      <style:text-properties style:font-name="Arial" fo:font-size="12pt" officeooo:rsid="00263236" style:font-name-asian="Wingdings" style:font-size-asian="12pt" style:font-name-complex="Wingdings" style:font-size-complex="12pt"/>
    </style:style>
    <style:style style:name="T9" style:family="text">
      <style:text-properties style:font-name="Arial" fo:font-size="12pt" officeooo:rsid="002c0362" style:font-size-asian="12pt" style:font-size-complex="12pt"/>
    </style:style>
    <style:style style:name="T10" style:family="text">
      <style:text-properties style:font-name="Arial" fo:font-size="12pt" officeooo:rsid="002c421d" style:font-size-asian="12pt" style:font-size-complex="12pt"/>
    </style:style>
    <style:style style:name="T11" style:family="text">
      <style:text-properties style:font-name="Arial" fo:font-size="12pt" officeooo:rsid="00306b45" style:font-size-asian="12pt" style:font-size-complex="12pt"/>
    </style:style>
    <style:style style:name="T12" style:family="text">
      <style:text-properties style:font-name="Arial" fo:font-size="12pt" officeooo:rsid="00337d1e" style:font-size-asian="12pt" style:font-size-complex="12pt"/>
    </style:style>
    <style:style style:name="T13" style:family="text">
      <style:text-properties officeooo:rsid="00260cea"/>
    </style:style>
    <style:style style:name="T14" style:family="text">
      <style:text-properties officeooo:rsid="0029dd61"/>
    </style:style>
    <style:style style:name="T15" style:family="text">
      <style:text-properties officeooo:rsid="002c0362"/>
    </style:style>
    <style:style style:name="T16" style:family="text">
      <style:text-properties officeooo:rsid="00263236"/>
    </style:style>
    <style:style style:name="T17" style:family="text">
      <style:text-properties officeooo:rsid="002c421d"/>
    </style:style>
    <style:style style:name="T18" style:family="text">
      <style:text-properties officeooo:rsid="002d6865"/>
    </style:style>
    <style:style style:name="T19" style:family="text">
      <style:text-properties officeooo:rsid="00306b45"/>
    </style:style>
    <style:style style:name="T20" style:family="text">
      <style:text-properties style:font-name="Ari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Cadre de texte 1" draw:style-name="gr2" draw:text-style-name="P21" svg:width="1.138cm" svg:height="0.976cm" svg:x="16.856cm" svg:y="-0.205cm"><draw:text-box><text:p><text:span text:style-name="T20">T BAC</text:span></text:p></draw:text-box></draw:frame><text:span text:style-name="Strong_20_Emphasis"><text:span text:style-name="T2">Évaluation de la POC</text:span></text:span></text:p>
      <text:p text:style-name="P2"><text:span text:style-name="Strong_20_Emphasis"><text:span text:style-name="T3">Talking about an addiction</text:span></text:span></text:p>
      <text:p text:style-name="P2"><text:span text:style-name="Strong_20_Emphasis"><text:span text:style-name="T5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222185011552">
          <table:table-cell table:style-name="Tableau1.A1" table:number-columns-spanned="2" office:value-type="string">
            <text:p text:style-name="P11">NOM de l’élève : </text:p>
          </table:table-cell>
          <table:covered-table-cell/>
          <table:table-cell table:style-name="Tableau1.C1" office:value-type="string">
            <text:p text:style-name="P11">Date : </text:p>
          </table:table-cell>
        </table:table-row>
        <table:table-row table:style-name="TableLine2222185015584">
          <table:table-cell table:style-name="Tableau1.A2" office:value-type="string">
            <text:p text:style-name="P12"><text:span text:style-name="T18">Point</text:span>s évalués</text:p>
          </table:table-cell>
          <table:table-cell table:style-name="Tableau1.A2" office:value-type="string">
            <text:p text:style-name="P12">Positionnement</text:p>
          </table:table-cell>
          <table:table-cell table:style-name="Tableau1.C2" office:value-type="string">
            <text:p text:style-name="P12">Notes évaluateur</text:p>
          </table:table-cell>
        </table:table-row>
        <table:table-row table:style-name="TableLine2222185014144">
          <table:table-cell table:style-name="Tableau1.A2" office:value-type="string">
            <text:p text:style-name="P3"><text:span text:style-name="T6">Richesse du vocabulaire </text:span><text:span text:style-name="T8">: <text:s/></text:span><text:span text:style-name="Strong_20_Emphasis"><text:span text:style-name="T8">opinion expressions / vocabulary of addictions</text:span></text:span></text:p>
          </table:table-cell>
          <table:table-cell table:style-name="Tableau1.A2" office:value-type="string">
            <text:p text:style-name="P13">/<text:span text:style-name="T17">4</text:span></text:p>
            <text:p text:style-name="P14">1- opinion expressions :</text:p>
            <text:p text:style-name="P14"/>
            <text:p text:style-name="P14">2- vocabulary of addictions :</text:p>
          </table:table-cell>
          <table:table-cell table:style-name="Tableau1.C2" office:value-type="string">
            <text:p text:style-name="P15">1-</text:p>
            <text:p text:style-name="P15"/>
            <text:p text:style-name="P15"/>
            <text:p text:style-name="P15">2-</text:p>
            <text:p text:style-name="P15"/>
            <text:p text:style-name="P15"/>
            <text:p text:style-name="P15"/>
          </table:table-cell>
        </table:table-row>
        <table:table-row table:style-name="TableLine2222185008672">
          <table:table-cell table:style-name="Tableau1.A2" office:value-type="string">
            <text:p text:style-name="P16">Qualité de l’expression, aisance <text:span text:style-name="T15">et respect de la durée</text:span></text:p>
          </table:table-cell>
          <table:table-cell table:style-name="Tableau1.A2" office:value-type="string">
            <text:p text:style-name="P13">/<text:span text:style-name="T17">6</text:span></text:p>
            <text:p text:style-name="P14">1- qualité de l’expression :</text:p>
            <text:p text:style-name="P14"/>
            <text:p text:style-name="P14">2- aisance :</text:p>
            <text:p text:style-name="P14"/>
            <text:p text:style-name="P14">3- respect durée :</text:p>
            <text:p text:style-name="P14"/>
          </table:table-cell>
          <table:table-cell table:style-name="Tableau1.C2" office:value-type="string">
            <text:p text:style-name="P15">1-</text:p>
            <text:p text:style-name="P15"/>
            <text:p text:style-name="P15">2-</text:p>
            <text:p text:style-name="P15"/>
            <text:p text:style-name="P15">3-</text:p>
          </table:table-cell>
        </table:table-row>
        <table:table-row table:style-name="TableLine2222185002336">
          <table:table-cell table:style-name="Tableau1.A2" office:value-type="string">
            <text:p text:style-name="P17">Maîtrise du sujet <text:span text:style-name="T16">: </text:span><text:span text:style-name="T15">réponse aux questions </text:span></text:p>
            <text:p text:style-name="P4"><text:span text:style-name="Strong_20_Emphasis"><text:span text:style-name="T9"/></text:span></text:p>
          </table:table-cell>
          <table:table-cell table:style-name="Tableau1.A2" office:value-type="string">
            <text:p text:style-name="P13">/<text:span text:style-name="T19">10</text:span></text:p>
            <text:p text:style-name="P6"><text:span text:style-name="Strong_20_Emphasis"><text:span text:style-name="T9">1- How long on my mobile phone every day ? <text:s text:c="14"/></text:span></text:span><text:span text:style-name="Strong_20_Emphasis"><text:span text:style-name="T9"><draw:control text:anchor-type="as-char" draw:z-index="5" draw:name="Contrôle 1" draw:style-name="gr1" draw:text-style-name="P20" svg:width="0.318cm" svg:height="0.212cm" draw:control="control5"/></text:span></text:span><text:span text:style-name="Strong_20_Emphasis"><text:span text:style-name="T9"><text:s text:c="203"/></text:span></text:span></text:p>
            <text:p text:style-name="P4"><text:span text:style-name="Strong_20_Emphasis"><text:span text:style-name="T9">2- My opinion on <text:s/>my screen time ? <text:s text:c="35"/></text:span></text:span><text:span text:style-name="Strong_20_Emphasis"><text:span text:style-name="T9"><draw:control text:anchor-type="as-char" draw:z-index="1" draw:name="Contrôle 2" draw:style-name="gr1" draw:text-style-name="P20" svg:width="0.318cm" svg:height="0.212cm" draw:control="control1"/></text:span></text:span></text:p>
            <text:p text:style-name="P4"><text:span text:style-name="Strong_20_Emphasis"><text:span text:style-name="T9">3-When do I use my mobile phone ? <text:s text:c="32"/></text:span></text:span><text:span text:style-name="Strong_20_Emphasis"><text:span text:style-name="T9"><draw:control text:anchor-type="as-char" draw:z-index="2" draw:name="Contrôle 3" draw:style-name="gr1" draw:text-style-name="P20" svg:width="0.318cm" svg:height="0.212cm" draw:control="control2"/></text:span></text:span></text:p>
            <text:p text:style-name="P6"><text:span text:style-name="Strong_20_Emphasis"><text:span text:style-name="T10">4- Where do </text:span></text:span><text:span text:style-name="Strong_20_Emphasis"><text:span text:style-name="T12">I</text:span></text:span><text:span text:style-name="Strong_20_Emphasis"><text:span text:style-name="T10"> use my mobile phone ? <text:s text:c="31"/></text:span></text:span><text:span text:style-name="Strong_20_Emphasis"><text:span text:style-name="T9"><text:s/></text:span></text:span><text:span text:style-name="Strong_20_Emphasis"><text:span text:style-name="T9"><draw:control text:anchor-type="as-char" draw:z-index="4" draw:name="Contrôle 17" draw:style-name="gr1" draw:text-style-name="P20" svg:width="0.318cm" svg:height="0.212cm" draw:control="control4"/></text:span></text:span></text:p>
            <text:p text:style-name="P9"><text:span text:style-name="Strong_20_Emphasis"><text:span text:style-name="T11">5</text:span></text:span><text:span text:style-name="Strong_20_Emphasis"><text:span text:style-name="T9">- What do you do with it ? </text:span></text:span><text:span text:style-name="Strong_20_Emphasis"><text:span text:style-name="T9"><draw:control text:anchor-type="as-char" draw:z-index="6" draw:name="Contrôle 4" draw:style-name="gr1" draw:text-style-name="P20" svg:width="0.318cm" svg:height="0.212cm" draw:control="control6"/></text:span></text:span></text:p>
            <text:p text:style-name="P9"><text:span text:style-name="Strong_20_Emphasis"><text:span text:style-name="T11">6- What is your favourite activity ?</text:span></text:span><text:span text:style-name="Strong_20_Emphasis"><text:span text:style-name="T9"> <text:s text:c="30"/></text:span></text:span><text:span text:style-name="Strong_20_Emphasis"><text:span text:style-name="T9"><draw:control text:anchor-type="as-char" draw:z-index="9" draw:name="Contrôle 9" draw:style-name="gr1" draw:text-style-name="P20" svg:width="0.318cm" svg:height="0.212cm" draw:control="control9"/></text:span></text:span><text:span text:style-name="Strong_20_Emphasis"><text:span text:style-name="T9"><text:s text:c="22"/></text:span></text:span></text:p>
            <text:p text:style-name="P4"><text:span text:style-name="Strong_20_Emphasis"><text:span text:style-name="T11">7</text:span></text:span><text:span text:style-name="Strong_20_Emphasis"><text:span text:style-name="T9">- My favourite social media ? <text:s text:c="32"/></text:span></text:span><text:span text:style-name="Strong_20_Emphasis"><text:span text:style-name="T9"><draw:control text:anchor-type="as-char" draw:z-index="3" draw:name="Contrôle 5" draw:style-name="gr1" draw:text-style-name="P20" svg:width="0.318cm" svg:height="0.212cm" draw:control="control3"/></text:span></text:span></text:p>
            <text:p text:style-name="P6"><text:span text:style-name="Strong_20_Emphasis"><text:span text:style-name="T11">8</text:span></text:span><text:span text:style-name="Strong_20_Emphasis"><text:span text:style-name="T9">- Why ? <text:s text:c="31"/></text:span></text:span><text:span text:style-name="Strong_20_Emphasis"><text:span text:style-name="T9"><draw:control text:anchor-type="as-char" draw:z-index="7" draw:name="Contrôle 6" draw:style-name="gr1" draw:text-style-name="P20" svg:width="0.318cm" svg:height="0.212cm" draw:control="control7"/></text:span></text:span><text:span text:style-name="Strong_20_Emphasis"><text:span text:style-name="T9"><text:s text:c="51"/></text:span></text:span></text:p>
            <text:p text:style-name="P6"><text:span text:style-name="Strong_20_Emphasis"><text:span text:style-name="T11">9</text:span></text:span><text:span text:style-name="Strong_20_Emphasis"><text:span text:style-name="T9">- Addicted or not ? <text:s text:c="3"/></text:span></text:span><text:span text:style-name="Strong_20_Emphasis"><text:span text:style-name="T10"><text:s text:c="9"/></text:span></text:span><text:span text:style-name="Strong_20_Emphasis"><text:span text:style-name="T9"><draw:control text:anchor-type="as-char" draw:z-index="8" draw:name="Contrôle 7" draw:style-name="gr1" draw:text-style-name="P20" svg:width="0.318cm" svg:height="0.212cm" draw:control="control8"/></text:span></text:span><text:span text:style-name="Strong_20_Emphasis"><text:span text:style-name="T9"><text:s text:c="30"/></text:span></text:span></text:p>
            <text:p text:style-name="P10"><text:span text:style-name="Strong_20_Emphasis"><text:span text:style-name="T11">10</text:span></text:span><text:span text:style-name="Strong_20_Emphasis"><text:span text:style-name="T9">- Why ? <text:s text:c="29"/></text:span></text:span><text:span text:style-name="Strong_20_Emphasis"><text:span text:style-name="T9"><draw:control text:anchor-type="as-char" draw:z-index="10" draw:name="Contrôle 8" draw:style-name="gr1" draw:text-style-name="P20" svg:width="0.318cm" svg:height="0.212cm" draw:control="control10"/></text:span></text:span><text:span text:style-name="Strong_20_Emphasis"><text:span text:style-name="T9"><text:s text:c="55"/></text:span></text:span></text:p>
          </table:table-cell>
          <table:table-cell table:style-name="Tableau1.C2" office:value-type="string">
            <text:p text:style-name="P18">1-</text:p>
            <text:p text:style-name="P18"/>
            <text:p text:style-name="P18">2-</text:p>
            <text:p text:style-name="P18"/>
            <text:p text:style-name="P18">3-</text:p>
            <text:p text:style-name="P18"/>
            <text:p text:style-name="P18">4-</text:p>
            <text:p text:style-name="P18"/>
            <text:p text:style-name="P18">5-</text:p>
            <text:p text:style-name="P18"/>
            <text:p text:style-name="P18">6-</text:p>
            <text:p text:style-name="P18"/>
            <text:p text:style-name="P18">7-</text:p>
            <text:p text:style-name="P18"/>
            <text:p text:style-name="P18">8-</text:p>
            <text:p text:style-name="P18"/>
            <text:p text:style-name="P19">9-</text:p>
            <text:p text:style-name="P19"/>
            <text:p text:style-name="P19">10-</text:p>
            <text:p text:style-name="P19"/>
            <text:p text:style-name="P18"/>
          </table:table-cell>
        </table:table-row>
        <table:table-row table:style-name="TableLine2222185003488">
          <table:table-cell table:style-name="Tableau1.C2" table:number-columns-spanned="3" office:value-type="string">
            <text:p text:style-name="P11"/>
            <text:p text:style-name="P11"><text:span text:style-name="T14">Note</text:span> : <text:s text:c="136"/>/<text:span text:style-name="T15">40</text:span></text:p>
            <text:p text:style-name="P11"/>
          </table:table-cell>
          <table:covered-table-cell/>
          <table:covered-table-cell/>
        </table:table-row>
      </table:table>
      <text:p text:style-name="P8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11T17:55:31.143000000</meta:creation-date>
    <dc:date>2024-01-02T19:15:58.352000000</dc:date>
    <meta:editing-duration>P1DT17H56M35S</meta:editing-duration>
    <meta:editing-cycles>30</meta:editing-cycles>
    <meta:generator>LibreOffice/7.3.2.2$Windows_X86_64 LibreOffice_project/49f2b1bff42cfccbd8f788c8dc32c1c309559be0</meta:generator>
    <meta:print-date>2023-11-20T16:50:11.350000000</meta:print-date>
    <meta:document-statistic meta:table-count="1" meta:image-count="0" meta:object-count="0" meta:page-count="1" meta:paragraph-count="44" meta:word-count="154" meta:character-count="1471" meta:non-whitespace-character-count="602"/>
  </office:meta>
</office:document-meta>
</file>