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7cm" fo:margin-left="-0.445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2.884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1.905cm"/>
    </style:style>
    <style:style style:name="Tableau1.E" style:family="table-column">
      <style:table-column-properties style:column-width="15.293cm"/>
    </style:style>
    <style:style style:name="Tableau1.F" style:family="table-column">
      <style:table-column-properties style:column-width="1.217cm"/>
    </style:style>
    <style:style style:name="Tableau1.1" style:family="table-row">
      <style:table-row-properties style:min-row-height="0.506cm" fo:keep-together="auto"/>
    </style:style>
    <style:style style:name="Tableau1.A1" style:family="table-cell">
      <style:table-cell-properties style:vertical-align="middle" fo:background-color="#dcd8dc" style:border-line-width-left="0.005cm 0.005cm 0.005cm" style:border-line-width-top="0.005cm 0.005cm 0.005cm" fo:padding-left="0.191cm" fo:padding-right="0.191cm" fo:padding-top="0cm" fo:padding-bottom="0cm" fo:border-left="0.45pt double #000000" fo:border-right="none" fo:border-top="0.45pt double #000000" fo:border-bottom="none" style:writing-mode="lr-tb">
        <style:background-image/>
      </style:table-cell-properties>
    </style:style>
    <style:style style:name="Tableau1.F1" style:family="table-cell">
      <style:table-cell-properties style:vertical-align="middle" fo:background-color="#dcd8dc" style:border-line-width-left="0.005cm 0.005cm 0.005cm" style:border-line-width-right="0.005cm 0.005cm 0.005cm" style:border-line-width-top="0.005cm 0.005cm 0.005cm" fo:padding-left="0.191cm" fo:padding-right="0.191cm" fo:padding-top="0cm" fo:padding-bottom="0cm" fo:border-left="0.45pt double #000000" fo:border-right="0.45pt double #000000" fo:border-top="0.45pt double #000000" fo:border-bottom="none" style:writing-mode="lr-tb">
        <style:background-image/>
      </style:table-cell-properties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style:vertical-align="middle" fo:background-color="#ffffff" style:border-line-width-left="0.005cm 0.005cm 0.005cm" fo:padding-left="0.191cm" fo:padding-right="0.191cm" fo:padding-top="0cm" fo:padding-bottom="0cm" fo:border-left="0.45pt double #000000" fo:border-right="none" fo:border-top="none" fo:border-bottom="none" style:writing-mode="lr-tb">
        <style:background-image/>
      </style:table-cell-properties>
    </style:style>
    <style:style style:name="Tableau1.F2" style:family="table-cell">
      <style:table-cell-properties style:vertical-align="middle" fo:background-color="#ffffff" style:border-line-width-left="0.005cm 0.005cm 0.005cm" style:border-line-width-right="0.005cm 0.005cm 0.005cm" fo:padding-left="0.191cm" fo:padding-right="0.191cm" fo:padding-top="0cm" fo:padding-bottom="0cm" fo:border-left="0.45pt double #000000" fo:border-right="0.45pt double #000000" fo:border-top="none" fo:border-bottom="none" style:writing-mode="lr-tb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E3" style:family="table-cell">
      <style:table-cell-properties style:vertical-align="middle" fo:background-color="#b2b2b2" style:border-line-width-left="0.005cm 0.005cm 0.005cm" fo:padding-left="0.191cm" fo:padding-right="0.191cm" fo:padding-top="0cm" fo:padding-bottom="0cm" fo:border-left="0.45pt double #000000" fo:border-right="none" fo:border-top="none" fo:border-bottom="none" style:writing-mode="lr-tb">
        <style:background-image/>
      </style:table-cell-properties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E4" style:family="table-cell">
      <style:table-cell-properties style:vertical-align="" fo:background-color="#ffffff" style:border-line-width-left="0.005cm 0.005cm 0.005cm" fo:padding-left="0.191cm" fo:padding-right="0.191cm" fo:padding-top="0cm" fo:padding-bottom="0cm" fo:border-left="0.45pt double #000000" fo:border-right="none" fo:border-top="none" fo:border-bottom="none" style:writing-mode="lr-tb">
        <style:background-image/>
      </style:table-cell-properties>
    </style:style>
    <style:style style:name="Tableau1.5" style:family="table-row">
      <style:table-row-properties style:min-row-height="0.857cm" fo:background-color="transparent" fo:keep-together="auto">
        <style:background-image/>
      </style:table-row-properties>
    </style:style>
    <style:style style:name="Tableau1.F5" style:family="table-cell">
      <style:table-cell-properties style:vertical-align="" fo:background-color="#ffffff" style:border-line-width-left="0.005cm 0.005cm 0.005cm" style:border-line-width-right="0.005cm 0.005cm 0.005cm" fo:padding-left="0.191cm" fo:padding-right="0.191cm" fo:padding-top="0cm" fo:padding-bottom="0cm" fo:border-left="0.45pt double #000000" fo:border-right="0.45pt double #000000" fo:border-top="none" fo:border-bottom="none" style:writing-mode="lr-tb">
        <style:background-image/>
      </style:table-cell-properties>
    </style:style>
    <style:style style:name="Tableau1.6" style:family="table-row">
      <style:table-row-properties style:min-row-height="0.18cm" fo:background-color="transparent" fo:keep-together="auto">
        <style:background-image/>
      </style:table-row-properties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E8" style:family="table-cell">
      <style:table-cell-properties style:vertical-align="" fo:background-color="#b2b2b2" style:border-line-width-left="0.005cm 0.005cm 0.005cm" fo:padding-left="0.191cm" fo:padding-right="0.191cm" fo:padding-top="0cm" fo:padding-bottom="0cm" fo:border-left="0.45pt double #000000" fo:border-right="none" fo:border-top="none" fo:border-bottom="none" style:writing-mode="lr-tb">
        <style:background-image/>
      </style:table-cell-properties>
    </style:style>
    <style:style style:name="Tableau1.F8" style:family="table-cell">
      <style:table-cell-properties style:vertical-align="" fo:background-color="#b2b2b2" style:border-line-width-left="0.005cm 0.005cm 0.005cm" style:border-line-width-right="0.005cm 0.005cm 0.005cm" fo:padding-left="0.191cm" fo:padding-right="0.191cm" fo:padding-top="0cm" fo:padding-bottom="0cm" fo:border-left="0.45pt double #000000" fo:border-right="0.45pt double #000000" fo:border-top="none" fo:border-bottom="none" style:writing-mode="lr-tb">
        <style:background-image/>
      </style:table-cell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F10" style:family="table-cell">
      <style:table-cell-properties style:vertical-align="middle" fo:background-color="#b2b2b2" style:border-line-width-left="0.005cm 0.005cm 0.005cm" style:border-line-width-right="0.005cm 0.005cm 0.005cm" fo:padding-left="0.191cm" fo:padding-right="0.191cm" fo:padding-top="0cm" fo:padding-bottom="0cm" fo:border-left="0.45pt double #000000" fo:border-right="0.45pt double #000000" fo:border-top="none" fo:border-bottom="none" style:writing-mode="lr-tb">
        <style:background-image/>
      </style:table-cell-properties>
    </style:style>
    <style:style style:name="Tableau1.11" style:family="table-row">
      <style:table-row-properties fo:background-color="transparent" fo:keep-together="auto">
        <style:background-image/>
      </style:table-row-properties>
    </style:style>
    <style:style style:name="Tableau1.12" style:family="table-row">
      <style:table-row-properties fo:background-color="transparent" fo:keep-together="auto">
        <style:background-image/>
      </style:table-row-properties>
    </style:style>
    <style:style style:name="Tableau1.A12" style:family="table-cell">
      <style:table-cell-properties style:vertical-align="middle" fo:background-color="#ffffff" style:border-line-width-left="0.005cm 0.005cm 0.005cm" style:border-line-width-bottom="0.005cm 0.005cm 0.005cm" fo:padding-left="0.191cm" fo:padding-right="0.191cm" fo:padding-top="0cm" fo:padding-bottom="0cm" fo:border-left="0.45pt double #000000" fo:border-right="none" fo:border-top="none" fo:border-bottom="0.45pt double #000000" style:writing-mode="lr-tb">
        <style:background-image/>
      </style:table-cell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officeooo:rsid="0021949f" officeooo:paragraph-rsid="0021949f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paragraph-rsid="002801de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paragraph-rsid="002801de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paragraph-rsid="0037124a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paragraph-rsid="002d3fff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paragraph-rsid="002f0e59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paragraph-rsid="002a47ac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2801de" officeooo:paragraph-rsid="002801de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2a47ac" officeooo:paragraph-rsid="002a47ac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2a47ac" officeooo:paragraph-rsid="002a47ac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3071a8" officeooo:paragraph-rsid="003071a8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2a6fff" officeooo:paragraph-rsid="002a6fff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2a6fff" officeooo:paragraph-rsid="002a6fff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2a6fff" officeooo:paragraph-rsid="0037124a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2a6fff" officeooo:paragraph-rsid="003d65e2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2858c9" officeooo:paragraph-rsid="002858c9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2c6bc5" officeooo:paragraph-rsid="002c6bc5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2c903d" officeooo:paragraph-rsid="002c903d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3630b6" officeooo:paragraph-rsid="003630b6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37124a" officeooo:paragraph-rsid="0037124a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26bd1" officeooo:paragraph-rsid="0033caf4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26bd1" officeooo:paragraph-rsid="00326bd1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26bd1" officeooo:paragraph-rsid="0033e3ed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3caf4" officeooo:paragraph-rsid="0033caf4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3e3ed" officeooo:paragraph-rsid="0033e3ed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2d3fff" officeooo:paragraph-rsid="002d3fff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5a95c" officeooo:paragraph-rsid="0035a95c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d65e2" officeooo:paragraph-rsid="003d65e2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rsid="003ef6be" officeooo:paragraph-rsid="003ef6be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8pt" fo:language="fr" fo:country="FR" fo:font-weight="bold" officeooo:rsid="003fb556" officeooo:paragraph-rsid="003fb556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fo:font-weight="bold" officeooo:paragraph-rsid="0037124a" style:letter-kerning="false" fo:background-color="#ffff00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style:text-underline-style="none" fo:font-weight="bold" officeooo:rsid="00326bd1" officeooo:paragraph-rsid="0033caf4" style:letter-kerning="false" fo:background-color="transparent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8pt" fo:language="fr" fo:country="FR" style:text-underline-style="solid" style:text-underline-width="auto" style:text-underline-color="font-color" fo:font-weight="bold" officeooo:rsid="002f0e59" officeooo:paragraph-rsid="002f0e59" style:letter-kerning="false" fo:background-color="#ffff00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4" style:family="paragraph" style:parent-style-name="Standard">
      <style:text-properties officeooo:paragraph-rsid="002801d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0% 100%" style:font-name="Arial" fo:font-size="8pt" fo:language="fr" fo:country="FR" fo:font-weight="bold" officeooo:rsid="002f0e59" officeooo:paragraph-rsid="002f0e59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position="0% 100%" style:font-name="Arial" fo:font-size="8pt" fo:language="fr" fo:country="FR" fo:font-weight="bold" officeooo:rsid="00395303" officeooo:paragraph-rsid="00395303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7" style:family="paragraph" style:parent-style-name="Text_20_body">
      <style:paragraph-properties fo:text-align="center" style:justify-single-word="false"/>
      <style:text-properties officeooo:paragraph-rsid="002c6970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text-position="super 58%" style:font-name="Arial" fo:font-size="8pt" fo:language="fr" fo:country="FR" fo:font-weight="bold" officeooo:rsid="002f0e59" officeooo:paragraph-rsid="002d3fff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text-position="super 58%" style:font-name="Arial" fo:font-size="8pt" fo:language="fr" fo:country="FR" fo:font-weight="bold" officeooo:rsid="002f0e59" officeooo:paragraph-rsid="002d3fff" style:letter-kerning="false" style:font-size-asian="8pt" style:language-asian="en" style:country-asian="US" style:font-weight-asian="bold" style:font-size-complex="8pt" style:language-complex="ar" style:country-complex="SA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a95c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officeooo:rsid="002c6970" style:font-size-asian="12pt" style:font-size-complex="12pt"/>
    </style:style>
    <style:style style:name="T5" style:family="text">
      <style:text-properties officeooo:rsid="002801de"/>
    </style:style>
    <style:style style:name="T6" style:family="text">
      <style:text-properties officeooo:rsid="002a47ac"/>
    </style:style>
    <style:style style:name="T7" style:family="text">
      <style:text-properties officeooo:rsid="002a6fff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2f0e5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33caf4"/>
    </style:style>
    <style:style style:name="T12" style:family="text">
      <style:text-properties style:text-underline-style="solid" style:text-underline-width="auto" style:text-underline-color="font-color" officeooo:rsid="0037124a" fo:background-color="transparent" loext:char-shading-value="0"/>
    </style:style>
    <style:style style:name="T13" style:family="text">
      <style:text-properties officeooo:rsid="002c903d"/>
    </style:style>
    <style:style style:name="T14" style:family="text">
      <style:text-properties officeooo:rsid="002d3fff"/>
    </style:style>
    <style:style style:name="T15" style:family="text">
      <style:text-properties officeooo:rsid="002f0e59"/>
    </style:style>
    <style:style style:name="T16" style:family="text">
      <style:text-properties officeooo:rsid="003071a8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33caf4" fo:background-color="#ffff00" loext:char-shading-value="0"/>
    </style:style>
    <style:style style:name="T19" style:family="text">
      <style:text-properties officeooo:rsid="0033caf4"/>
    </style:style>
    <style:style style:name="T20" style:family="text">
      <style:text-properties officeooo:rsid="0037124a" fo:background-color="transparent" loext:char-shading-value="0"/>
    </style:style>
    <style:style style:name="T21" style:family="text">
      <style:text-properties style:text-underline-style="none" fo:background-color="#ffff00" loext:char-shading-value="0"/>
    </style:style>
    <style:style style:name="T22" style:family="text">
      <style:text-properties style:text-underline-style="none" officeooo:rsid="002f0e59" fo:background-color="transparent" loext:char-shading-value="0"/>
    </style:style>
    <style:style style:name="T23" style:family="text">
      <style:text-properties style:text-underline-style="none" officeooo:rsid="0037ad6a" fo:background-color="transparent" loext:char-shading-value="0"/>
    </style:style>
    <style:style style:name="T24" style:family="text">
      <style:text-properties style:text-underline-style="none" officeooo:rsid="0037124a" fo:background-color="transparent" loext:char-shading-value="0"/>
    </style:style>
    <style:style style:name="T25" style:family="text">
      <style:text-properties style:text-underline-style="none" officeooo:rsid="00395303" fo:background-color="transparent" loext:char-shading-value="0"/>
    </style:style>
    <style:style style:name="T26" style:family="text">
      <style:text-properties officeooo:rsid="0033e3ed"/>
    </style:style>
    <style:style style:name="T27" style:family="text">
      <style:text-properties officeooo:rsid="0035a95c"/>
    </style:style>
    <style:style style:name="T28" style:family="text">
      <style:text-properties officeooo:rsid="003630b6"/>
    </style:style>
    <style:style style:name="T29" style:family="text">
      <style:text-properties officeooo:rsid="0037124a"/>
    </style:style>
    <style:style style:name="T30" style:family="text">
      <style:text-properties officeooo:rsid="0037ad6a"/>
    </style:style>
    <style:style style:name="T31" style:family="text">
      <style:text-properties officeooo:rsid="00395303"/>
    </style:style>
    <style:style style:name="T32" style:family="text">
      <style:text-properties officeooo:rsid="0039e9a5"/>
    </style:style>
    <style:style style:name="T33" style:family="text">
      <style:text-properties officeooo:rsid="003d65e2"/>
    </style:style>
    <style:style style:name="T34" style:family="text">
      <style:text-properties officeooo:rsid="003ef6be"/>
    </style:style>
    <style:style style:name="T35" style:family="text">
      <style:text-properties officeooo:rsid="003fb556"/>
    </style:style>
    <style:style style:name="T36" style:family="text">
      <style:text-properties officeooo:rsid="00414043"/>
    </style:style>
    <style:style style:name="T37" style:family="text">
      <style:text-properties officeooo:rsid="0041cb1b"/>
    </style:style>
    <style:style style:name="T38" style:family="text">
      <style:text-properties officeooo:rsid="00435804"/>
    </style:style>
    <style:style style:name="T39" style:family="text">
      <style:text-properties style:font-name="Arial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text:anchor-type="paragraph" draw:z-index="0" draw:name="Forme1" draw:style-name="gr1" draw:text-style-name="P40" svg:width="1.112cm" svg:height="1.138cm" svg:x="27.055cm" svg:y="0.06cm"><draw:text-box><text:p><text:span text:style-name="T39">T PR</text:span></text:p></draw:text-box></draw:frame><text:span text:style-name="Strong_20_Emphasis"><text:span text:style-name="T4">TALKING ABOUT SMARTPHONES AND SOCIAL MEDIA : PLAN DE LA SÉQUENCE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Séance</text:p>
          </table:table-cell>
          <table:table-cell table:style-name="Tableau1.A1" office:value-type="string">
            <text:p text:style-name="P2">Compétences</text:p>
          </table:table-cell>
          <table:table-cell table:style-name="Tableau1.A1" office:value-type="string">
            <text:p text:style-name="P2">Lexique / outils de langue</text:p>
          </table:table-cell>
          <table:table-cell table:style-name="Tableau1.A1" office:value-type="string">
            <text:p text:style-name="P2">Supports</text:p>
          </table:table-cell>
          <table:table-cell table:style-name="Tableau1.A1" office:value-type="string">
            <text:p text:style-name="P2">Mise en oeuvre</text:p>
          </table:table-cell>
          <table:table-cell table:style-name="Tableau1.F1" office:value-type="string">
            <text:p text:style-name="P8">Durée</text:p>
          </table:table-cell>
        </table:table-row>
        <table:table-row table:style-name="Tableau1.2">
          <table:table-cell table:style-name="Tableau1.A2" table:number-rows-spanned="2" office:value-type="string">
            <text:p text:style-name="P30">Step 1 :</text:p>
            <text:p text:style-name="P8"><text:span text:style-name="T6">Identifying </text:span><text:s/>different forms of addiction<text:span text:style-name="T36">s</text:span></text:p>
          </table:table-cell>
          <table:table-cell table:style-name="Tableau1.A2" table:number-rows-spanned="2" office:value-type="string">
            <text:p text:style-name="P8">C.E</text:p>
          </table:table-cell>
          <table:table-cell table:style-name="Tableau1.A2" table:number-rows-spanned="2" office:value-type="string">
            <text:p text:style-name="P8"><text:span text:style-name="T32">Acquisition du l</text:span>exique lié aux addictions</text:p>
          </table:table-cell>
          <table:table-cell table:style-name="Tableau1.A2" table:number-rows-spanned="2" office:value-type="string">
            <text:p text:style-name="P8">Pages 1 et 2 du document</text:p>
          </table:table-cell>
          <table:table-cell table:style-name="Tableau1.A2" office:value-type="string">
            <text:p text:style-name="P3">- <text:span text:style-name="T5">ex</text:span><text:span text:style-name="T33">A</text:span><text:span text:style-name="T5">1 : </text:span><text:span text:style-name="T13">I</text:span><text:span text:style-name="T5">dentifier les différentes formes d’addictions</text:span></text:p>
            <text:p text:style-name="P3">- <text:span text:style-name="T5">ex</text:span><text:span text:style-name="T33">A</text:span><text:span text:style-name="T5">2 : </text:span><text:span text:style-name="T13">A</text:span><text:span text:style-name="T5">cquérir le vocabulaire lié aux addictions</text:span></text:p>
            <text:p text:style-name="P3"/>
          </table:table-cell>
          <table:table-cell table:style-name="Tableau1.F2" office:value-type="string">
            <text:p text:style-name="P14">1h</text:p>
            <text:p text:style-name="P14"/>
          </table:table-cell>
        </table:table-row>
        <table:table-row table:style-name="Tableau1.3"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3" office:value-type="string">
            <text:p text:style-name="P15"><text:span text:style-name="T10">Homework</text:span> : <text:span text:style-name="T33">ExB1 et B2 sur le site ‘</text:span><text:span text:style-name="T38">Q</text:span><text:span text:style-name="T33">uizinière’ pour vérifier l’acquisition du vocabulaire lié aux addictions</text:span></text:p>
            <text:p text:style-name="P15"/>
          </table:table-cell>
          <table:table-cell table:style-name="Tableau1.F2" office:value-type="string">
            <text:p text:style-name="P29">1/2h</text:p>
            <text:p text:style-name="P29"/>
            <text:p text:style-name="P29"/>
          </table:table-cell>
        </table:table-row>
        <table:table-row table:style-name="Tableau1.4">
          <table:table-cell table:style-name="Tableau1.A2" table:number-rows-spanned="3" office:value-type="string">
            <text:p text:style-name="P9">S<text:span text:style-name="T35">tep 2 :</text:span></text:p>
            <text:p text:style-name="P9">Talking about my relationship with my smartphone</text:p>
            <text:p text:style-name="P2"/>
          </table:table-cell>
          <table:table-cell table:style-name="Tableau1.A2" table:number-rows-spanned="3" office:value-type="string">
            <text:p text:style-name="P8">P.O.C</text:p>
          </table:table-cell>
          <table:table-cell table:style-name="Tableau1.A2" table:number-rows-spanned="3" office:value-type="string">
            <text:p text:style-name="P9"><text:span text:style-name="T32">Utilisation du l</text:span>exique des addictions <text:s/>/</text:p>
            <text:p text:style-name="P11">Réponses à des questions ouvertes</text:p>
          </table:table-cell>
          <table:table-cell table:style-name="Tableau1.A2" table:number-rows-spanned="3" office:value-type="string">
            <text:p text:style-name="P9">Page 3 du document</text:p>
          </table:table-cell>
          <table:table-cell table:style-name="Tableau1.E4" office:value-type="string">
            <text:p text:style-name="P28"><text:span text:style-name="T17">Préparation de la POC</text:span> : </text:p>
            <text:p text:style-name="P28"/>
            <text:p text:style-name="P3">- <text:span text:style-name="T6">Step 1 : Réponses aux questions</text:span></text:p>
          </table:table-cell>
          <table:table-cell table:style-name="Tableau1.F2" office:value-type="string">
            <text:p text:style-name="P7"><text:span text:style-name="T6">1/</text:span><text:span text:style-name="T29">2</text:span><text:span text:style-name="T6">h</text:span></text:p>
            <text:p text:style-name="P7"/>
            <text:p text:style-name="P7"/>
          </table:table-cell>
        </table:table-row>
        <table:table-row table:style-name="Tableau1.5"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4" office:value-type="string">
            <text:p text:style-name="P3">- <text:span text:style-name="T6">Step 2 : Création d’une carte mentale sur ‘</text:span><text:span text:style-name="T37">LibreOffice Draw’</text:span><text:span text:style-name="T6"> avec des mots/idées clé pour faciliter la mémorisation</text:span></text:p>
          </table:table-cell>
          <table:table-cell table:style-name="Tableau1.F5" office:value-type="string">
            <text:p text:style-name="P10">1/<text:span text:style-name="T29">2</text:span>h</text:p>
            <text:p text:style-name="P10"/>
          </table:table-cell>
        </table:table-row>
        <table:table-row table:style-name="Tableau1.6"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4" office:value-type="string">
            <text:p text:style-name="P31"><text:span text:style-name="T29">Évaluation de la POC</text:span><text:span text:style-name="T20"> :</text:span></text:p>
            <text:p text:style-name="P31"/>
            <text:p text:style-name="P4">- <text:span text:style-name="T6">Step 3 : Production orale en continu </text:span><text:span text:style-name="T29">(3mn par élève)</text:span></text:p>
            <text:p text:style-name="P4"/>
          </table:table-cell>
          <table:table-cell table:style-name="Tableau1.F5" office:value-type="string">
            <text:p text:style-name="P10">1h</text:p>
          </table:table-cell>
        </table:table-row>
        <table:table-row table:style-name="Tableau1.7">
          <table:table-cell table:style-name="Tableau1.A2" table:number-rows-spanned="2" office:value-type="string">
            <text:p text:style-name="P12">S<text:span text:style-name="T35">tep 3 :</text:span></text:p>
            <text:p text:style-name="P12">The issue of smartphones in <text:span text:style-name="T32">British schools </text:span></text:p>
            <text:p text:style-name="P2"/>
          </table:table-cell>
          <table:table-cell table:style-name="Tableau1.A2" table:number-rows-spanned="2" office:value-type="string">
            <text:p text:style-name="P16">C.E</text:p>
          </table:table-cell>
          <table:table-cell table:style-name="Tableau1.A2" table:number-rows-spanned="2" office:value-type="string">
            <text:p text:style-name="P12">Le futur</text:p>
          </table:table-cell>
          <table:table-cell table:style-name="Tableau1.A2" table:number-rows-spanned="2" office:value-type="string">
            <text:p text:style-name="P12">Pages 4, 5 et 6 du document</text:p>
          </table:table-cell>
          <table:table-cell table:style-name="Tableau1.E4" office:value-type="string">
            <text:p text:style-name="P3">- <text:span text:style-name="T7">ex1 : </text:span><text:span text:style-name="T13">L</text:span><text:span text:style-name="T7">ire le texte et collecter des informations générales</text:span></text:p>
            <text:p text:style-name="P3">- <text:span text:style-name="T7">ex2 a et </text:span><text:span text:style-name="T34">2</text:span><text:span text:style-name="T7">b : Relever des informations clé</text:span></text:p>
            <text:p text:style-name="P3">- <text:span text:style-name="T7">ex3 : a- ‘Right or wrong exercise’ sur ‘digiquiz’</text:span></text:p>
            <text:p text:style-name="P3"><text:s text:c="11"/><text:span text:style-name="T7">b- ‘Fill in the blanks exercise’ sur ‘digiquiz’ pour corriger les affirmations fausses</text:span></text:p>
            <text:p text:style-name="P3"/>
          </table:table-cell>
          <table:table-cell table:style-name="Tableau1.F5" office:value-type="string">
            <text:p text:style-name="P13">1h<text:span text:style-name="T8">1/2</text:span>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au1.8"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8" office:value-type="string">
            <text:p text:style-name="P13"><text:span text:style-name="T10">Homework</text:span> : <text:span text:style-name="T31">E</text:span>x 3c pour corriger le ‘right or wrong exercise’ + <text:span text:style-name="T31">E</text:span><text:span text:style-name="T30">ntraînement à l’épreuve de CE : rédiger le</text:span> compte-rendu du texte en français <text:span text:style-name="T31">(à remettre au professeur)</text:span></text:p>
            <text:p text:style-name="P13"/>
          </table:table-cell>
          <table:table-cell table:style-name="Tableau1.F8" office:value-type="string">
            <text:p text:style-name="P13">1/2h</text:p>
          </table:table-cell>
        </table:table-row>
        <table:table-row table:style-name="Tableau1.9">
          <table:table-cell table:style-name="Tableau1.A2" table:number-rows-spanned="2" office:value-type="string">
            <text:p text:style-name="P17">S<text:span text:style-name="T35">tep 4 :</text:span></text:p>
            <text:p text:style-name="P17">The societal problem of smartphones in the UK</text:p>
            <text:p text:style-name="P2"/>
          </table:table-cell>
          <table:table-cell table:style-name="Tableau1.A2" table:number-rows-spanned="2" office:value-type="string">
            <text:p text:style-name="P16">C.O</text:p>
          </table:table-cell>
          <table:table-cell table:style-name="Tableau1.A2" table:number-rows-spanned="2" office:value-type="string">
            <text:p text:style-name="P18">Lexique lié aux technologies de la communication / </text:p>
            <text:p text:style-name="P18">Les temps verbaux</text:p>
          </table:table-cell>
          <table:table-cell table:style-name="Tableau1.A2" table:number-rows-spanned="2" office:value-type="string">
            <text:p text:style-name="P18">Pages 7, 8 <text:span text:style-name="T16">et 9 </text:span>du document</text:p>
          </table:table-cell>
          <table:table-cell table:style-name="Tableau1.A2" office:value-type="string">
            <text:p text:style-name="P3">- <text:span text:style-name="T13">ex1 : Écouter la vidéo et </text:span><text:span text:style-name="T14">collecter des informations générales</text:span></text:p>
            <text:p text:style-name="P5">- <text:span text:style-name="T14">ex2 : Répondre à des ‘WH questions’</text:span></text:p>
            <text:p text:style-name="P26">- ex3a : Choisir les bonnes affirmations sur ‘digiquiz’</text:p>
            <text:p text:style-name="P5"><text:span text:style-name="T14">- ex4</text:span><text:span text:style-name="T31">a </text:span><text:span text:style-name="T14">: S’entraîner à la compréhension orale avec un exercice à trous sur ‘digiquiz’</text:span></text:p>
          </table:table-cell>
          <table:table-cell table:style-name="Tableau1.F2" office:value-type="string">
            <text:p text:style-name="P26"><text:span text:style-name="T15">1</text:span>h<text:span text:style-name="T9">1/2</text:span></text:p>
            <text:p text:style-name="P38"/>
            <text:p text:style-name="P39"/>
            <text:p text:style-name="P39"/>
            <text:p text:style-name="P35"/>
          </table:table-cell>
        </table:table-row>
        <table:table-row table:style-name="Tableau1.10">
          <table:covered-table-cell table:style-name="Tableau1.A2"/>
          <table:covered-table-cell table:style-name="Tableau1.A2"/>
          <table:covered-table-cell table:style-name="Tableau1.A2"/>
          <table:covered-table-cell table:style-name="Tableau1.A2"/>
          <table:table-cell table:style-name="Tableau1.E3" office:value-type="string">
            <text:p text:style-name="P33"/>
            <text:p text:style-name="P6"><text:span text:style-name="T12">Homework</text:span><text:span text:style-name="T24"> : </text:span><text:span text:style-name="T25">E</text:span><text:span text:style-name="T23">x 3b </text:span><text:span text:style-name="T25">pour</text:span><text:span text:style-name="T23"> corr</text:span><text:span text:style-name="T25">iger</text:span><text:span text:style-name="T23"> </text:span><text:span text:style-name="T25">l’ex 3a, ex 4b pour corriger l’ex 4a + </text:span><text:span text:style-name="T22">Entraînement à l’épreuve de C</text:span><text:span text:style-name="T23">O</text:span><text:span text:style-name="T22"> du CCF</text:span><text:span text:style-name="T15"> : rédiger le compte-rendu de la vidéo en français </text:span><text:span text:style-name="T31">(à remettre au professeur)</text:span></text:p>
            <text:p text:style-name="P6"/>
          </table:table-cell>
          <table:table-cell table:style-name="Tableau1.F10" office:value-type="string">
            <text:p text:style-name="P36">3/4h</text:p>
          </table:table-cell>
        </table:table-row>
        <table:table-row table:style-name="Tableau1.11">
          <table:table-cell table:style-name="Tableau1.A2" table:number-rows-spanned="3" office:value-type="string">
            <text:p text:style-name="P11">S<text:span text:style-name="T35">tep 5 :</text:span></text:p>
            <text:p text:style-name="P11">Debating on smartphones and social media</text:p>
            <text:p text:style-name="P2"/>
          </table:table-cell>
          <table:table-cell table:style-name="Tableau1.A2" table:number-rows-spanned="3" office:value-type="string">
            <text:p text:style-name="P16">P.O.I</text:p>
          </table:table-cell>
          <table:table-cell table:style-name="Tableau1.A2" table:number-rows-spanned="3" office:value-type="string">
            <text:p text:style-name="P11"><text:span text:style-name="T32">Utilisation du l</text:span>exique lié à l’opinion et à l’argumentation : <text:span text:style-name="T28">verbes, connecteurs logiques et mots de liaison / </text:span></text:p>
            <text:p text:style-name="P19">Le conditionnel /</text:p>
            <text:p text:style-name="P20">Les auxiliaires de mode</text:p>
          </table:table-cell>
          <table:table-cell table:style-name="Tableau1.A2" table:number-rows-spanned="3" office:value-type="string">
            <text:p text:style-name="P11">Pages 9 et 10 du document</text:p>
          </table:table-cell>
          <table:table-cell table:style-name="Tableau1.A2" office:value-type="string">
            <text:p text:style-name="P32"><text:span text:style-name="T18">Préparation du débat</text:span><text:span text:style-name="T19"> : </text:span><text:span text:style-name="T11"><text:s/></text:span><text:span text:style-name="T10">2 groupes de 6 élève.</text:span></text:p>
            <text:p text:style-name="P21"/>
            <text:p text:style-name="P22"><text:span text:style-name="T10">Groupe 1</text:span> : trouver 6 arguments illustrés d’exemples concrets <text:span text:style-name="T10">en faveur</text:span> des smartphones et des réseaux sociaux à l’école, au travail et en vacances. Chaque élève défendra un argument dans l’un des 3 domaines. <text:span text:style-name="T26">Un(e) porte-parole résumera le pont de vue du groupe en une phrase.</text:span></text:p>
            <text:p text:style-name="P23"><text:span text:style-name="T10">Groupe 2</text:span> : <text:s/>trouver 6 arguments illustrés d’exemples concrets <text:span text:style-name="T10">contre</text:span> des smartphones et des réseaux sociaux à l’école, au travail et en vacances. Chaque élève défendra un argument dans l’un des 3 domaines. <text:span text:style-name="T26">Un(e) porte-parole résumera le po</text:span><text:span text:style-name="T31">i</text:span><text:span text:style-name="T26">nt de vue du groupe en une phrase.</text:span></text:p>
            <text:p text:style-name="P23"/>
          </table:table-cell>
          <table:table-cell table:style-name="Tableau1.F2" office:value-type="string">
            <text:p text:style-name="P22">20mn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1.12">
          <table:covered-table-cell table:style-name="Tableau1.A12"/>
          <table:covered-table-cell table:style-name="Tableau1.A12"/>
          <table:covered-table-cell table:style-name="Tableau1.A12"/>
          <table:covered-table-cell table:style-name="Tableau1.A2"/>
          <table:table-cell table:style-name="Tableau1.A2" office:value-type="string">
            <text:p text:style-name="P24"><text:span text:style-name="T21">Le débat</text:span> : </text:p>
            <text:p text:style-name="P24"/>
            <text:p text:style-name="P24">1- 2 élèves du groupe ‘pour’ avancent 2 arguments liés à l’école </text:p>
            <text:p text:style-name="P24">2- 2 élèves du groupe ‘contre’ font de même</text:p>
            <text:p text:style-name="P24">L’échange d’arguments se poursuit au sujet du travail et des vacances</text:p>
            <text:p text:style-name="P25">3- Un porte-parole résume le point de vue de son groupe</text:p>
            <text:p text:style-name="P25"/>
          </table:table-cell>
          <table:table-cell table:style-name="Tableau1.F2" office:value-type="string">
            <text:p text:style-name="P25"><text:span text:style-name="T27">2</text:span>0mn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au1.13">
          <table:covered-table-cell table:style-name="Tableau1.A12"/>
          <table:covered-table-cell table:style-name="Tableau1.A12"/>
          <table:covered-table-cell table:style-name="Tableau1.A12"/>
          <table:covered-table-cell table:style-name="Tableau1.A2"/>
          <table:table-cell table:style-name="Tableau1.A2" office:value-type="string">
            <text:p text:style-name="P25"><text:span text:style-name="T17">En commun</text:span> : trouver un terrain d’entente et proposer des améliorations</text:p>
          </table:table-cell>
          <table:table-cell table:style-name="Tableau1.F2" office:value-type="string">
            <text:p text:style-name="P27">15mn</text:p>
          </table:table-cell>
        </table:table-row>
      </table:table>
      <text:p text:style-name="P34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officeooo:rsid="0021949f" officeooo:paragraph-rsid="0021949f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35a95c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ngla</text:span><text:span text:style-name="MT2">is</text:span><text:tab/> <text:s text:c="35"/>Mme Le Brun-Petit<text:tab/> <text:s text:c="18"/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1T17:55:31.143000000</meta:creation-date>
    <dc:date>2024-01-05T21:16:41.575000000</dc:date>
    <meta:editing-duration>P1DT18H28M35S</meta:editing-duration>
    <meta:editing-cycles>29</meta:editing-cycles>
    <meta:generator>LibreOffice/7.3.2.2$Windows_X86_64 LibreOffice_project/49f2b1bff42cfccbd8f788c8dc32c1c309559be0</meta:generator>
    <meta:print-date>2021-10-06T15:19:27.748000000</meta:print-date>
    <meta:document-statistic meta:table-count="1" meta:image-count="0" meta:object-count="0" meta:page-count="1" meta:paragraph-count="76" meta:word-count="567" meta:character-count="3218" meta:non-whitespace-character-count="2651"/>
  </office:meta>
</office:document-meta>
</file>