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3e12c" officeooo:paragraph-rsid="0013e1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3e12c" officeooo:paragraph-rsid="0014c7bc" style:font-weight-asian="bold" style:font-weight-complex="bold"/>
    </style:style>
    <style:style style:name="P3" style:family="paragraph" style:parent-style-name="Standard">
      <style:text-properties style:font-name="Arial" officeooo:rsid="0013e12c" officeooo:paragraph-rsid="0013e12c"/>
    </style:style>
    <style:style style:name="P4" style:family="paragraph" style:parent-style-name="Standard">
      <style:text-properties style:font-name="Arial" officeooo:rsid="0013e12c" officeooo:paragraph-rsid="0014c7bc"/>
    </style:style>
    <style:style style:name="P5" style:family="paragraph" style:parent-style-name="Standard">
      <style:text-properties style:font-name="Arial" fo:font-weight="bold" officeooo:rsid="0013e12c" officeooo:paragraph-rsid="0013e12c" style:font-weight-asian="bold" style:font-weight-complex="bold"/>
    </style:style>
    <style:style style:name="P6" style:family="paragraph" style:parent-style-name="Standard">
      <style:text-properties style:font-name="Arial" fo:font-weight="bold" officeooo:rsid="0013e12c" officeooo:paragraph-rsid="0014c7bc" style:font-weight-asian="bold" style:font-weight-complex="bold"/>
    </style:style>
    <style:style style:name="P7" style:family="paragraph" style:parent-style-name="Standard">
      <style:text-properties style:font-name="Arial" fo:font-weight="bold" officeooo:rsid="0013e12c" officeooo:paragraph-rsid="0013e12c" style:font-weight-asian="bold" style:font-weight-complex="bold"/>
    </style:style>
    <style:style style:name="P8" style:family="paragraph" style:parent-style-name="Standard">
      <style:text-properties style:font-name="Arial" fo:font-weight="bold" officeooo:rsid="0013e12c" officeooo:paragraph-rsid="0014c7bc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c7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RNATIONAL WOMEN’S DAY – THE INDEPENDENT</text:p>
      <text:p text:style-name="P3"/>
      <text:p text:style-name="P5">0’00 → 0’16</text:p>
      <text:p text:style-name="P3">date <text:span text:style-name="T2">+ </text:span>since (<text:span text:style-name="T1">depuis</text:span>) when ?</text:p>
      <text:p text:style-name="P3">what does it celebrate ?</text:p>
      <text:p text:style-name="P3">what do people campaign for on that day ?</text:p>
      <text:p text:style-name="P3"/>
      <text:p text:style-name="P5">0’25 → 0’50</text:p>
      <text:p text:style-name="P3">first day : when + where ?</text:p>
      <text:p text:style-name="P3">what DID women campaign for on that day ?</text:p>
      <text:p text:style-name="P3">consequence the following year :</text:p>
      <text:p text:style-name="P3">date it became an INTERnational day :</text:p>
      <text:p text:style-name="P3"/>
      <text:p text:style-name="P5">1’30 → 2’30</text:p>
      <text:p text:style-name="P3">→ examples of issues (<text:span text:style-name="T1">problématiques</text:span>) expected to be changed :</text:p>
      <text:p text:style-name="P3">* in the UK : issues on …………………………………………</text:p>
      <text:p text:style-name="P3">* in Africa : issues on ………………………………………….</text:p>
      <text:p text:style-name="P3">* worldwide : …………………………………………………..</text:p>
      <text:p text:style-name="P3"/>
      <text:p text:style-name="P5">2’35 → 2’45</text:p>
      <text:p text:style-name="P3">actions you can do to support <text:span text:style-name="T2">I</text:span>nternational <text:span text:style-name="T2">W</text:span>omen’s <text:span text:style-name="T2">D</text:span>ay :</text:p>
      <text:p text:style-name="P3">-</text:p>
      <text:p text:style-name="P3">-</text:p>
      <text:p text:style-name="P3">-</text:p>
      <text:p text:style-name="P3"/>
      <text:p text:style-name="P2">INTERNATIONAL WOMEN’S DAY – THE INDEPENDENT</text:p>
      <text:p text:style-name="P4"/>
      <text:p text:style-name="P6">0’00 → 0’16</text:p>
      <text:p text:style-name="P4">date ?<text:span text:style-name="T2">+ </text:span>since (<text:span text:style-name="T1">depuis</text:span>) when ?</text:p>
      <text:p text:style-name="P4">what does it celebrate ?</text:p>
      <text:p text:style-name="P4">what do people campaign for on that day ?</text:p>
      <text:p text:style-name="P4"/>
      <text:p text:style-name="P6">0’25 → 0’50</text:p>
      <text:p text:style-name="P4">first day : when + where ?</text:p>
      <text:p text:style-name="P4">what DID women campaign for on that day ?</text:p>
      <text:p text:style-name="P4">consequence the following year :</text:p>
      <text:p text:style-name="P4">date it became an INTERnational day :</text:p>
      <text:p text:style-name="P4"/>
      <text:p text:style-name="P6">1’30 → 2’30</text:p>
      <text:p text:style-name="P4">→ examples of issues (<text:span text:style-name="T1">problématiques</text:span>) expected to be changed :</text:p>
      <text:p text:style-name="P4">* in the UK : issues on …………………………………………</text:p>
      <text:p text:style-name="P4">* in Africa : issues on ………………………………………….</text:p>
      <text:p text:style-name="P4">* worldwide : …………………………………………………..</text:p>
      <text:p text:style-name="P4"/>
      <text:p text:style-name="P6">2’35 → 2’45</text:p>
      <text:p text:style-name="P4">actions you can do to support <text:span text:style-name="T2">I</text:span>nternational <text:span text:style-name="T2">W</text:span>omen’s <text:span text:style-name="T2">D</text:span>ay :</text:p>
      <text:p text:style-name="P4">-</text:p>
      <text:p text:style-name="P4">-</text:p>
      <text:p text:style-name="P4">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1:46:34.287784433</meta:creation-date>
    <dc:title>Default</dc:title>
    <meta:editing-cycles>4</meta:editing-cycles>
    <meta:editing-duration>PT15M29S</meta:editing-duration>
    <meta:generator>LibreOffice/7.5.7.1$Linux_X86_64 LibreOffice_project/50$Build-1</meta:generator>
    <dc:date>2024-02-18T11:19:50.590820562</dc:date>
    <meta:document-statistic meta:table-count="0" meta:image-count="0" meta:object-count="0" meta:page-count="1" meta:paragraph-count="40" meta:word-count="214" meta:character-count="1109" meta:non-whitespace-character-count="933"/>
  </office:meta>
</office:document-meta>
</file>