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tour dans l'Allemagne (Berlin) <text:s/>des années 60 (août 61 précisément)</text:p>
      <text:p text:style-name="P1"/>
      <text:p text:style-name="P1"/>
      <text:p text:style-name="P2">La peur, conjuguée à la puissante aversion qui m'avait noué l'estomac tout au long du voyage, m'avait fait imaginer la capitale allemande comme un décor de film d'horreur. Or non. Si l'on fait abstraction des impacts d'obus que l'on peut encore discerner çà et là, telles de vieilles plaies mal cicatrisées marquant quelques murs et façades, Berlin ressemble à Londres. Le paysage offre un étrange mélange d'immeubles modernes, de chantiers en construction et de ruines qui émergent soudain au détour d'une rue. Au lendemain de la guerre, les ruines représentaient, paraît-il, soixante-quinze millions de mètres cubes. Les journalistes de l'époque racontaient que si on les avait empilées, leur hauteur aurait largement dépassé la lune. J'avais aussi entendu dire que des éléphants de cirque avaient été utilisés comme bulldozers pour déblayer les ruines, avant qu'on autorise les Allemands à employer de la dynamite … Aujourd'hui, on retrouve dans le coeur de Berlin la foule pressée, les embouteillages, toute l'animation sonore d'une grande ville. Londres, Paris – que j'ai quitté le temps d'un week-end -, le „bruitage“ est identique … Quant aux Allemands, ils ne ressemblent pas aux clichés des films de guerre incarnés par des acteurs américains, ceux que Junior appréciait tant. Berlin se démarque aussi par de grands espaces boisés et une multitude de lacs où, en cette période estivale, les promeneurs font du canot. L'ambiance est paisible, ludique.</text:p>
      <text:p text:style-name="P2"/>
      <text:p text:style-name="P3">p.168/1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6T22:14:07.79</meta:creation-date>
    <meta:document-statistic meta:table-count="0" meta:image-count="0" meta:object-count="0" meta:page-count="1" meta:paragraph-count="3" meta:word-count="240" meta:character-count="1537"/>
    <dc:date>2019-10-16T22:23:48.97</dc:date>
    <meta:editing-duration>PT9M42S</meta:editing-duration>
    <meta:editing-cycles>1</meta:editing-cycles>
    <meta:generator>OpenOffice/4.1.6$Win32 OpenOffice.org_project/416m1$Build-9790</meta:generator>
  </office:meta>
</office:document-meta>
</file>