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uch ich bin in Kiew, um etwas zu recyceln. Meine Ehe. Sie lief in letzter Zeit nicht so richtig rund, euphemistisch ausgedrückt. Man könnte auch sagen: Sie ist komplett im Arsch. Deshalb sind mein russischer Mann und ich in die Ukraine gefahren, eine Art zweiter Honeymoon, wie er es nennt. Dabei hatten wir nicht mal einen ersten.</text:p>
      <text:p text:style-name="P2">„Schatz, was hältst du davon, wenn wir uns eine Auszeit nehmen? Nur wir beide. Mal raus hier, weg von dem ganzen Stress“, sagte Artjom auf dem Höhepunkt unserer Krise und wedelte euphorisch mit den Flugtickets. </text:p>
      <text:p text:style-name="P2">Malediven, Mauritius, von mir aus auch Mallorca, hoffte ich.</text:p>
      <text:p text:style-name="P2">„Ukraine!“, frohlockte mein Mann. Als er meine Gesichtsentgleisung bemerkte, fügte er schnell hinzu: „Kiew, Paula, Kiew! Shoppen, schick essen gehen, Nightlife, ausschlafen – es wird dir gefallen, versprochen! Und dann machen wir noch einen Abstecher auf die Krim, ans Schwarze Meer. Anfang Mai können wir bestimmt schon baden.“</text:p>
      <text:p text:style-name="P2">„Anfang Mai? Wann fliegen wir denn?“</text:p>
      <text:p text:style-name="P2">„Übermorgen.“</text:p>
      <text:p text:style-name="P2">„Bitte? Wie soll das denn gehen? Wer kümmert sich um Johanna? Und ich kann meine Kanzlei nicht einfach dichtmachen.“</text:p>
      <text:p text:style-name="P2">„Wofür hast du eigentlich eine Sekretärin und eine Mitarbeiterin? Irina und Heike organisieren das schon alles irgendwie. Um Johanna kümmern sich die Gro<text:span text:style-name="T1">ß</text:span><text:span text:style-name="T2">mütter, überhaupt kein Problem, ich habe schon mit den beiden gesprochen.“</text:span></text:p>
      <text:p text:style-name="P2"><text:span text:style-name="T2">„Artjom, das ist viel zu kurzfristig.“</text:span></text:p>
      <text:p text:style-name="P2"><text:span text:style-name="T2">„Ach, Paula, sei doch einmal in deinem Leben spontan!“</text:span></text:p>
      <text:p text:style-name="P2"><text:span text:style-name="T2">„Ich bin nicht spontan, ich bin Norddeutsche.“</text:span></text:p>
      <text:p text:style-name="P2"><text:span text:style-name="T2">„Dann flieg ich eben allein.“</text:span></text:p>
      <text:p text:style-name="P2"><text:span text:style-name="T2">„Mach doch. Viel Spa</text:span><text:span text:style-name="T1">ß</text:span><text:span text:style-name="T2">!“</text:span></text:p>
      <text:p text:style-name="P2"><text:span text:style-name="T2">Ich zog mich in meine Schmollecke zurück, schimpfte und zeterte ein wenig, fand aber, dass Artjoms Idee gar nicht schlecht war. </text:span></text:p>
      <text:p text:style-name="P2"><text:span text:style-name="T2">Eine Auszeit.</text:span></text:p>
      <text:p text:style-name="P2"><text:span text:style-name="T2">Nur wir zwei.</text:span></text:p>
      <text:p text:style-name="P2"><text:span text:style-name="T2">Ohne Kind.</text:span></text:p>
      <text:p text:style-name="P2"><text:span text:style-name="T2">Ohne den Rest der Familie.</text:span></text:p>
      <text:p text:style-name="P2"><text:span text:style-name="T2">Und ohne seine Mutter.</text:span></text:p>
      <text:p text:style-name="P2"><text:span text:style-name="T2">Das klang zu gut, um das Angebot nicht anzunehmen. Und war es nicht wirklich reizend von meinem Gatten, mich mit dieser Reise zu überraschen?</text:span></text:p>
      <text:p text:style-name="P2"><text:span text:style-name="T2">Erst als wir im Flieger sa</text:span><text:span text:style-name="T1">ß</text:span><text:span text:style-name="T2">en, erfuhr ich, dass wir nicht nur zu ehetherapeutischen Zwecken gen Kiew aufbrachen.</text:span></text:p>
      <text:p text:style-name="P2"><text:span text:style-name="T2"/></text:p>
      <text:p text:style-name="P1"><text:span text:style-name="T2">Aus: „</text:span><text:span text:style-name="T4">Reisen mit Russen“,</text:span><text:span text:style-name="T2"> Alexandra Fröhlich, S. 9,10,11</text:span></text:p>
      <text:p text:style-name="P1"><text:span text:style-name="T2">Knaur ISBN 978 3 426 51468 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30T17:18:15.94</meta:creation-date>
    <dc:date>2016-04-30T17:33:06.24</dc:date>
    <meta:editing-duration>PT14M50S</meta:editing-duration>
    <meta:editing-cycles>4</meta:editing-cycles>
    <meta:generator>OpenOffice/4.1.1$Win32 OpenOffice.org_project/411m6$Build-9775</meta:generator>
    <meta:document-statistic meta:table-count="0" meta:image-count="0" meta:object-count="0" meta:page-count="1" meta:paragraph-count="23" meta:word-count="344" meta:character-count="2063"/>
  </office:meta>
</office:document-meta>
</file>