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fo:background-color="#ffff00" style:font-size-asian="14pt" style:font-size-complex="14pt"/>
    </style:style>
    <style:style style:name="T1" style:family="text">
      <style:text-properties fo:font-weight="bold" style:font-weight-asian="bold" style:font-weight-complex="bold"/>
    </style:style>
    <style:style style:name="T2" style:family="text">
      <style:text-properties style:text-underline-styl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Extrait n°1 tiré de „L'ordre du jour“ d'Eric Vuillard (Actes Sud, 2017)</text:p>
      <text:p text:style-name="P1"/>
      <text:p text:style-name="P1">Réflexions autour de la dynastie Opel<text:span text:style-name="T2"><text:tab/></text:span></text:p>
      <text:p text:style-name="P2"/>
      <text:p text:style-name="P2"/>
      <text:p text:style-name="P2"><text:tab/>A quelques pas, admirant les délicates figurines de plâtre qui ornent le plafond, Wilhem von <text:span text:style-name="T1">Opel</text:span> relève et rabaisse ses grosses lunettes rondes. Encore un dont la famille s'est élancée vers nous depuis le fond des âges, depuis le petit propriétaire terrien de la paroisse de Braubach, de promotions en amoncellements de robes et de faisceaux, de closeries et de charges, magistrats d'abord, puis bourgmestres, jusqu'à l'instant où Adam – sorti des entrailles indéchiffrables de sa mère, puis ayant assimilé toutes les astuces de la serrurerie – avait conçu une merveilleuse machine à coudre qui fut le commencement véritable de leur rayonnement. Pourtant, il n'inventa rien. Il se fit embaucher chez un fabricant, observa, fit le gros dos, puis il améliora un peu les modèles. Il épousa Sophie Scheller, qui lui apporta une dot substantielle, et donna le nom de sa femme à sa première machine. La production ne fit alors qu'augmenter. Il suffit de quelques années pour que la machine à coudre atteigne à son usage, pour qu'elle rejoigne la courbe du temps et s'intègre aux moeurs des hommes. Ses véritables inventeurs étaient venus trop tôt. Une fois assuré le succès de ses machines à coudre, Adam Opel s'était lancé dans le vélocipède. Mais une nuit, une voix étrange se glissa par l'entrebaillement de la porte ; son propre coeur lui parut froid, si froid. Ce n'étaient pas les inventeurs de la machine à coudre qui demandaient des royalties, ce n'étaient pas ses ouvriers qui revendiquaient leur part des bénéfices, c'était Dieu qui réclamait son âme ; il fallut bien la rendre. </text:p>
      <text:p text:style-name="P2"><text:tab/>Mais les entreprises ne meurent pas comme les hommes. Ce sont des corps mystiques qui ne périssent jamais. La marque Opel continua de vendre des bicyclettes, puis des automobiles. La firme comptait déjà mille cinq cents employés à la mort de son fondateur. Elle ne fit que croître. Une entreprise est une personne dont tout le sang remonte à la tête. On appelle cela une personne morale. Leur vie dure bien au-delà des nôtres. Ainsi, ce 20 février où Wilhelm médite dans le petit salon du palais du président du Reichstag, la compagnie Opel est déjà une vieille dame. Aujourd'hui, elle n'est plus qu'un empire dans un autre empire, et elle n'a plus qu'un très lointain rapport avec les machines à coudre du vieil Adam. Et si la compagnie Opel est une vieille dame très riche, elle est toutefois si vieille qu'on ne la remarque presque plus, elle fait désormais partie du paysage. C'est qu'à présent la compagnie Opel est bien plus vieille que de nombreux Etats, plus vieille que le Liban, plus vieille que l'Allemagne même, plus vieille que la plupart des Etats d'Afrique, plus vieille que le Bouthan, où les dieux sont pourtant allés se perdre dans les nuages. (p.13-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5-10T08:21:04.52</meta:creation-date>
    <dc:date>2017-11-07T12:37:17.44</dc:date>
    <meta:editing-duration>PT18M10S</meta:editing-duration>
    <meta:editing-cycles>7</meta:editing-cycles>
    <meta:generator>OpenOffice/4.1.2$Win32 OpenOffice.org_project/412m3$Build-9782</meta:generator>
    <meta:document-statistic meta:table-count="0" meta:image-count="0" meta:object-count="0" meta:page-count="1" meta:paragraph-count="4" meta:word-count="483" meta:character-count="2866"/>
  </office:meta>
</office:document-meta>
</file>