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end" style:justify-single-word="false"/>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3"><text:span text:style-name="T1">Voyage, parcours initiatique, exil</text:span></text:p>
      <text:p text:style-name="P1"><text:span text:style-name="T1"/></text:p>
      <text:p text:style-name="P1"><text:span text:style-name="T1"/></text:p>
      <text:p text:style-name="P1"><text:span text:style-name="T1"><text:tab/>Sie ist euphorisch, überglücklich über ihre Flucht. Glücklich, dass sie drau</text:span><text:span text:style-name="T4">ß</text:span><text:span text:style-name="T1">en ist aus dem Naziland. Irmgard Keun ist keine Jüdin. Aber ihre Bücher sind in Deutschland trotzdem verboten worden. Viel zu modern und selbstbewusst waren die Frauen, die sie schilderte im </text:span><text:span text:style-name="T2">Kunstseidenen Mädchen</text:span><text:span text:style-name="T1">, in </text:span><text:span text:style-name="T2">Gilgi- eine von uns</text:span><text:span text:style-name="T1">. <text:s/>Viel zu modern ihr Stil, gro</text:span><text:span text:style-name="T4">ß</text:span><text:span text:style-name="T1">städtisch. Eine Asphaltliteratin im schlechtesten und also besten Sinne.</text:span></text:p>
      <text:p text:style-name="P1"><text:span text:style-name="T1"><text:tab/>Sie ist eine selbstbewusste, schöne junge Frau, Pelz um den Hals, großer Mund, große Augen. Und wer hier Bücher verbietet, das wolle sie doch erst mal sehen, hatte sie sich gedacht. Und hatte geklagt, hatte bei den Nazibehörden geklagt und dann gleich noch um finanzielle Unterstützung für den Prozess gebeten. In der Sache: Keun gegen das Propagandaministerium. Sie verlangte erstens eine stichhaltige Begründung dafür, dass ihre Bücher nicht mehr erscheinen durften, und zweitens Schadenersatz für die beschlagnahmten Exemplare und noch mehr (…). Den Brief schickte sie per Einschreiben an das Landgericht Berlin. Der Präsident reichte das Schreiben an die Gestapo weiter. (…)</text:span></text:p>
      <text:p text:style-name="P2"><text:tab/>Sie hatte natürlich nicht damit gerechnet, dass es zu einem Prozess kommen würde. Aber sie konnte sich das einfach nicht gefallen lassen. Was sollte das? Wie konnte da eine neure Regierung kommen und ihre Bücher beschlagnahmen, einfach so? (…) Sie schaut mit einem schönen Sonnenblick auf die Welt, auch auf die neue. Aber auf Dauer kann so keiner blicken. Nicht wenn die Wirklichkeit immer dunkler, brauner und gefährlicher wird.</text:p>
      <text:p text:style-name="P2">(S.57,58)</text:p>
      <text:p text:style-name="P2"/>
      <text:p text:style-name="P1"><text:span text:style-name="T1"><text:tab/>Anfang Mai setzt sie sich in den Zug, Hauptsache raus aus dem Land der braunen Pest, des Unrechts, der Bücherverbieter. Sie will ans Meer. Es macht die Gedanken weit, findet sie. Sie beschlie</text:span><text:span text:style-name="T4">ß</text:span><text:span text:style-name="T1">t, nach Ostende zu fahren, da war sie früher mit ihren Eltern im Urlaub gewesen. Und sie fährt los. „Hinter mir ein Land und vor mir die ganze Welt.“ Am vierten Mai ist sie da. Sie sieht die Promenade, den Strand, die Bistros, das Casino, die ganz ungezwungene, freie Welt, und sie ist begeistert.</text:span></text:p>
      <text:p text:style-name="P1"><text:span text:style-name="T1"><text:tab/>Seit Kurzem hat sie einen Vertrag beim Verlag Albert de Lange. Der Lektor Walter Landauer hat ihr den verschafft. Gleich nach ihrer Ankunft in Ostende bekommt sie 300 Gulden Vorschuss für ihr nächstes Buch. Und zur Begrü</text:span><text:span text:style-name="T4">ß</text:span><text:span text:style-name="T1">ung drei Orchideen von Landauer, jede einzeln verpackt, auf ihr Hotelzimmer. Die Emigrantenwelt hat sie erwartet. (S.59)</text:span></text:p>
      <text:p text:style-name="P1"><text:span text:style-name="T1"/></text:p>
      <text:p text:style-name="P4"><text:span text:style-name="T1">aus: </text:span><text:span text:style-name="T3">Ostende 1936, Sommer einer Freundschaft</text:span><text:span text:style-name="T1">, Volker Weidermann,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2T22:17:28.85</meta:creation-date>
    <dc:date>2014-08-22T22:21:17.66</dc:date>
    <meta:editing-duration>PT3M47S</meta:editing-duration>
    <meta:editing-cycles>3</meta:editing-cycles>
    <meta:generator>OpenOffice/4.0.1$Win32 OpenOffice.org_project/401m5$Build-9714</meta:generator>
    <meta:document-statistic meta:table-count="0" meta:image-count="0" meta:object-count="0" meta:page-count="1" meta:paragraph-count="8" meta:word-count="386" meta:character-count="2472"/>
  </office:meta>
</office:document-meta>
</file>