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center" style:justify-single-word="false"/>
      <style:text-properties fo:font-style="italic" style:font-style-asian="italic" style:font-style-complex="italic"/>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2">
      <style:paragraph-properties fo:text-align="justify" style:justify-single-word="false"/>
    </style:style>
    <style:style style:name="P8" style:family="paragraph" style:parent-style-name="Standard" style:list-style-name="L3">
      <style:paragraph-properties fo:text-align="justify" style:justify-single-word="false"/>
    </style:style>
    <style:style style:name="P9" style:family="paragraph" style:parent-style-name="Standard" style:list-style-name="L4">
      <style:paragraph-properties fo:text-align="justify" style:justify-single-word="false"/>
    </style:style>
    <style:style style:name="P10" style:family="paragraph" style:parent-style-name="Standard" style:list-style-name="L5">
      <style:paragraph-properties fo:text-align="justify" style:justify-single-word="false"/>
    </style:style>
    <style:style style:name="P11" style:family="paragraph" style:parent-style-name="Standard">
      <style:paragraph-properties fo:text-align="center" style:justify-single-word="false"/>
      <style:text-properties fo:background-color="#ffff00"/>
    </style:style>
    <style:style style:name="P12" style:family="paragraph" style:parent-style-name="Standard" style:list-style-name="L1">
      <style:paragraph-properties fo:text-align="center" style:justify-single-word="false"/>
      <style:text-properties fo:background-color="#ffff00"/>
    </style:style>
    <style:style style:name="P13" style:family="paragraph" style:parent-style-name="Standard">
      <style:paragraph-properties fo:text-align="center"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tre ici est une splendeur</text:span> (2016)</text:p>
      <text:p text:style-name="P2">Vie de Paula M. Becker</text:p>
      <text:p text:style-name="P1">Marie Darrieussecq</text:p>
      <text:p text:style-name="P1">Pol</text:p>
      <text:p text:style-name="P1"/>
      <text:list xml:id="list2241176193555382900" text:style-name="L1">
        <text:list-header>
          <text:p text:style-name="P6"><text:span text:style-name="T2">Journal d'Otto :“Paula peint, lit, joue du piano, etc. La maison est entre de bonnes mains – c'est seulement son intérêt pour la famille et sa relation à la maison qui est trop faible. J'espère que ça va s'améliorer (…). Elle déteste le conventionnel et tombe maintenant dans l'erreur de préférer l'anguleux, le laid, le bizarre, le dur. Ses couleurs sont formidables – mais la forme ? L'expression ! Des mains comme des cuillères, des nez comme des épis, des bouches comme des blessures, des visages de crétins. Elle charge tout (…) Et inutile d'essayer de la conseiller, comme d'habitude.</text:span> „ (p.85)</text:p>
          <text:list>
            <text:list-header>
              <text:p text:style-name="P12">Une femme de caractère donc au style affirmé !</text:p>
            </text:list-header>
          </text:list>
        </text:list-header>
      </text:list>
      <text:p text:style-name="P1"/>
      <text:p text:style-name="P4"/>
      <text:p text:style-name="P3"><text:span text:style-name="T2"><text:tab/>- Otto, dans son journal : „Un immense sens de la couleur – mais une peinture criarde, peu <text:tab/>harmonieuse. Elles admire les tableaux primitifs, ce qui est très mauvais pour elle – il <text:tab/>faudrait qu'elle se concentre sur les peintures artistiques. Elle veut unir forme et couleur – <text:tab/>aucune chance qu'elle y arrive de la façon dont elle s'y prend. (…) Les femmes ont <text:tab/>beaucoup de mal à créer par elles-mêmes. Mme Rilke, par exemple. Elle n'a que Rodin à la <text:tab/>bouche.</text:span>“ (p.97)</text:p>
      <text:p text:style-name="P1"><text:tab/><text:tab/><text:tab/><text:span text:style-name="T3">Le mari critique, le peintre à succès infatué de son art !</text:span></text:p>
      <text:p text:style-name="P3"/>
      <text:p text:style-name="P3"><text:tab/>- <text:span text:style-name="T2">Paula est peintre et elle voit que le modèle (la modèle) s'est endormie allongée le bébé <text:tab/>face à elle. Elle fait plusieurs dessins au crayon, et peint deux toiles. Les seins ont de larges <text:tab/>aréoles, le pubis est noir et fourni, le ventre est rond, les cuisses et les épaules solides. Dans <text:tab/>les dessins, la mère et l'enfant se câlinent du bout du nez ; dans les toiles ils sont alanguis et <text:tab/>symétriques, tous deux en position foetale, la grande femme et le petit enfant. Ni mièvrerie, <text:tab/>ni sainteté, ni érotisme ; une autre volupté. Immense. Une autre force.</text:span></text:p>
      <text:p text:style-name="P4"/>
      <text:p text:style-name="P3"><text:span text:style-name="T2"><text:tab/>Tout ce que je savais en regardant cette toile, c'est que je n'avais jamais rien vu de tel. Une <text:tab/>femme montrée ainsi, et en 1906. Qui était Paula Modersohn-Becker ? Pourquoi n'avais-je <text:tab/>jamais entendu parler d'elle ? Et plus j'ai lu, et plus j'ai vu (d'autres allaitements puissants, <text:tab/>la mère tenant son sein comme seule une femme peintre, peut-être, peut le donner à voir), <text:tab/>plus je me disais que je devrais écrire la vie de cette artiste et contribuer à montrer son <text:tab/>travail. </text:span>(p.114)</text:p>
      <text:p text:style-name="P1"><text:s text:c="32"/><text:span text:style-name="T3"><text:s/>Histoire d'une rencontre entre la peintre et l'écrivain</text:span></text:p>
      <text:p text:style-name="P4"/>
      <text:p text:style-name="P3"><text:span text:style-name="T2"><text:tab/>- C'est cet autoportrait que les nazis ont choisi, avec un autre autoportrait nu en pied, pour <text:tab/>exposer Paula comme dégénérée, entartet. „La peintre de Worpswede, très célébrée après <text:tab/>sa mort, <text:tab/>est une déception profonde. Sa façon de voir est si peu féminine, et si <text:tab/>grossière. (…) <text:tab/>Son travail est une insulte à la femme allemande et à la culture <text:tab/>paysanne. (…) Où est la sensibilité, le féminin-maternel ? (…) Un mélange dégoûtant de <text:tab/>couleurs, de figures idiotes désignées comme paysans, enfants malades, dégénérés, la lie de <text:tab/>l'humanité.</text:span>“ (p.117)</text:p>
      <text:p text:style-name="P11">A propos de l'autoportait à la branche de camélias</text:p>
      <text:p text:style-name="P5"/>
      <text:p text:style-name="P5"/>
      <text:list xml:id="list8187584732711408976" text:style-name="L2">
        <text:list-item>
          <text:p text:style-name="P7"><text:span text:style-name="T2">Se rend-elle compte, Paula, qu'aucn peintre, aucune peintre, ne s'est jamais représentée enceinte ? Elle semble peindre si „spontanément“ au rythme de la vie et de la toile ; avec son regard que Rilke qualifiera de „pauvre“, ce regard nu ; mais avec dans les yeux Cézanne, Gauguin, Van Gogh et le Douanier Rousseau et le passé impressionniste et le </text:span><text:soft-page-break/><text:span text:style-name="T2">cubisme qui vient. Elle peint ce qu'elle a sous les yeux : cet être-là, cette présence au monde, et qui se trouve enceinte. Les mêmes années, 1902 puis 1907, les portraits de Klimt d'une femme très enceinte et très nue font scandale. Espoir est leur titre. Des squelettes y entourent la future mère.</text:span> <text:s/>(p.133)</text:p>
          <text:p text:style-name="P7"/>
        </text:list-item>
        <text:list-item>
          <text:p text:style-name="P7">Paula a donné naissance en 1907 à une petite Mathilde. L'accouchement fut difficile, elle doit garder le lit pendant 18 jours. </text:p>
          <text:p text:style-name="P7">„<text:span text:style-name="T2">Paula se lève, elle est foudroyée. Elle meurt d'une embolie d'être restée couchée. En s'écroulant, elle dit „Schade“. C'est son dernier mot. Ca veut dire dommage</text:span>.“ (p.136)</text:p>
        </text:list-item>
      </text:list>
      <text:p text:style-name="P3"/>
      <text:list xml:id="list3671107687899113779" text:style-name="L3">
        <text:list-item>
          <text:p text:style-name="P8"><text:span text:style-name="T2">J'ai écrit cette biographie à cause de ce dernier mot. Parce que c'était dommage. Parce que cette femme que je n'ai pas connue me manque. Parce que j'aurais voulu qu'elle vive. Je veux montrer ses tableaux. Dire sa vie. Je veux lui rendre plus que la justice : je voudrais lui rendre l'être là, la splendeur.</text:span> (p.137)</text:p>
        </text:list-item>
      </text:list>
      <text:p text:style-name="P3"/>
      <text:list xml:id="list6908824515593458143" text:style-name="L4">
        <text:list-item>
          <text:p text:style-name="P9"><text:span text:style-name="T2">En Allemagne aujourd'hui, on trouve l'oeuvre de Paula Modersohn-Becker en cartes postales, en magnets, en posters. On montre ses tableaux aux écoliers. Elle a son musée à elle à Brême. La postérité lui est vite venue</text:span>. (p.143)</text:p>
        </text:list-item>
      </text:list>
      <text:p text:style-name="P3"/>
      <text:list xml:id="list3570136068831744539" text:style-name="L5">
        <text:list-item>
          <text:p text:style-name="P10">„<text:span text:style-name="T2">Elle fit rapidement partie des nombreuses expositions collectives, y côtoyant Ensor, Klee, Moll, Kokoschka, Matisse … Sa première exposition seule eut lieu à Brême en 1908, puis elles ne cessèrent de s'enchaîner. De très nombreus musées allemands et des collectionneurs privés achetèrent ses oeuvres par lots. Et Ludwig Roselius lui bâtit son musée.</text:span></text:p>
        </text:list-item>
      </text:list>
      <text:p text:style-name="P3"><text:span text:style-name="T2"><text:s text:c="12"/>Roselius était un mécène brêmois qui fit une fortune colossale en inventant le café décaféiné <text:tab/>en 1906. Il acheta toute une partie de la rue Böttcher et confia les plans à Hoetger. La <text:tab/>„Maison Paula Becker-Modersohn“ ouvrit ses portes en 1927. Roselius tenait à l'appeler <text:tab/>Becker d'abord. Toutes en rondeurs et inventions, à la fois austère et gaie, un bonbon de <text:tab/>briques, la maison était le premier musée au monde consacré à une artiste femme. Il <text:tab/>existe toujours, reconstruit à l'identique après la guerre, et la Böttcherstrasse est la rue <text:tab/>touristique de Brême.</text:span>“ (p.144/145)</text:p>
      <text:p text:style-name="P3"/>
      <text:p text:style-name="P3"><text:tab/>- „<text:span text:style-name="T2">En 1937 les nazis „purgèrent“ les musées allemands de 70 tableaux de Paula. Beaucoup <text:tab/>furent détruits, d'autres vendus, quelques-uns montrés comme „dégénérés“, ce qui est à son <text:tab/>honneur. Les nazis avaient un problème avec cette jeune artiste qui n'était ni cuisine, ni <text:tab/>église, ni tellement enfants. Hoetger et Roselius avaient fait inscrire sur la façade de son <text:tab/>musée un hommage singulier, provocant, en lettres d'or sous la figure d'un ange armé d'une <text:tab/>épée : „En témoignage de l'oeuvre d'une femme noble, elle se tient, victorieuse, pendant que <text:tab/>s'éteint la réputation héroique des hommes courageux.“ Les nazis voulaient faire effacer la <text:tab/>phrase. Roselius, composant avec eux, ne changea qu'un seul mot : il remplaça „pendant <text:tab/>que“ par „jusqu'à ce que“. Après la guerre, „pendant que“ fut rétabli.“</text:span> (p.145)</text:p>
      <text:list xml:id="list28259425" text:continue-list="list8187584732711408976" text:style-name="L2">
        <text:list-header>
          <text:p text:style-name="P7"/>
        </text:list-header>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8T21:37:34.14</meta:creation-date>
    <dc:date>2017-02-14T08:07:16.82</dc:date>
    <meta:editing-duration>PT1H3M15S</meta:editing-duration>
    <meta:editing-cycles>19</meta:editing-cycles>
    <meta:generator>OpenOffice/4.1.2$Win32 OpenOffice.org_project/412m3$Build-9782</meta:generator>
    <meta:document-statistic meta:table-count="0" meta:image-count="0" meta:object-count="0" meta:page-count="2" meta:paragraph-count="21" meta:word-count="1051" meta:character-count="6241"/>
  </office:meta>
</office:document-meta>
</file>