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AF000000AF39BAC2B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fo:font-weight="bold" fo:background-color="#ffff00" style:font-weight-asian="bold" style:font-weight-complex="bold"/>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end" style:justify-single-word="false"/>
    </style:style>
    <style:style style:name="P5" style:family="paragraph" style:parent-style-name="Standard">
      <style:paragraph-properties fo:text-align="end" style:justify-single-word="false"/>
      <style:text-properties fo:font-weight="normal" style:font-weight-asian="normal" style:font-weight-complex="normal"/>
    </style:style>
    <style:style style:name="P6" style:family="paragraph" style:parent-style-name="Standard">
      <style:paragraph-properties fo:text-align="start" style:justify-single-word="false"/>
      <style:text-properties fo:font-weight="normal" style:font-weight-asian="normal" style:font-weight-complex="normal"/>
    </style:style>
    <style:style style:name="P7" style:family="paragraph" style:parent-style-name="Standard">
      <style:paragraph-properties fo:text-align="justify" style:justify-single-word="false"/>
      <style:text-properties fo:font-weight="normal" style:font-weight-asian="normal" style:font-weight-complex="normal"/>
    </style:style>
    <style:style style:name="P8" style:family="paragraph">
      <style:paragraph-properties fo:text-align="center"/>
    </style:style>
    <style:style style:name="T1" style:family="text">
      <style:text-properties style:font-name="Times New Roman1"/>
    </style:style>
    <style:style style:name="T2" style:family="text">
      <style:text-properties style:font-name="Times New Roman1" fo:font-weight="bold" style:font-weight-asian="bold" style:font-weight-complex="bold"/>
    </style:style>
    <style:style style:name="T3" style:family="text">
      <style:text-properties style:font-name="Times New Roman"/>
    </style:style>
    <style:style style:name="T4" style:family="text">
      <style:text-properties style:font-name="Times New Roman" fo:font-weight="bold" style:font-weight-asian="bold" style:font-weight-complex="bold"/>
    </style:style>
    <style:style style:name="T5" style:family="text">
      <style:text-properties fo:font-weight="bold" style:font-weight-asian="bold" style:font-weight-complex="bold"/>
    </style:style>
    <style:style style:name="gr1" style:family="graphic">
      <style:graphic-properties draw:fill="bitmap" draw:fill-image-name="Bitmape_20_1" draw:fill-image-width="100%" draw:fill-image-height="100%"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rect text:anchor-type="paragraph" draw:z-index="0" draw:style-name="gr1" draw:text-style-name="P8" svg:width="5.134cm" svg:height="3.043cm" svg:x="13.395cm" svg:y="-1.864cm"><text:p/></draw:rect></text:p>
      <text:p text:style-name="P2">Die Rote Rosa</text:p>
      <text:p text:style-name="Standard"/>
      <text:p text:style-name="Standard"><text:tab/><text:span text:style-name="T5">„Ich hab gehört, dass sie die Rote Rosa wieder freigelassen haben.“</text:span></text:p>
      <text:p text:style-name="P3"><text:tab/>Sofort geht ein Leuchten über Donnas Gesicht. „Rosa!“, wiederholt sie. Als hätte der Name einen geheimen Zauber. Bereits vor dem Krieg hatte Donna häufig von Rosa Luxemburg erzählt. Eine Vertreterin der Arbeiterschaft, die sich öffentlich gegen den Krieg ausgesprochen hatte und die für ihre Überzeugungen ins Gefängnis gegangen war. Dass sie jetzt, nach dem Krieg, freigekommen ist, erfüllt Donna mit unbändiger Freude.</text:p>
      <text:p text:style-name="P3"><text:tab/>„Solange Rosa lebt, lebt die Hoffnung“, sagt sie mit funkelnden Augen. „Und Karl Liebknecht ist auch wieder frei!“, ergänzt sie. „Der hat ja ebenfalls immer Mumm gezeigt.“</text:p>
      <text:p text:style-name="P3"><text:tab/>Der Abgeordnete Karl Liebknecht hatte sich als Einziger im Parlament gegen den Krieg ausgesprochen. Er war dafür wüst beschimpft worden. „Vaterlandsverräter! Nestbeschmutzer!“ Aber er hatte sich von den Anfeindungen nicht in die Knie zwingen lassen. Schlie<text:span text:style-name="T1">ß</text:span><text:span text:style-name="T3">lich hatte man auch ihn weggesperrt. Genau wie Rosa Luxemburg war auch er erst bei Kriegsende freigelassen worden.</text:span></text:p>
      <text:p text:style-name="P1"><text:span text:style-name="T3"/></text:p>
      <text:p text:style-name="P4"><text:span text:style-name="T3">Aus: Tatort Eden 1919, Maja Nielsen, S.42</text:span></text:p>
      <text:p text:style-name="P4"><text:span text:style-name="T3"/></text:p>
      <text:p text:style-name="P4"><text:span text:style-name="T3"/></text:p>
      <text:p text:style-name="P4"><text:span text:style-name="T3"/></text:p>
      <text:p text:style-name="P1"><text:span text:style-name="T3"><text:tab/></text:span><text:span text:style-name="T4">Früher oder später fällt in allen Gesprächen der Name Rosa Luxemburg. Während Donna in Rosa einen Leuchtturm der Anständigkeit sieht, ist die Politikerin für die Gäste des Eden die Wurzel alles Bösen. Eine polnische Volksverhetzerin, aus dem Ausland geschickt, um in Deutschland eine Schreckensherrschaft wie in Russland zu errichten. Und dann auch noch Jüdin! Der von ihr mitbegründete Spartakusbund wird das gleiche Unheil über Deutschland bringen wie die Bolschewiki über Russland – so sieht man die Sache im Eden. „Man müsste einen Offizier mit Ehre im Leib finden, der der Roten Rosa einen Kopfschuss verpasst!“, sagt zu Picos Erschrecken ein gut gekleideter Kaufmann zu seinem Geschäftspartner. Pico ist gerade dabei, den beiden Herren Mokka zu servieren. „Der wird sich finden, glaube mir, Friedrich, der findet sich. Diese schamlose Hure sind wir bald los!“</text:span></text:p>
      <text:p text:style-name="P1"><text:span text:style-name="T4"/></text:p>
      <text:p text:style-name="P5"><text:span text:style-name="T3">Aus: Tatort Eden 1919, Maja Nielsen, S.46-47</text:span></text:p>
      <text:p text:style-name="P5"><text:span text:style-name="T3"/></text:p>
      <text:p text:style-name="P5"><text:span text:style-name="T3"/></text:p>
      <text:p text:style-name="P5"><text:span text:style-name="T3"/></text:p>
      <text:p text:style-name="P5"><text:span text:style-name="T3"/></text:p>
      <text:p text:style-name="P7"><text:span text:style-name="T3"><text:tab/></text:span><text:span text:style-name="T4">„Ich wette, sie machen für die Schie</text:span><text:span text:style-name="T2">ß</text:span><text:span text:style-name="T4">erei auf dem Opernplatz mal wieder Rosa und Karl verantwortlich!“, sagt Pippa zornig., während sie im Laufschritt die Chausse entlangeilen.</text:span></text:p>
      <text:p text:style-name="P3"><text:span text:style-name="T3"><text:tab/>Natürlich wei</text:span><text:span text:style-name="T1">ß</text:span><text:span text:style-name="T3"> er, dass von Rosa Luxemburg und Karl Liebknecht die Rede ist, den Gründern des Spartakusbundes.</text:span></text:p>
      <text:p text:style-name="P3"><text:span text:style-name="T3"><text:tab/>„Zurzeit hängen sie den beiden ja alles an, was in Berlin falsch läuft – sogar den verlorenen Krieg. Guck mal da!“, sagt das Mädchen unvermittelt, bleibt abrupt stehen und deutet auf eine Litfa</text:span><text:span text:style-name="T1">ß</text:span><text:span text:style-name="T3">säule. „Wie aufs Stichwort!“ Auf einem Plakat mit den Gesichtern von Rosa Luxemburg und Karl Liebknecht fordert die Bildunterschrift: „Rettet das Vaterland. Schlagt die Spartakisten tot!“</text:span></text:p>
      <text:p text:style-name="P3"><text:span text:style-name="T3"><text:tab/>„Als wären wir im Wilden Westen!“, ruft Pippa empört aus und drückt ihm nun doch ihre Tasche in die Hand. Geschickt löst sie den oberen Rand des Plakats ab. (…) Sie zieht das Plakat mit dem Mordaufruf in einem Rutsch herunter. Dann zerrei</text:span><text:span text:style-name="T1">ß</text:span><text:span text:style-name="T3">t sie es in kleine Schnipsel. Das macht sie sicher nicht zum ersten Mal. </text:span></text:p>
      <text:p text:style-name="P3"><text:span text:style-name="T3"><text:tab/>„Kaum zu glauben, dass keiner etwas gegen diese feigen Mordaufrufe unternimmt. </text:span><text:soft-page-break/><text:span text:style-name="T3">Eines Tages wird sich tatsächlich jemand finden, der die beiden erschlägt!“, sagt sie voller Zorn. (…)</text:span></text:p>
      <text:p text:style-name="P3"><text:span text:style-name="T3"><text:tab/>„Sind die beiden nicht auch selbst schuld an dem Hass, den sie auf sich ziehen? Stets und ständig riefen sie zum Kampf gegen Ausbeuter und Kapitalisten auf!“</text:span></text:p>
      <text:p text:style-name="P3"><text:span text:style-name="T3"><text:tab/>„Umverteilung des Besitzes haben sie auch früher schon gefordert, ohne dass man sie deswegen gleich ermorden wollte.“</text:span></text:p>
      <text:p text:style-name="P3"><text:span text:style-name="T3"><text:tab/>„Und wie erklärst du dir diese Plakate?“</text:span></text:p>
      <text:p text:style-name="P3"><text:span text:style-name="T3"><text:tab/>„Ganz einfach damit, dass ihnen die Leute neuerdings in Massen zuströmen, wenn sie irgendwo öffentlich sprechen. Die Arbeiter hängen denen förmlich an den Lippen. Davor haben satte Bürger die grö</text:span><text:span text:style-name="T1">ß</text:span><text:span text:style-name="T3">te Angst – dass sie ihre revolutionäre Ideen wie eine ansteckende Krankheit verbreiten. Wie in Russland!, hei</text:span><text:span text:style-name="T1">ß</text:span><text:span text:style-name="T3">t es dann.“</text:span></text:p>
      <text:p text:style-name="P3"><text:span text:style-name="T3"><text:tab/>Offensichtlich debattiert Pippa leidenschaftlich gern – wie Donna. Und wie Donna träumt auch sie den gro</text:span><text:span text:style-name="T1">ß</text:span><text:span text:style-name="T3">en Traum von der Revolution.</text:span></text:p>
      <text:p text:style-name="P3"><text:span text:style-name="T3"><text:tab/>Sie spricht von Brüderlichkeit und von Solidarität. Und darüber, was die Arbeiter alles erreichen können, wenn sie nur zusammenhalten. In ihrer Begeisterung für die neue Zeit ergreift sie seine Hand. Da kann er nur noch mühsam alldem folgen, was sie sagt.</text:span></text:p>
      <text:p text:style-name="P6"><text:span text:style-name="T3"/></text:p>
      <text:p text:style-name="P5"><text:span text:style-name="T3"><text:tab/>Aus: Tatort Eden 1919, Maja Nielsen, S.53-55</text:span></text:p>
      <text:p text:style-name="P5"><text:span text:style-name="T3"/></text:p>
      <text:p text:style-name="P6"><text:span text:style-name="T3"/></text:p>
      <text:p text:style-name="P6"><text:span text:style-name="T3"/></text:p>
      <text:p text:style-name="P6"><text:span text:style-name="T3"/></text:p>
      <text:p text:style-name="P7"><text:span text:style-name="T3"><text:tab/></text:span><text:span text:style-name="T4">Die Hetze gegen Rosa Luxemburg und Karl Liebknecht nimmt immer haarsträubendere Ausma</text:span><text:span text:style-name="T2">ß</text:span><text:span text:style-name="T4">e an. Inzwischen haben Unbekannte 100 000 Reichsmark Kopfgeld auf die Ergreifung von der Politikerin ausgesetzt. Die Spartakistenführer müssen sich verstecken, schlafen jede Nacht an einem anderen Ort. </text:span></text:p>
      <text:p text:style-name="P3"><text:span text:style-name="T3"><text:tab/>„Wenn deine Rosa den falschen Menschen in die Hände fällt, dann hat ihr letztes Stündlein geschlagen!“</text:span></text:p>
      <text:p text:style-name="P3"><text:span text:style-name="T3"><text:tab/>„Mach dir mal keine allzu gro</text:span><text:span text:style-name="T1">ß</text:span><text:span text:style-name="T3">en Sorgen um die Rosa, Jungchen. Die ist zäh“, sagt Donna überzeugt.</text:span></text:p>
      <text:p text:style-name="P7"><text:span text:style-name="T3"/></text:p>
      <text:p text:style-name="P5"><text:span text:style-name="T3">Aus: Tatort Eden 1919, Maja Nielsen, S.7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e_20_1" draw:display-name="Bitmape 1" xlink:href="Pictures/10000000000000AF000000AF39BAC2B8.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3-14T11:38:16.41</meta:creation-date>
    <dc:date>2019-03-14T13:43:13.94</dc:date>
    <meta:editing-duration>PT2H4M51S</meta:editing-duration>
    <meta:editing-cycles>15</meta:editing-cycles>
    <meta:generator>OpenOffice/4.1.4$Win32 OpenOffice.org_project/414m5$Build-9788</meta:generator>
    <meta:document-statistic meta:table-count="0" meta:image-count="0" meta:object-count="0" meta:page-count="2" meta:paragraph-count="24" meta:word-count="733" meta:character-count="4764"/>
  </office:meta>
</office:document-meta>
</file>