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969cm" fo:margin-left="0.032cm" table:align="left" style:writing-mode="lr-tb"/>
    </style:style>
    <style:style style:name="Tableau2.A" style:family="table-column">
      <style:table-column-properties style:column-width="1.545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3.593cm"/>
    </style:style>
    <style:style style:name="Tableau2.D" style:family="table-column">
      <style:table-column-properties style:column-width="5.202cm"/>
    </style:style>
    <style:style style:name="Tableau2.E" style:family="table-column">
      <style:table-column-properties style:column-width="3.62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1" fo:font-size="12pt" officeooo:paragraph-rsid="00077b6a" style:font-size-asian="12pt" style:font-size-complex="12pt"/>
    </style:style>
    <style:style style:name="P3" style:family="paragraph" style:parent-style-name="Standard">
      <style:text-properties style:font-name="Arial1" fo:font-size="12pt" fo:font-style="italic" officeooo:paragraph-rsid="00077b6a" style:font-size-asian="12pt" style:font-style-asian="italic" style:font-size-complex="12pt" style:font-style-complex="italic"/>
    </style:style>
    <style:style style:name="P4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9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P10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077b6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rsid="00048d12" officeooo:paragraph-rsid="00077b6a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top="0cm" fo:margin-bottom="0cm" loext:contextual-spacing="false"/>
      <style:text-properties style:font-name="Arial" officeooo:paragraph-rsid="00077b6a"/>
    </style:style>
    <style:style style:name="P15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16" style:family="paragraph" style:parent-style-name="List_20_Paragraph">
      <style:paragraph-properties fo:margin-left="0.051cm" fo:margin-right="0cm" fo:margin-top="0cm" fo:margin-bottom="0cm" loext:contextual-spacing="true" fo:line-height="100%" fo:text-indent="0cm" style:auto-text-indent="false">
        <style:tab-stops>
          <style:tab-stop style:position="0.312cm"/>
        </style:tab-stops>
      </style:paragraph-properties>
      <style:text-properties style:font-name="Arial1" fo:font-size="10pt" fo:font-weight="bold" officeooo:rsid="0006620f" officeooo:paragraph-rsid="00077b6a" style:font-size-asian="10pt" style:font-weight-asian="bold" style:font-size-complex="10pt" style:font-weight-complex="bold"/>
    </style:style>
    <style:style style:name="P17" style:family="paragraph" style:parent-style-name="List_20_Paragraph">
      <style:paragraph-properties fo:margin-left="0.051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0.312cm"/>
        </style:tab-stops>
      </style:paragraph-properties>
      <style:text-properties style:font-name="Arial1" fo:font-size="12pt" fo:font-weight="bold" officeooo:paragraph-rsid="00077b6a" style:font-size-asian="12pt" style:font-weight-asian="bold" style:font-size-complex="12pt" style:font-weight-complex="bold"/>
    </style:style>
    <style:style style:name="P18" style:family="paragraph" style:parent-style-name="List_20_Paragraph">
      <style:paragraph-properties fo:margin-left="0.051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0.312cm"/>
        </style:tab-stops>
      </style:paragraph-properties>
      <style:text-properties style:font-name="Arial1" fo:font-size="12pt" fo:font-weight="bold" officeooo:rsid="000311d6" officeooo:paragraph-rsid="00077b6a" style:font-size-asian="12pt" style:font-weight-asian="bold" style:font-size-complex="12pt" style:font-weight-complex="bold"/>
    </style:style>
    <style:style style:name="P19" style:family="paragraph" style:parent-style-name="Standard_20__28_user_29_">
      <style:text-properties style:font-name="Arial" officeooo:paragraph-rsid="00077b6a"/>
    </style:style>
    <style:style style:name="P20" style:family="paragraph" style:parent-style-name="Text_20_body_20__28_user_29_">
      <style:text-properties style:font-name="Arial1" fo:font-size="12pt" fo:font-style="italic" officeooo:paragraph-rsid="00077b6a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 style:shadow="none" style:writing-mode="lr-tb"/>
      <style:text-properties style:font-name="Arial1" fo:font-size="12pt" fo:font-weight="bold" officeooo:rsid="00150427" officeooo:paragraph-rsid="00077b6a" style:font-size-asian="12pt" style:font-weight-asian="bold" style:font-size-complex="12pt" style:font-weight-complex="bold" style:text-rotation-angle="90" style:text-rotation-scale="line-height"/>
    </style:style>
    <style:style style:name="P2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9459d"/>
    </style:style>
    <style:style style:name="P23" style:family="paragraph" style:parent-style-name="Standard" style:master-page-name="Standard">
      <loext:graphic-properties draw:fill="solid" draw:fill-color="#ffffff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background-color="#ffffff" style:font-name-asian="Times New Roman1" style:font-name-complex="Times New Roman1"/>
    </style:style>
    <style:style style:name="P24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797cm"/>
        </style:tab-stops>
      </style:paragraph-properties>
      <style:text-properties style:font-name="Arial1" fo:font-size="12pt" officeooo:paragraph-rsid="00077b6a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797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3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497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2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Arial1" fo:font-size="12pt" officeooo:rsid="0006620f" officeooo:paragraph-rsid="00077b6a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3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497cm"/>
        </style:tab-stops>
      </style:paragraph-properties>
      <style:text-properties style:font-name="Arial1" fo:font-size="12pt" officeooo:rsid="00142d07" officeooo:paragraph-rsid="00077b6a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Arial1" fo:font-size="12pt" officeooo:rsid="00048d12" officeooo:paragraph-rsid="00077b6a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rsid="0006620f" officeooo:paragraph-rsid="00077b6a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Arial1" fo:font-size="12pt" officeooo:rsid="00048d12" officeooo:paragraph-rsid="00077b6a" style:font-size-asian="12pt" style:font-size-complex="12pt"/>
    </style:style>
    <style:style style:name="P33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vertical-align="baseline" style:writing-mode="lr-tb">
        <style:tab-stops>
          <style:tab-stop style:position="0.191cm"/>
        </style:tab-stops>
      </style:paragraph-properties>
      <style:text-properties style:font-name="Arial1" fo:font-size="12pt" officeooo:paragraph-rsid="00077b6a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vertical-align="baseline" style:writing-mode="lr-tb">
        <style:tab-stops>
          <style:tab-stop style:position="0.191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rsid="0001682b" officeooo:paragraph-rsid="00077b6a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paragraph-rsid="00077b6a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1" fo:font-size="12pt" officeooo:rsid="00150427" officeooo:paragraph-rsid="00077b6a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07e0be" fo:background-color="#ffffff" loext:char-shading-value="0" style:font-name-asian="Arial2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T4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5" style:family="text">
      <style:text-properties fo:color="#666666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T6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7" style:family="text">
      <style:text-properties style:font-name="Arial" fo:background-color="#ffffff" loext:char-shading-value="0" style:font-name-asian="Arial2" style:font-name-complex="Arial2"/>
    </style:style>
    <style:style style:name="T8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T9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T10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T11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T12" style:family="text">
      <style:text-properties style:font-name="Arial" fo:font-size="14pt" fo:font-style="normal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3" style:family="text">
      <style:text-properties style:font-name="Arial" fo:font-size="14pt" fo:font-style="normal" officeooo:rsid="00142d07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4" style:family="text">
      <style:text-properties style:font-name="Arial" fo:font-size="14pt" fo:font-style="normal" officeooo:rsid="00081364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5" style:family="text">
      <style:text-properties style:font-name="Arial" fo:font-size="14pt" fo:background-color="#ffffff" loext:char-shading-value="0" style:font-name-asian="Arial2" style:font-size-asian="14pt" style:font-name-complex="Arial2" style:font-size-complex="14pt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fo:font-size="12pt" officeooo:rsid="00142d07" fo:background-color="#ffffff" loext:char-shading-value="0" style:font-name-asian="Arial2" style:font-size-asian="12pt" style:font-name-complex="Arial2" style:font-size-complex="12pt"/>
    </style:style>
    <style:style style:name="T18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9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20" style:family="text">
      <style:text-properties fo:color="#999999" style:font-name="Arial" fo:font-size="7pt" fo:font-weight="bold" officeooo:rsid="0007e0be" fo:background-color="#ffffff" loext:char-shading-value="0" style:font-name-asian="Arial2" style:font-size-asian="7pt" style:font-weight-asian="bold" style:font-name-complex="Arial2" style:font-size-complex="7pt"/>
    </style:style>
    <style:style style:name="T21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T22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T23" style:family="text">
      <style:text-properties officeooo:rsid="000311d6"/>
    </style:style>
    <style:style style:name="T24" style:family="text">
      <style:text-properties officeooo:rsid="0001682b"/>
    </style:style>
    <style:style style:name="T25" style:family="text">
      <style:text-properties officeooo:rsid="00150427"/>
    </style:style>
    <style:style style:name="T26" style:family="text">
      <style:text-properties officeooo:rsid="00142d07"/>
    </style:style>
    <style:style style:name="T27" style:family="text">
      <style:text-properties officeooo:rsid="00048d12"/>
    </style:style>
    <style:style style:name="T28" style:family="text">
      <style:text-properties officeooo:rsid="0006620f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1"/>
      <text:p text:style-name="P2">Les outils numériques de présentation sont des logiciels ou applications qui permettent de communiquer des informations à un public. Ils intègrent des supports numériques différents (images, textes, tableaux, dessins, schémas…).</text:p>
      <text:p text:style-name="P2"/>
      <text:p text:style-name="P2">Le support de présentation le plus adapté est choisi en fonction de la situation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8">Interactivité avec le public (échange et discussion)</text:p>
          </table:table-cell>
          <table:table-cell table:style-name="Tableau2.A1" office:value-type="string">
            <text:p text:style-name="P17">Présentation orale <text:span text:style-name="T23">(exposés succincts)</text:span></text:p>
          </table:table-cell>
          <table:table-cell table:style-name="Tableau2.A1" office:value-type="string">
            <text:p text:style-name="P12">Diffusion d’informations <text:span text:style-name="T24">(tutoriels) </text:span></text:p>
          </table:table-cell>
          <table:table-cell table:style-name="Tableau2.E1" office:value-type="string">
            <text:p text:style-name="P13">Collaboration</text:p>
          </table:table-cell>
        </table:table-row>
        <table:table-row>
          <table:table-cell table:style-name="Tableau2.A2" table:number-rows-spanned="3" office:value-type="string">
            <text:p text:style-name="P21">Exemples d’outils numériques de présentation</text:p>
          </table:table-cell>
          <table:table-cell table:style-name="Tableau2.B2" table:number-columns-spanned="3" office:value-type="string">
            <text:list xml:id="list3758834898" text:style-name="L1">
              <text:list-header>
                <text:p text:style-name="P24"><text:span text:style-name="T26">- Diaporama (</text:span>Emaze, Google Slides, Prezi, <text:span text:style-name="T27">Canva</text:span>…<text:span text:style-name="T28">)</text:span></text:p>
                <text:p text:style-name="P25">-...</text:p>
              </text:list-header>
            </text:list>
          </table:table-cell>
          <table:covered-table-cell/>
          <table:covered-table-cell/>
          <table:table-cell table:style-name="Tableau2.E4" table:number-rows-spanned="3" office:value-type="string">
            <text:list xml:id="list2032086074" text:style-name="L2">
              <text:list-header>
                <text:p text:style-name="P29"><text:span text:style-name="T25">- </text:span>Mur collaboratif (Padlet, Stickies.io…)</text:p>
                <text:p text:style-name="P29"/>
                <text:p text:style-name="P29"><text:span text:style-name="T25">- </text:span>Traitement de textes collaboratif (Etherpad, Framapad…)</text:p>
                <text:p text:style-name="P29"/>
                <text:p text:style-name="P32"><text:span text:style-name="T25">- Création d’images interactives </text:span>(Thin<text:span text:style-name="T28">g</text:span>link, <text:span text:style-name="T28">Genially…)</text:span></text:p>
                <text:p text:style-name="P32"/>
                <text:p text:style-name="P27"><text:span text:style-name="T25">- </text:span>Magazines collaboratifs (Madmagz, Pages…)</text:p>
              </text:list-header>
            </text:list>
            <text:p text:style-name="P15">-...</text:p>
          </table:table-cell>
        </table:table-row>
        <table:table-row>
          <table:covered-table-cell/>
          <table:table-cell table:style-name="Tableau2.B3" table:number-columns-spanned="2" office:value-type="string">
            <text:list xml:id="list191244107991298" text:continue-list="list3758834898" text:style-name="L1">
              <text:list-header>
                <text:p text:style-name="P33"><text:span text:style-name="T26">- </text:span>Modeleur volumique, </text:p>
              </text:list-header>
              <text:list-item>
                <text:p text:style-name="P33"><text:span text:style-name="T25">- C</text:span>arte mentale (Framindmaps, Freemind…), </text:p>
              </text:list-item>
              <text:list-item>
                <text:p text:style-name="P33"><text:span text:style-name="T26">- R</text:span>éalité augmentée (Augment, Kubity…), </text:p>
              </text:list-item>
              <text:list-item>
                <text:p text:style-name="P33"><text:span text:style-name="T26">- F</text:span>rise chronologiqu<text:span text:style-name="T25">e</text:span></text:p>
              </text:list-item>
              <text:list-item>
                <text:p text:style-name="P34">-...</text:p>
              </text:list-item>
            </text:list>
          </table:table-cell>
          <table:covered-table-cell/>
          <table:table-cell table:style-name="Tableau2.D3" office:value-type="string">
            <text:list xml:id="list191243203230125" text:continue-list="list2032086074" text:style-name="L2">
              <text:list-header>
                <text:p text:style-name="P30"><text:s/>- Vidéo (MovieMaker, Imovie, Powtoon, Quik…)</text:p>
                <text:p text:style-name="P31">-...</text:p>
                <text:p text:style-name="P35"/>
              </text:list-header>
            </text:list>
          </table:table-cell>
          <table:covered-table-cell/>
        </table:table-row>
        <table:table-row>
          <table:covered-table-cell/>
          <table:table-cell table:style-name="Tableau2.B4" office:value-type="string">
            <text:list xml:id="list1839442016" text:style-name="L3">
              <text:list-header>
                <text:p text:style-name="P28">- Publication de documents interactifs en ligne (Calaméo, Adobe Spark page…)</text:p>
                <text:p text:style-name="P26">- ...</text:p>
              </text:list-header>
            </text:list>
          </table:table-cell>
          <table:table-cell table:style-name="Tableau2.C4" table:number-columns-spanned="2" office:value-type="string">
            <text:list xml:id="list169020770" text:style-name="L4">
              <text:list-header>
                <text:p text:style-name="P36"><text:span text:style-name="T26">- Pages Web (</text:span>ENT, Wordpress…<text:span text:style-name="T28">)</text:span></text:p>
                <text:p text:style-name="P37">-...</text:p>
              </text:list-header>
            </text:list>
          </table:table-cell>
          <table:covered-table-cell/>
          <table:covered-table-cell/>
        </table:table-row>
      </table:table>
      <text:p text:style-name="P2"><text:bookmark text:name="_GoBack1"/></text:p>
      <text:p text:style-name="P3"/>
      <text:p text:style-name="P20"/>
      <text:p text:style-name="P19"/>
      <text:p text:style-name="P14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MP4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P7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9459d"/>
    </style:style>
    <style:style style:name="MP8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MP9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2" style:family="text">
      <style:text-properties fo:color="#000000" style:font-name="Arial" fo:font-size="14pt" fo:font-weight="bold" officeooo:rsid="0007e0be" fo:background-color="#ffffff" loext:char-shading-value="0" style:font-name-asian="Arial2" style:font-size-asian="14pt" style:font-weight-asian="bold" style:font-name-complex="Arial2" style:font-size-complex="14pt"/>
    </style:style>
    <style:style style:name="MT3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MT4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5" style:family="text">
      <style:text-properties fo:color="#666666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MT6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MT7" style:family="text">
      <style:text-properties style:font-name="Arial" fo:background-color="#ffffff" loext:char-shading-value="0" style:font-name-asian="Arial2" style:font-name-complex="Arial2"/>
    </style:style>
    <style:style style:name="MT8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MT9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MT10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MT11" style:family="text">
      <style:text-properties style:font-name="Arial" fo:font-size="14pt" fo:font-style="normal" officeooo:rsid="00081364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2" style:family="text">
      <style:text-properties style:font-name="Arial" fo:font-size="14pt" fo:font-style="normal" officeooo:rsid="00142d07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3" style:family="text">
      <style:text-properties style:font-name="Arial" fo:font-size="14pt" fo:background-color="#ffffff" loext:char-shading-value="0" style:font-name-asian="Arial2" style:font-size-asian="14pt" style:font-name-complex="Arial2" style:font-size-complex="14pt"/>
    </style:style>
    <style:style style:name="MT14" style:family="text">
      <style:text-properties style:font-name="Arial" fo:font-style="italic" style:text-underline-style="solid" style:text-underline-width="auto" style:text-underline-color="font-color" style:font-style-asian="italic" style:font-name-complex="Arial2"/>
    </style:style>
    <style:style style:name="MT15" style:family="text">
      <style:text-properties style:font-name="Arial" style:font-name-complex="Arial2"/>
    </style:style>
    <style:style style:name="MT16" style:family="text">
      <style:text-properties style:font-name="Arial" fo:font-size="12pt" officeooo:rsid="00142d07" fo:background-color="#ffffff" loext:char-shading-value="0" style:font-name-asian="Arial2" style:font-size-asian="12pt" style:font-name-complex="Arial2" style:font-size-complex="12pt"/>
    </style:style>
    <style:style style:name="MT17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T18" style:family="text">
      <style:text-properties fo:color="#999999" style:font-name="Arial" fo:font-size="7pt" fo:font-weight="bold" officeooo:rsid="0007e0be" fo:background-color="#ffffff" loext:char-shading-value="0" style:font-name-asian="Arial2" style:font-size-asian="7pt" style:font-weight-asian="bold" style:font-name-complex="Arial2" style:font-size-complex="7pt"/>
    </style:style>
    <style:style style:name="MT19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MT20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MT21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9cm" fo:margin-left="0cm" fo:margin-right="0cm" fo:margin-top="0.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</text:span><text:span text:style-name="MT2">7</text:span><text:span text:style-name="MT3">-1</text:span></text:p>
        <text:p text:style-name="MP1"><text:span text:style-name="MT1"><text:tab/><text:tab/></text:span><text:span text:style-name="MT4">Niveau </text:span><text:span text:style-name="MT5">2</text:span></text:p>
        <text:p text:style-name="MP2"/>
        <text:p text:style-name="MP3">Proposition de synthèse</text:p>
        <text:p text:style-name="MP4"/>
        <text:p text:style-name="MP5"><text:span text:style-name="MT6">D</text:span><text:span text:style-name="MT7">esign, </text:span><text:span text:style-name="MT6">I</text:span><text:span text:style-name="MT7">nnovation et </text:span><text:span text:style-name="MT6">C</text:span><text:span text:style-name="MT7">réativité</text:span></text:p>
        <text:p text:style-name="MP6"/>
        <text:p text:style-name="MP7"><text:span text:style-name="MT8">Compétence</text:span><text:span text:style-name="MT9"> :</text:span><text:span text:style-name="MT10"> </text:span><text:span text:style-name="MT11">Présenter à l’oral et à l’aide de supports numériques multimédia des solutions techniques au moment des revues de projet.</text:span><text:span text:style-name="MT12"> </text:span><text:span text:style-name="MT13"> </text:span></text:p>
        <text:p text:style-name="MP8"><text:span text:style-name="MT14">Connaissance(s) associée(s) </text:span><text:span text:style-name="MT15">: </text:span><text:span text:style-name="MT16">Outils numériques de présentation.</text:span></text:p>
        <text:p text:style-name="MP9"/>
      </style:header>
      <style:footer>
        <text:p text:style-name="MP1"><text:span text:style-name="MT17">DIC_1-</text:span><text:span text:style-name="MT18">7</text:span><text:span text:style-name="MT19">-1 </text:span><text:span text:style-name="MT17">Niv</text:span><text:span text:style-name="MT19">2</text:span><text:span text:style-name="MT17"><text:tab/>Design, Innovation et Créativité</text:span><text:span text:style-name="MT20"><text:tab/></text:span><text:span text:style-name="MT17">Page </text:span><text:span text:style-name="MT21"><text:page-number text:select-page="current">1</text:page-number></text:span><text:span text:style-name="MT17">/</text:span><text:span text:style-name="MT2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7</meta:editing-cycles>
    <meta:creation-date>2018-12-12T18:03:00</meta:creation-date>
    <dc:date>2019-05-08T19:12:41.380000000</dc:date>
    <dc:language>fr-FR</dc:language>
    <meta:editing-duration>PT8M</meta:editing-duration>
    <meta:generator>LibreOffice/6.1.5.2$Windows_X86_64 LibreOffice_project/90f8dcf33c87b3705e78202e3df5142b201bd805</meta:generator>
    <meta:document-statistic meta:table-count="1" meta:image-count="1" meta:object-count="0" meta:page-count="1" meta:paragraph-count="36" meta:word-count="211" meta:character-count="1411" meta:non-whitespace-character-count="1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