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officeooo:rsid="0007f3a0" officeooo:paragraph-rsid="0007f3a0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officeooo:rsid="0007f3a0" officeooo:paragraph-rsid="000cbab8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officeooo:rsid="0015a945" officeooo:paragraph-rsid="0015a945"/>
    </style:style>
    <style:style style:name="P12" style:family="paragraph" style:parent-style-name="Standard" style:master-page-name="Standard">
      <loext:graphic-properties draw:fill="solid" draw:fill-color="#ffffff" draw:opacity="100%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background-color="#ffffff" style:font-name-asian="Times New Roman1" style:font-name-complex="Times New Roman1"/>
    </style:style>
    <style:style style:name="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1" fo:font-size="14pt" fo:font-weight="bold" officeooo:rsid="0014920c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666666" style:font-name="Arial1" fo:font-size="14pt" fo:font-weight="bold" officeooo:rsid="0015a945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T6" style:family="text">
      <style:text-properties style:font-name="Arial1" fo:background-color="#ffffff" loext:char-shading-value="0" style:font-name-asian="Arial2" style:font-name-complex="Arial2"/>
    </style:style>
    <style:style style:name="T7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9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4920c" style:font-name-complex="Arial2"/>
    </style:style>
    <style:style style:name="T13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4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5" style:family="text">
      <style:text-properties fo:color="#999999" style:font-name="Arial1" fo:font-size="7pt" fo:font-weight="bold" officeooo:rsid="0014920c" fo:background-color="#ffffff" loext:char-shading-value="0" style:font-name-asian="Arial2" style:font-size-asian="7pt" style:font-weight-asian="bold" style:font-name-complex="Arial2" style:font-size-complex="7pt"/>
    </style:style>
    <style:style style:name="T16" style:family="text">
      <style:text-properties fo:color="#999999" style:font-name="Arial1" fo:font-size="7pt" fo:font-weight="bold" officeooo:rsid="0015a945" fo:background-color="#ffffff" loext:char-shading-value="0" style:font-name-asian="Arial2" style:font-size-asian="7pt" style:font-weight-asian="bold" style:font-name-complex="Arial2" style:font-size-complex="7pt"/>
    </style:style>
    <style:style style:name="T17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T18" style:family="text">
      <style:text-properties officeooo:rsid="0007f3a0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La veille technologique <text:span text:style-name="T18">s’est développée en France dans les années 1980-1990, c’est l’observation et l’analyse de l’environnement scientifique, technique, technologique, suivies de la diffusion bien ciblée aux responsables pour une prise de décision en lien avec une stratégie de développement.</text:span></text:p>
      <text:p text:style-name="P11"/>
      <text:p text:style-name="P11">Une démarche de conception design nécessite aujourd'hui une veille technologique constante pour répondre à l’évolution rapide des techniques (design prospectif) : modes de mise en œuvre, matériaux nouveaux (matériauthèque), logiciels de plus en plus performants…</text:p>
      <text:p text:style-name="P11"/>
      <text:p text:style-name="P11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8" style:family="paragraph" style:parent-style-name="Standard">
      <loext:graphic-properties draw:fill="solid" draw:fill-color="#ffffff" draw:opacity="100%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1" fo:font-size="14pt" fo:font-weight="bold" officeooo:rsid="0014920c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666666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666666" style:font-name="Arial1" fo:font-size="14pt" fo:font-weight="bold" officeooo:rsid="0015a945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style:font-name="Arial1" fo:font-weight="bold" fo:background-color="#ffffff" loext:char-shading-value="0" style:font-name-asian="Arial2" style:font-weight-asian="bold" style:font-name-complex="Arial2" style:font-weight-complex="bold"/>
    </style:style>
    <style:style style:name="MT6" style:family="text">
      <style:text-properties style:font-name="Arial1" fo:background-color="#ffffff" loext:char-shading-value="0" style:font-name-asian="Arial2" style:font-name-complex="Arial2"/>
    </style:style>
    <style:style style:name="MT7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8" style:family="text">
      <style:text-properties style:font-name="Arial1" fo:font-style="italic" fo:background-color="#ffffff" loext:char-shading-value="0" style:font-name-asian="Arial2" style:font-style-asian="italic" style:font-name-complex="Arial2"/>
    </style:style>
    <style:style style:name="MT9" style:family="text">
      <style:text-properties style:font-name="Arial1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0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MT11" style:family="text">
      <style:text-properties style:font-name="Arial1" style:font-name-complex="Arial2"/>
    </style:style>
    <style:style style:name="MT12" style:family="text">
      <style:text-properties style:font-name="Arial1" officeooo:rsid="0014920c" style:font-name-complex="Arial2"/>
    </style:style>
    <style:style style:name="MT13" style:family="text">
      <style:text-properties fo:color="#999999"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4" style:family="text">
      <style:text-properties fo:color="#999999" style:font-name="Arial1" fo:font-size="7pt" fo:font-weight="bold" officeooo:rsid="0014920c" fo:background-color="#ffffff" loext:char-shading-value="0" style:font-name-asian="Arial2" style:font-size-asian="7pt" style:font-weight-asian="bold" style:font-name-complex="Arial2" style:font-size-complex="7pt"/>
    </style:style>
    <style:style style:name="MT15" style:family="text">
      <style:text-properties fo:color="#999999" style:font-name="Arial1" fo:font-size="7pt" fo:font-weight="bold" officeooo:rsid="0015a945" fo:background-color="#ffffff" loext:char-shading-value="0" style:font-name-asian="Arial2" style:font-size-asian="7pt" style:font-weight-asian="bold" style:font-name-complex="Arial2" style:font-size-complex="7pt"/>
    </style:style>
    <style:style style:name="MT16" style:family="text">
      <style:text-properties fo:color="#999999" style:font-name="Arial1" fo:font-size="7pt" fo:background-color="#ffffff" loext:char-shading-value="0" style:font-name-asian="Arial2" style:font-size-asian="7pt" style:font-name-complex="Arial2" style:font-size-complex="7pt"/>
    </style:style>
    <style:style style:name="MT17" style:family="text">
      <style:text-properties style:font-name="Arial1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5-</text:span><text:span text:style-name="MT2">3</text:span></text:p>
        <text:p text:style-name="MP1"><text:span text:style-name="MT1"><text:tab/><text:tab/></text:span><text:span text:style-name="MT3">Niveau </text:span><text:span text:style-name="MT4">2</text:span></text:p>
        <text:p text:style-name="MP2"/>
        <text:p text:style-name="MP3">Proposition de synthèse</text:p>
        <text:p text:style-name="MP4"/>
        <text:p text:style-name="MP5"><text:span text:style-name="MT5">D</text:span><text:span text:style-name="MT6">esign, </text:span><text:span text:style-name="MT5">I</text:span><text:span text:style-name="MT6">nnovation et </text:span><text:span text:style-name="MT5">C</text:span><text:span text:style-name="MT6">réativité</text:span></text:p>
        <text:p text:style-name="MP6"/>
        <text:p text:style-name="MP7"><text:span text:style-name="MT7">Compétence</text:span><text:span text:style-name="MT8"> :</text:span><text:span text:style-name="MT9"> Imaginer des solutions en réponse aux besoins, matérialiser des idées en intégrant une dimension design.</text:span></text:p>
        <text:p text:style-name="MP7"><text:span text:style-name="MT10">Connaissance associée </text:span><text:span text:style-name="MT11">: </text:span><text:span text:style-name="MT12">Veille</text:span><text:span text:style-name="MT11">.</text:span></text:p>
        <text:p text:style-name="MP8"/>
      </style:header>
      <style:footer>
        <text:p text:style-name="MP1"><text:span text:style-name="MT13">DIC_1-5-</text:span><text:span text:style-name="MT14">3</text:span><text:span text:style-name="MT13">_Niv</text:span><text:span text:style-name="MT15">2</text:span><text:span text:style-name="MT13"><text:tab/>Design, Innovation et Créativité</text:span><text:span text:style-name="MT16"><text:tab/></text:span><text:span text:style-name="MT13">Page </text:span><text:span text:style-name="MT17"><text:page-number text:select-page="current">1</text:page-number></text:span><text:span text:style-name="MT13">/</text:span><text:span text:style-name="M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12</meta:editing-cycles>
    <meta:creation-date>2018-12-12T18:03:00</meta:creation-date>
    <dc:date>2019-06-26T11:46:10.955000000</dc:date>
    <dc:language>fr-FR</dc:language>
    <meta:editing-duration>PT1H37M18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117" meta:character-count="855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