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79cm" fo:margin-top="0cm" fo:margin-bottom="0cm" table:align="center" style:writing-mode="lr-tb"/>
    </style:style>
    <style:style style:name="Tableau1.A" style:family="table-column">
      <style:table-column-properties style:column-width="2.392cm"/>
    </style:style>
    <style:style style:name="Tableau1.B" style:family="table-column">
      <style:table-column-properties style:column-width="11.39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padding="0.035cm" fo:border="2.24pt solid #666666"/>
      <style:text-properties style:font-name="Arial" fo:font-size="7pt" fo:font-style="italic" style:font-size-asian="7pt" style:font-style-asian="italic" style:font-size-complex="7pt" style:font-style-complex="italic"/>
    </style:style>
    <style:style style:name="P2" style:family="paragraph" style:parent-style-name="Standard_20__28_user_29_">
      <style:paragraph-properties fo:text-align="center" style:justify-single-word="false"/>
      <style:text-properties style:font-name="Calibri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Frame_20_contents">
      <style:text-properties fo:color="#000000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" style:family="paragraph" style:parent-style-name="Footer">
      <style:paragraph-properties fo:text-align="center" style:justify-single-word="false" fo:padding="0.035cm" fo:border="2.24pt solid #666666"/>
      <style:text-properties fo:color="#666666"/>
    </style:style>
    <style:style style:name="P7" style:family="paragraph" style:parent-style-name="Standard_20__28_user_29_" style:master-page-name="Standard">
      <style:paragraph-properties style:page-number="auto"/>
      <style:text-properties style:font-name="Arial"/>
    </style:style>
    <style:style style:name="P8" style:family="paragraph" style:parent-style-name="Standard_20__28_user_29_">
      <style:text-properties style:font-name="Arial"/>
    </style:style>
    <style:style style:name="P9" style:family="paragraph" style:parent-style-name="Standard_20__28_user_29_">
      <style:paragraph-properties fo:margin-left="1.199cm" fo:margin-right="0cm" fo:text-indent="0cm" style:auto-text-indent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Header">
      <style:paragraph-properties fo:padding="0.035cm" fo:border="2.24pt solid #666666"/>
      <style:text-properties fo:color="#666666"/>
    </style:style>
    <style:style style:name="P14" style:family="paragraph" style:parent-style-name="Header">
      <style:paragraph-properties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P15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Header">
      <style:paragraph-properties fo:text-align="end" style:justify-single-word="false" fo:padding="0.035cm" fo:border="2.24pt solid #666666"/>
      <style:text-properties fo:color="#666666" style:font-name="Arial" fo:font-size="7pt" fo:font-style="italic" style:font-size-asian="7pt" style:font-style-asian="italic" style:font-size-complex="7pt" style:font-style-complex="italic"/>
    </style:style>
    <style:style style:name="P17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0" style:family="paragraph">
      <loext:graphic-properties draw:fill="solid" draw:fill-color="#d9d9d9"/>
      <style:paragraph-properties fo:text-align="start"/>
      <style:text-properties fo:font-size="18pt"/>
    </style:style>
    <style:style style:name="P21" style:family="paragraph">
      <loext:graphic-properties draw:fill="gradient" draw:fill-gradient-name="Gradient_20_7" draw:opacity-name="msTransGradient_20_1"/>
      <style:paragraph-properties fo:text-align="start"/>
      <style:text-properties fo:font-size="18pt"/>
    </style:style>
    <style:style style:name="P22" style:family="paragraph">
      <loext:graphic-properties draw:fill="solid" draw:fill-color="#dae3f3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Arial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style="italic" style:text-underline-style="solid" style:text-underline-width="auto" style:text-underline-color="font-color" style:font-style-asian="italic"/>
    </style:style>
    <style:style style:name="T10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font-name="Arial" fo:font-style="italic" style:font-style-asian="italic" style:font-style-complex="italic"/>
    </style:style>
    <style:style style:name="T12" style:family="text">
      <style:text-properties style:font-name="Arial" style:font-name-complex="Arial1"/>
    </style:style>
    <style:style style:name="T13" style:family="text"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Arial" style:font-name-complex="Arial1"/>
    </style:style>
    <style:style style:name="T15" style:family="text">
      <style:text-properties fo:color="#000000" style:font-name="Arial" fo:font-weight="bold" style:font-weight-asian="bold" style:font-name-complex="Arial1"/>
    </style:style>
    <style:style style:name="T16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T17" style:family="text">
      <style:text-properties fo:color="#999999" style:font-name="Arial" fo:font-size="7pt" style:font-size-asian="7pt" style:font-size-complex="7pt"/>
    </style:style>
    <style:style style:name="T18" style:family="text">
      <style:text-properties style:use-window-font-color="true" style:font-name="Arial"/>
    </style:style>
    <style:style style:name="T19" style:family="text">
      <style:text-properties style:use-window-font-color="true" style:font-name="Arial" fo:font-weight="bold" style:font-weight-asian="bold" style:font-weight-complex="bold"/>
    </style:style>
    <style:style style:name="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8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8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7cm" fo:margin-top="0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715cm" fo:min-width="16.475cm" fo:padding-top="0.127cm" fo:padding-bottom="0.127cm" fo:padding-left="0.254cm" fo:padding-right="0.254cm" fo:wrap-option="wrap" fo:margin-left="0.318cm" fo:margin-right="0.376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35cm" svg:stroke-color="#808080" draw:fill="solid" draw:fill-color="#d9d9d9" draw:textarea-vertical-align="middle" draw:auto-grow-height="false" fo:min-height="1.436cm" fo:min-width="7.019cm" fo:padding-top="0cm" fo:padding-bottom="0cm" fo:padding-left="0cm" fo:padding-right="0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35cm" svg:stroke-color="#808080" draw:fill="solid" draw:fill-color="#d9d9d9" draw:textarea-vertical-align="middle" draw:auto-grow-height="false" fo:min-height="1.337cm" fo:min-width="6.073cm" fo:padding-top="0cm" fo:padding-bottom="0cm" fo:padding-left="0cm" fo:padding-right="0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35cm" svg:stroke-color="#808080" draw:fill="solid" draw:fill-color="#d9d9d9" draw:textarea-vertical-align="middle" draw:auto-grow-height="false" fo:min-height="1.436cm" fo:min-width="5.881cm" fo:padding-top="0cm" fo:padding-bottom="0cm" fo:padding-left="0cm" fo:padding-right="0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35cm" svg:stroke-color="#808080" draw:fill="gradient" draw:fill-gradient-name="Gradient_20_7" draw:opacity-name="msTransGradient_20_1" draw:textarea-vertical-align="middle" draw:auto-grow-height="false" fo:min-height="1.339cm" fo:min-width="3.002cm" fo:padding-top="0cm" fo:padding-bottom="0cm" fo:padding-left="0cm" fo:padding-right="0cm" fo:wrap-option="wrap" fo:margin-left="0.318cm" fo:margin-right="0.41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35cm" svg:stroke-color="#808080" draw:fill="solid" draw:fill-color="#dae3f3" draw:textarea-vertical-align="middle" draw:auto-grow-height="false" fo:min-height="1.326cm" fo:min-width="3.641cm" fo:padding-top="0cm" fo:padding-bottom="0cm" fo:padding-left="0cm" fo:padding-right="0cm" fo:wrap-option="wrap" fo:margin-left="0.318cm" fo:margin-right="0.346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_20__28_user_29_"><text:span text:style-name="T1">Le </text:span><text:span text:style-name="T6">C</text:span><text:span text:style-name="T1">ahier </text:span><text:span text:style-name="T7">d</text:span><text:span text:style-name="T1">es </text:span><text:span text:style-name="T7">C</text:span><text:span text:style-name="T1">harges (</text:span><text:span text:style-name="T7">CdC</text:span><text:span text:style-name="T1">) est un contrat entre le demandeur et le réalisateur.</text:span></text:p>
      <text:p text:style-name="P8">Il permet d'établir les différentes fonctions que l’objet technique doit remplir.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Repères</text:p>
          </table:table-cell>
          <table:table-cell table:style-name="Tableau1.B1" office:value-type="string">
            <text:p text:style-name="P10">Fonctions</text:p>
          </table:table-cell>
        </table:table-row>
        <table:table-row table:style-name="Tableau1.1">
          <table:table-cell table:style-name="Tableau1.A2" office:value-type="string">
            <text:p text:style-name="P10">FP</text:p>
          </table:table-cell>
          <table:table-cell table:style-name="Tableau1.B2" office:value-type="string">
            <text:p text:style-name="Table_20_Contents"><text:span text:style-name="T7">F</text:span><text:span text:style-name="T1">onction </text:span><text:span text:style-name="T7">P</text:span><text:span text:style-name="T1">rincipale de l’objet technique</text:span></text:p>
          </table:table-cell>
        </table:table-row>
        <table:table-row table:style-name="Tableau1.1">
          <table:table-cell table:style-name="Tableau1.A2" office:value-type="string">
            <text:p text:style-name="P10">FC</text:p>
          </table:table-cell>
          <table:table-cell table:style-name="Tableau1.B2" office:value-type="string">
            <text:p text:style-name="Table_20_Contents"><text:span text:style-name="T7">F</text:span><text:span text:style-name="T1">onctions <text:s/></text:span><text:span text:style-name="T7">C</text:span><text:span text:style-name="T1">ontraintes de l’objet technique liées :</text:span></text:p>
            <text:p text:style-name="P9">- au fonctionnement,</text:p>
            <text:p text:style-name="P9">- à la sécurité,</text:p>
            <text:p text:style-name="P9">- au développement durable,</text:p>
            <text:p text:style-name="P9">- à <text:s/>l’utilisateur.</text:p>
          </table:table-cell>
        </table:table-row>
      </table:table>
      <text:p text:style-name="P2"/>
      <text:p text:style-name="P3"><draw:line text:anchor-type="paragraph" draw:z-index="3" draw:name="Connecteur droit 12" draw:style-name="gr2" draw:text-style-name="P18" svg:x1="7.62cm" svg:y1="3.916cm" svg:x2="7.663cm" svg:y2="2.216cm"><text:p/></draw:line><draw:line text:anchor-type="paragraph" draw:z-index="5" draw:name="Connecteur droit 15" draw:style-name="gr4" draw:text-style-name="P18" svg:x1="6.414cm" svg:y1="5.486cm" svg:x2="4.757cm" svg:y2="6.666cm"><text:p/></draw:line><draw:custom-shape text:anchor-type="paragraph" draw:z-index="6" draw:name="Zone de texte 18" draw:style-name="gr5" draw:text-style-name="P19" svg:width="16.982cm" svg:height="1.968cm" svg:x="0.96cm" svg:y="10.255cm"><text:p text:style-name="P4"><text:span text:style-name="T12">La </text:span><text:span text:style-name="T8">fonction principale</text:span><text:span text:style-name="T12"> correspond au besoin de l’utilisateur.</text:span></text:p><text:p text:style-name="Frame_20_contents"><text:span text:style-name="T14">Les </text:span><text:span text:style-name="T15">fonctions contraintes</text:span><text:span text:style-name="T14"> correspondent à l’adaptation de l’objet technique aux éléments de son environnement extérieur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Forme libre : forme 7" draw:style-name="gr6" draw:text-style-name="P20" svg:width="7.171cm" svg:height="1.588cm" svg:x="0.513cm" svg:y="6.761cm"><text:p text:style-name="P5"><text:span text:style-name="T7">F</text:span><text:span text:style-name="T1">onctions Contraintes</text:span></text:p><text:p text:style-name="P11"><text:span text:style-name="T18">liées <text:s/>au développement durable</text:span></text:p>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8" draw:name="Forme libre : forme 10" draw:style-name="gr7" draw:text-style-name="P20" svg:width="6.218cm" svg:height="1.482cm" svg:x="11.441cm" svg:y="3.189cm"><text:p text:style-name="P5"><text:span text:style-name="T7">F</text:span><text:span text:style-name="T1">onctions </text:span><text:span text:style-name="T7">C</text:span><text:span text:style-name="T1">ontraintes</text:span></text:p><text:p text:style-name="P11"><text:span text:style-name="T18"><text:s/>liées <text:s/>à l'utilisateur</text:span></text:p>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9" draw:name="Forme libre : forme 6" draw:style-name="gr6" draw:text-style-name="P20" svg:width="7.171cm" svg:height="1.588cm" svg:x="9.218cm" svg:y="6.999cm"><text:p text:style-name="P5"><text:span text:style-name="T7">F</text:span><text:span text:style-name="T1">onctions <text:s/></text:span><text:span text:style-name="T7">C</text:span><text:span text:style-name="T1">ontraintes</text:span></text:p><text:p text:style-name="P11"><text:span text:style-name="T18">liées à la sécurité</text:span></text:p>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10" draw:name="Forme libre : forme 4" draw:style-name="gr8" draw:text-style-name="P20" svg:width="6.033cm" svg:height="1.588cm" svg:x="5.08cm" svg:y="0.637cm"><text:p text:style-name="P5"><text:span text:style-name="T7">F</text:span><text:span text:style-name="T1">onctions <text:s/></text:span><text:span text:style-name="T7">C</text:span><text:span text:style-name="T1">ontraintes </text:span></text:p><text:p text:style-name="P11"><text:span text:style-name="T18">liées au fonctionnement</text:span></text:p>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line text:anchor-type="paragraph" draw:z-index="4" draw:name="Connecteur droit 16" draw:style-name="gr3" draw:text-style-name="P18" svg:x1="9.525cm" svg:y1="5.399cm" svg:x2="11.429cm" svg:y2="6.987cm"><text:p/></draw:line><draw:line text:anchor-type="paragraph" draw:z-index="2" draw:name="Connecteur droit 14" draw:style-name="gr1" draw:text-style-name="P18" svg:x1="9.525cm" svg:y1="4.764cm" svg:x2="11.43cm" svg:y2="4.129cm"><text:p/></draw:line><draw:line text:anchor-type="paragraph" draw:z-index="1" draw:name="Connecteur droit 13" draw:style-name="gr1" draw:text-style-name="P18" svg:x1="6.35cm" svg:y1="4.447cm" svg:x2="4.445cm" svg:y2="3.812cm"><text:p/></draw:line><draw:custom-shape text:anchor-type="paragraph" draw:z-index="11" draw:name="Forme libre : forme 2" draw:style-name="gr9" draw:text-style-name="P21" svg:width="3.148cm" svg:height="1.484cm" svg:x="6.35cm" svg:y="4.027cm"><text:p text:style-name="Frame_20_contents"><text:span text:style-name="T18">Objet technique</text:span></text:p>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12" draw:name="Forme libre : forme 3" draw:style-name="gr10" draw:text-style-name="P22" svg:width="3.783cm" svg:height="1.468cm" svg:x="0.635cm" svg:y="3.074cm"><text:p text:style-name="Frame_20_contents"><text:span text:style-name="T19">F</text:span><text:span text:style-name="T18">onction </text:span><text:span text:style-name="T19">P</text:span><text:span text:style-name="T18">rincipale</text:span></text:p>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8ae234" draw:end-color="#4e9a06" draw:start-intensity="100%" draw:end-intensity="100%" draw:angle="300" draw:border="0%"/>
    <draw:opacity draw:name="msTransGradient_20_1" draw:display-name="msTransGradient 1" draw:style="linear" draw:start="75%" draw:end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MP3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35cm" fo:border="2.24pt solid #666666"/>
      <style:text-properties fo:color="#666666"/>
    </style:style>
    <style:style style:name="MP6" style:family="paragraph" style:parent-style-name="Header">
      <style:paragraph-properties fo:text-align="end" style:justify-single-word="false" fo:padding="0.035cm" fo:border="2.24pt solid #666666"/>
      <style:text-properties fo:color="#666666" style:font-name="Arial" fo:font-size="7pt" fo:font-style="italic" style:font-size-asian="7pt" style:font-style-asian="italic" style:font-size-complex="7pt" style:font-style-complex="italic"/>
    </style:style>
    <style:style style:name="MP7" style:family="paragraph" style:parent-style-name="Header">
      <style:paragraph-properties fo:padding="0.035cm" fo:border="2.24pt solid #666666"/>
      <style:text-properties fo:color="#666666"/>
    </style:style>
    <style:style style:name="MP8" style:family="paragraph" style:parent-style-name="Header">
      <style:paragraph-properties fo:padding="0.035cm" fo:border="2.24pt solid #666666"/>
      <style:text-properties style:font-name="Arial" fo:font-size="7pt" fo:font-style="italic" style:font-size-asian="7pt" style:font-style-asian="italic" style:font-size-complex="7pt" style:font-style-complex="italic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MT3" style:family="text">
      <style:text-properties style:font-name="Arial" fo:font-weight="bold" style:font-weight-asian="bold" style:font-weight-complex="bold"/>
    </style:style>
    <style:style style:name="MT4" style:family="text">
      <style:text-properties style:font-name="Arial"/>
    </style:style>
    <style:style style:name="MT5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MT6" style:family="text">
      <style:text-properties style:font-name="Arial" fo:font-style="italic" style:font-style-asian="italic" style:font-style-complex="italic"/>
    </style:style>
    <style:style style:name="MT7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MT8" style:family="text">
      <style:text-properties style:font-name="Arial" fo:font-size="14pt" style:font-size-asian="14pt" style:font-size-complex="14pt"/>
    </style:style>
    <style:style style:name="MT9" style:family="text">
      <style:text-properties style:font-name="Arial" fo:font-style="italic" style:text-underline-style="solid" style:text-underline-width="auto" style:text-underline-color="font-color" style:font-style-asian="italic"/>
    </style:style>
    <style:style style:name="MT10" style:family="text">
      <style:text-properties style:font-name="Arial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MT11" style:family="text">
      <style:text-properties style:font-name="Arial" style:font-name-complex="Arial1"/>
    </style:style>
    <style:style style:name="MT12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MT13" style:family="text">
      <style:text-properties fo:color="#999999" style:font-name="Arial" fo:font-size="7pt" style:font-size-asian="7pt" style:font-size-complex="7pt"/>
    </style:style>
    <style:style style:name="M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7.419cm" svg:y="-0.9cm" svg:width="3.156cm" svg:height="1.69cm" draw:z-index="0"><draw:image xlink:href="Pictures/10000000000000EB0000007E056F3CB0ADDA5F9F.png" xlink:type="simple" xlink:show="embed" xlink:actuate="onLoad" loext:mime-type="image/png"/></draw:frame>Cycle 4 Technologie<text:tab/><text:tab/>DIC 1.2.1</text:p>
        <text:p text:style-name="Header"><text:span text:style-name="MT1"><text:tab/><text:tab/></text:span><text:span text:style-name="MT2">Niveau 1</text:span></text:p>
        <text:p text:style-name="MP2"/>
        <text:p text:style-name="MP3">Proposition de synthèse</text:p>
        <text:p text:style-name="MP4"/>
        <text:p text:style-name="MP5"><text:span text:style-name="MT3">D</text:span><text:span text:style-name="MT4">esign, </text:span><text:span text:style-name="MT3">I</text:span><text:span text:style-name="MT4">nnovation et </text:span><text:span text:style-name="MT3">C</text:span><text:span text:style-name="MT4">réativité</text:span></text:p>
        <text:p text:style-name="MP6"/>
        <text:p text:style-name="MP7"><text:span text:style-name="MT5">Compétence</text:span><text:span text:style-name="MT6"> :</text:span><text:span text:style-name="MT7"> </text:span><text:span text:style-name="MT8">Identifier les conditions, contraintes (normes et règlements) et ressources correspondantes, qualifier et quantifier simplement les performances d’un objet technique existant ou à créer.</text:span></text:p>
        <text:p text:style-name="MP7"><text:span text:style-name="MT9">Connaissance(s) associée(s) </text:span><text:span text:style-name="MT10">: </text:span><text:span text:style-name="MT11">Principaux éléments d’un cahier des charges.</text:span></text:p>
        <text:p text:style-name="MP8"/>
      </style:header>
      <style:footer>
        <text:p text:style-name="Footer"><text:span text:style-name="MT12">DIC_1.2.1_Niv1<text:tab/>Design, Innovation et Créativité</text:span><text:span text:style-name="MT13"><text:tab/></text:span><text:span text:style-name="MT12">Page </text:span><text:span text:style-name="MT12"><text:page-number text:select-page="current">1</text:page-number></text:span><text:span text:style-name="MT12">/</text:span><text:span text:style-name="MT1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3</meta:editing-cycles>
    <meta:creation-date>2018-12-12T17:58:00</meta:creation-date>
    <dc:date>2018-12-12T20:47:11.343000000</dc:date>
    <meta:editing-duration>PT9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31" meta:word-count="159" meta:character-count="1176" meta:non-whitespace-character-count="1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