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AA718D9B9AD477AE.png" manifest:media-type="image/png"/>
  <manifest:file-entry manifest:full-path="Pictures/1000000000000640000003847C2BFC6C9584B5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23cm, 13.488cm, 6.74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92cm, 7.823cm, 2.441cm, 1.4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312cm" svg:y="-1.323cm" svg:width="19.383cm" svg:height="11.047cm" draw:z-index="0"><draw:image xlink:href="Pictures/100000000000064000000384AA718D9B9AD477AE.png" xlink:type="simple" xlink:show="embed" xlink:actuate="onLoad"/></draw:frame></text:p>
      <text:p text:style-name="Standard"/>
      <text:p text:style-name="Standard"><draw:frame draw:style-name="fr2" draw:name="Image2" text:anchor-type="paragraph" svg:x="-1.242cm" svg:y="0.503cm" svg:width="19.17cm" svg:height="11.568cm" draw:z-index="1"><draw:image xlink:href="Pictures/1000000000000640000003847C2BFC6C9584B5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08:17:04.812000000</meta:creation-date>
    <dc:date>2018-03-05T08:19:08.195000000</dc:date>
    <meta:editing-duration>PT2M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2.3.3$Windows_X86_64 LibreOffice_project/d54a8868f08a7b39642414cf2c8ef2f228f780cf</meta:generator>
  </office:meta>
</office:document-meta>
</file>