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5ce" draw:textarea-horizontal-align="justify" draw:textarea-vertical-align="middle" draw:auto-grow-height="false" fo:min-height="1.736cm" fo:min-width="5.986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3465a4" draw:textarea-horizontal-align="justify" draw:textarea-vertical-align="middle" draw:auto-grow-height="false" fo:min-height="1.194cm" fo:min-width="4.644cm"/>
    </style:style>
    <style:style style:name="gr4" style:family="graphic" style:parent-style-name="standard">
      <style:graphic-properties draw:fill-color="#3465a4" draw:textarea-horizontal-align="justify" draw:textarea-vertical-align="middle" draw:auto-grow-height="false" fo:min-height="2.638cm" fo:min-width="4.188cm"/>
    </style:style>
    <style:style style:name="gr5" style:family="graphic" style:parent-style-name="standard">
      <style:graphic-properties draw:fill-color="#ffb66c"/>
    </style:style>
    <style:style style:name="gr6" style:family="graphic" style:parent-style-name="standard">
      <style:graphic-properties draw:fill-color="#ffb66c" draw:textarea-horizontal-align="justify" draw:textarea-vertical-align="middle" draw:auto-grow-height="false" fo:min-height="3.722cm" fo:min-width="5.772cm"/>
    </style:style>
    <style:style style:name="gr7" style:family="graphic" style:parent-style-name="standard">
      <style:graphic-properties draw:fill-color="#b7b3ca" draw:textarea-horizontal-align="justify" draw:textarea-vertical-align="middle" draw:auto-grow-height="false" fo:min-height="0.924cm" fo:min-width="4.274cm"/>
    </style:style>
    <style:style style:name="gr8" style:family="graphic" style:parent-style-name="objectwithoutfill">
      <style:graphic-properties draw:marker-end="Arrow" draw:marker-end-width="0.3cm" draw:fill="none"/>
    </style:style>
    <style:style style:name="gr9" style:family="graphic" style:parent-style-name="standard">
      <style:graphic-properties draw:fill-color="#ff5429" draw:textarea-horizontal-align="justify" draw:textarea-vertical-align="middle" draw:auto-grow-height="false" fo:min-height="0.834cm" fo:min-width="3.884cm"/>
    </style:style>
    <style:style style:name="gr10" style:family="graphic" style:parent-style-name="standard">
      <style:graphic-properties draw:fill-color="#ff5429" draw:textarea-horizontal-align="justify" draw:textarea-vertical-align="middle" draw:auto-grow-height="false" fo:min-height="0.654cm" fo:min-width="3.704cm"/>
    </style:style>
    <style:style style:name="gr11" style:family="graphic" style:parent-style-name="standard">
      <style:graphic-properties draw:fill-color="#b7b3ca" draw:textarea-horizontal-align="justify" draw:textarea-vertical-align="middle" draw:auto-grow-height="false" fo:min-height="3.722cm" fo:min-width="4.372cm"/>
    </style:style>
    <style:style style:name="gr12" style:family="graphic" style:parent-style-name="standard">
      <style:graphic-properties draw:fill-color="#bbe33d" draw:textarea-horizontal-align="justify" draw:textarea-vertical-align="middle" draw:auto-grow-height="false" fo:min-height="0.382cm" fo:min-width="4.632cm"/>
    </style:style>
    <style:style style:name="gr13" style:family="graphic" style:parent-style-name="standard">
      <style:graphic-properties draw:fill-color="#bbe33d" draw:textarea-horizontal-align="justify" draw:textarea-vertical-align="middle" draw:auto-grow-height="false" fo:min-height="0.744cm" fo:min-width="4.494cm"/>
    </style:style>
    <style:style style:name="gr14" style:family="graphic" style:parent-style-name="standard">
      <style:graphic-properties draw:stroke="none" svg:stroke-color="#000000" draw:fill="none" draw:fill-color="#ffffff"/>
    </style:style>
    <style:style style:name="P1" style:family="paragraph">
      <style:paragraph-properties fo:text-align="center"/>
      <style:text-properties fo:font-size="12pt"/>
    </style:style>
    <style:style style:name="P2" style:family="paragraph">
      <loext:graphic-properties draw:fill-color="#fff5ce"/>
      <style:paragraph-properties fo:text-align="center"/>
      <style:text-properties fo:font-size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color="#ffffff" fo:font-size="12pt" style:font-size-asian="18pt" style:font-size-complex="18pt"/>
    </style:style>
    <style:style style:name="P5" style:family="paragraph">
      <loext:graphic-properties draw:fill-color="#3465a4"/>
      <style:paragraph-properties fo:text-align="center"/>
      <style:text-properties fo:color="#ffffff" fo:font-size="12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loext:graphic-properties draw:fill-color="#3465a4"/>
      <style:paragraph-properties fo:text-align="center"/>
    </style:style>
    <style:style style:name="P8" style:family="paragraph">
      <loext:graphic-properties draw:fill-color="#ffb66c"/>
      <style:paragraph-properties fo:text-align="center"/>
      <style:text-properties fo:color="#ffffff" fo:font-size="12pt" style:font-size-asian="18pt" style:font-size-complex="18pt"/>
    </style:style>
    <style:style style:name="P9" style:family="paragraph">
      <style:paragraph-properties fo:text-align="center"/>
      <style:text-properties fo:font-size="12pt" style:font-size-asian="18pt" style:font-size-complex="18pt"/>
    </style:style>
    <style:style style:name="P10" style:family="paragraph">
      <loext:graphic-properties draw:fill-color="#b7b3ca"/>
      <style:paragraph-properties fo:text-align="center"/>
      <style:text-properties fo:font-size="12pt" style:font-size-asian="18pt" style:font-size-complex="18pt"/>
    </style:style>
    <style:style style:name="P11" style:family="paragraph">
      <loext:graphic-properties draw:fill="none"/>
    </style:style>
    <style:style style:name="P12" style:family="paragraph">
      <loext:graphic-properties draw:fill-color="#ff5429"/>
      <style:paragraph-properties fo:text-align="center"/>
      <style:text-properties fo:font-size="12pt" style:font-size-asian="18pt" style:font-size-complex="18pt"/>
    </style:style>
    <style:style style:name="P13" style:family="paragraph">
      <loext:graphic-properties draw:fill-color="#bbe33d"/>
      <style:paragraph-properties fo:text-align="center"/>
      <style:text-properties fo:font-size="12pt" style:font-size-asian="18pt" style:font-size-complex="18pt"/>
    </style:style>
    <style:style style:name="P14" style:family="paragraph">
      <loext:graphic-properties draw:fill-color="#bbe33d"/>
      <style:paragraph-properties fo:text-align="center"/>
    </style:style>
    <style:style style:name="P15" style:family="paragraph">
      <style:text-properties fo:color="#000000" fo:font-size="18pt" fo:font-weight="bold" style:font-size-asian="18pt" style:font-size-complex="18pt"/>
    </style:style>
    <style:style style:name="P16" style:family="paragraph">
      <loext:graphic-properties draw:fill="none" draw:fill-color="#ffffff"/>
      <style:text-properties fo:color="#000000" fo:font-size="18pt" fo:font-weight="bold" style:font-size-asian="18pt" style:font-size-complex="18pt"/>
    </style:style>
    <style:style style:name="T1" style:family="text">
      <style:text-properties fo:font-size="12pt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color="#ffffff" fo:font-size="12pt" style:font-size-asian="18pt" style:font-size-complex="18pt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00"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2" draw:id="id2" draw:layer="layout" svg:width="6.7cm" svg:height="2.2cm" svg:x="12.3cm" svg:y="2cm">
          <text:p text:style-name="P1"><text:span text:style-name="T1">Les </text:span><text:span text:style-name="T2">robo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lines" svg:x1="16.97cm" svg:y1="4.349cm" svg:x2="21cm" svg:y2="9.75cm" draw:end-shape="id1" svg:d="M16970 4349l3529 5401h501" svg:viewBox="0 0 4031 5402">
          <text:p/>
        </draw:connector>
        <draw:custom-shape draw:style-name="gr3" draw:text-style-name="P5" xml:id="id4" draw:id="id4" draw:layer="layout" svg:width="5.3cm" svg:height="1.6cm" svg:x="11.9cm" svg:y="11.1cm">
          <text:p text:style-name="P4"><text:span text:style-name="T3">explorate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cm" svg:height="3.2cm" svg:x="12.1cm" svg:y="12.9cm">
          <text:p text:style-name="P6"><text:span text:style-name="T3">Hibot</text:span></text:p>
          <text:p text:style-name="P6"><text:span text:style-name="T3">Robot fish</text:span></text:p>
          <text:p text:style-name="P6"><text:span text:style-name="T3">Curiosity</text:span></text:p>
          <text:p text:style-name="P6"><text:span text:style-name="T3">Atlas</text:span></text:p>
          <text:p text:style-name="P6"><text:span text:style-name="T3">Ocean 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lines" svg:x1="12.3cm" svg:y1="3.1cm" svg:x2="4.95cm" svg:y2="4.3cm" draw:start-shape="id2" draw:end-shape="id3" draw:end-glue-point="0" svg:d="M12300 3100h-501l-6849 699v501" svg:viewBox="0 0 7351 1201">
          <text:p/>
        </draw:connector>
        <draw:custom-shape draw:style-name="gr5" draw:text-style-name="P8" xml:id="id3" draw:id="id3" draw:layer="layout" svg:width="4.3cm" svg:height="1.4cm" svg:x="2.8cm" svg:y="4.3cm">
          <text:p text:style-name="P4"><text:span text:style-name="T3">récréati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7cm" svg:height="4.4cm" svg:x="1.6cm" svg:y="5.9cm">
          <text:p text:style-name="P4"><text:span text:style-name="T4">Le temple d’Héron</text:span></text:p>
          <text:p text:style-name="P4"><text:span text:style-name="T4">Les mécanismes d’Al-Jazari</text:span></text:p>
          <text:p text:style-name="P4"><text:span text:style-name="T4">Karakuri-ningyo</text:span></text:p>
          <text:p text:style-name="P4"><text:span text:style-name="T4">Les tortues de Grey Walker</text:span></text:p>
          <text:p text:style-name="P4"><text:span text:style-name="T4">Wabot 2 – joueur d’orgue</text:span></text:p>
          <text:p text:style-name="P4"><text:span text:style-name="T4"><text:s/></text:span><text:span text:style-name="T4">Aïbo</text:span></text:p>
          <text:p text:style-name="P4"><text:span text:style-name="T4">Asi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1" draw:id="id1" draw:layer="layout" svg:width="4.9cm" svg:height="1.3cm" svg:x="21cm" svg:y="9.1cm">
          <text:p text:style-name="P9"><text:span text:style-name="T2">domest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1" draw:layer="layout" draw:type="lines" svg:x1="15.65cm" svg:y1="4.2cm" svg:x2="14.55cm" svg:y2="11.1cm" draw:start-shape="id2" draw:start-glue-point="2" draw:end-shape="id4" draw:end-glue-point="0" svg:d="M15650 4200v502l-1100 5897v501" svg:viewBox="0 0 1101 6901">
          <text:p/>
        </draw:connector>
        <draw:custom-shape draw:style-name="gr9" draw:text-style-name="P12" xml:id="id5" draw:id="id5" draw:layer="layout" svg:width="4.5cm" svg:height="1.2cm" svg:x="3.3cm" svg:y="12.6cm">
          <text:p text:style-name="P6"><text:span text:style-name="T2">industri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4.3cm" svg:height="1cm" svg:x="3.4cm" svg:y="14.1cm">
          <text:p text:style-name="P6"><text:span text:style-name="T2">Unim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1" draw:layer="layout" draw:type="lines" svg:x1="12.53cm" svg:y1="4.44cm" svg:x2="7.8cm" svg:y2="13.2cm" draw:end-shape="id5" svg:d="M12530 4440l-4228 8760h-502" svg:viewBox="0 0 4731 8761">
          <text:p/>
        </draw:connector>
        <draw:custom-shape draw:style-name="gr11" draw:text-style-name="P10" draw:layer="layout" svg:width="5.3cm" svg:height="4.4cm" svg:x="20.8cm" svg:y="10.6cm">
          <text:p text:style-name="P9"><text:span text:style-name="T2"/></text:p>
          <text:p text:style-name="P9"><text:span text:style-name="T2">Aïbo</text:span></text:p>
          <text:p text:style-name="P9"><text:span text:style-name="T2">Asimo</text:span></text:p>
          <text:p text:style-name="P9"><text:span text:style-name="T2">Ifoot</text:span></text:p>
          <text:p text:style-name="P9"><text:span text:style-name="T2">Roméo</text:span></text:p>
          <text:p text:style-name="P9"><text:span text:style-name="T2">Atlas</text:span></text:p>
          <text:p text:style-name="P9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xml:id="id6" draw:id="id6" draw:layer="layout" svg:width="5.2cm" svg:height="0.7cm" svg:x="22.9cm" svg:y="3cm">
          <text:p text:style-name="P9"><text:span text:style-name="T2">chirurgica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5.1cm" svg:height="1.1cm" svg:x="23cm" svg:y="4cm">
          <text:p text:style-name="P6"><text:span text:style-name="T5">Da</text:span><text:span text:style-name="T6"> </text:span><text:span text:style-name="T5">Vin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1" draw:layer="layout" draw:type="lines" svg:x1="19cm" svg:y1="3.1cm" svg:x2="22.9cm" svg:y2="3.35cm" draw:start-shape="id2" draw:start-glue-point="1" draw:end-shape="id6" draw:end-glue-point="3" svg:d="M19000 3100h502l2897 250h501" svg:viewBox="0 0 3901 251">
          <text:p/>
        </draw:connector>
        <draw:frame draw:style-name="gr14" draw:text-style-name="P16" draw:layer="layout" svg:width="14.1cm" svg:height="1.5cm" svg:x="7.1cm" svg:y="17.9cm">
          <draw:text-box>
            <text:p text:style-name="P15"><text:span text:style-name="T7">Les familles de robo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55308d" draw:textarea-horizontal-align="justify" draw:textarea-vertical-align="middle" draw:auto-grow-height="false" fo:min-height="1.014cm" fo:min-width="3.664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0T10:00:14.741000000</meta:creation-date>
    <dc:date>2019-05-10T12:10:10.888000000</dc:date>
    <meta:editing-duration>PT3M4S</meta:editing-duration>
    <meta:editing-cycles>2</meta:editing-cycles>
    <meta:generator>LibreOffice/6.1.5.2$Windows_X86_64 LibreOffice_project/90f8dcf33c87b3705e78202e3df5142b201bd805</meta:generator>
    <meta:document-statistic meta:object-count="17"/>
  </office:meta>
</office:document-meta>
</file>