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PS-ItalicMT" fo:font-size="14pt" fo:font-style="italic" style:font-name-asian="TimesNewRomanPS-ItalicMT" style:font-size-asian="14pt" style:font-style-asian="italic" style:font-name-complex="TimesNewRomanPS-ItalicMT" style:font-size-complex="14pt" style:font-style-complex="italic"/>
    </style:style>
    <style:style style:name="P4" style:family="paragraph" style:parent-style-name="Standard">
      <style:paragraph-properties style:text-autospace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NewRomanPS-ItalicMT" fo:font-size="14pt" fo:font-style="italic" style:font-name-asian="TimesNewRomanPS-ItalicMT" style:font-size-asian="14pt" style:font-style-asian="italic" style:font-name-complex="TimesNewRomanPS-ItalicMT" style:font-size-complex="14pt" style:font-style-complex="italic"/>
    </style:style>
    <style:style style:name="T3" style:family="text">
      <style:text-properties style:font-name="TimesNewRomanPSMT" fo:font-size="14pt" style:font-name-asian="TimesNewRomanPSMT" style:font-size-asian="14pt" style:font-name-complex="TimesNewRomanPSM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« J'en remplis ( de suc gastrique de coq d'Inde et d'oies, très abondant par rapport à</text:p>
      <text:p text:style-name="P2">celui des autres espèces étudiées) deux petits tubes de verre fermés hermétiquement</text:p>
      <text:p text:style-name="P2">par un bout, et dont l'autre était bouché avec de la cire d'Espagne ; après avoir mis</text:p>
      <text:p text:style-name="P2">dans l'un des petits morceaux de chair de chapon et dans l'autre des grains de froment</text:p>
      <text:p text:style-name="P2">brisés [ …] . Outre cela, comme la chaleur de l'estomac était probablement encore</text:p>
      <text:p text:style-name="P2">une condition requise pour la dissolution des aliments, je pensai d'y suppléer en</text:p>
      <text:p text:style-name="P2">faisant éprouver aux tubes un degré de chaleur semblable à celui qu'ils éprouvent</text:p>
      <text:p text:style-name="P2">dans l'estomac. Je les mis tous les deux sous les aisselles, je les laissai dans cette</text:p>
      <text:p text:style-name="P2">position pendant trois jours ; je les ouvris ensuite et je visitait d'abord le petit tube où</text:p>
      <text:p text:style-name="P2">étaient les grains de froment : leur plus grande partie n'avait plus qu'une écorce nue,</text:p>
      <text:p text:style-name="P2">la pulpe farineuse en était sortie et formait dans le fond du tube un sédiment gris</text:p>
      <text:p text:style-name="P2">blanc et assez épais. La chair de l'autre tube n'avait pas la moindre odeur de</text:p>
      <text:p text:style-name="P2">putréfaction ; elle était en grande partie dissoute et incorporée dans le suc gastrique,</text:p>
      <text:p text:style-name="P2">qui avait perdu sa limpidité et qui était plus épais ; le reste de cette viande avait perdu</text:p>
      <text:p text:style-name="P2">sa rougeur naturelle et était devenu très tendre. [ …]</text:p>
      <text:p text:style-name="P2">Je répétai ces expériences sur d'autres grains de froment et sur d'autres viandes, que je</text:p>
      <text:p text:style-name="P2">fis macérer comme dans l'expérience précédente ; mais au lieu de les placer ensuite</text:p>
      <text:p text:style-name="P2">dans le suc gastrique, je les mis dans l'eau commune. Je visitai les tubes</text:p>
      <text:p text:style-name="P2">semblablement au bout d'un séjour de trois jours sous mes aisselles, et je trouvais que</text:p>
      <text:p text:style-name="P2">les grains avait été creusés là où ils avaient été brisés, ce qui annonçait un principe de</text:p>
      <text:p text:style-name="P2">dissolution dans la substance pulpeuse du grain. La chair avait souffert de même une</text:p>
      <text:p text:style-name="P2">très légère dissolution dans sa surface, mais elle était intérieurement fibreuse,</text:p>
      <text:p text:style-name="P2">cohérente, rouge ; en un mot elle était une vraie chair, elle sentait mauvais et le</text:p>
      <text:p text:style-name="P2">froment avait contracté quelque acidité; ces deux effets ne furent point observé dans</text:p>
      <text:p text:style-name="P2">les grains et la chair que je tins dans le suc gastrique. ».</text:p>
      <text:p text:style-name="P2"/>
      <text:p text:style-name="P1"><text:span text:style-name="T1">L. Spallanzani, </text:span><text:span text:style-name="T2">Expériences sur la digestion de l'Homme et de différentes espèces</text:span></text:p>
      <text:p text:style-name="P3">d'animaux avec des considérations sur sa méthode de faire des expériences et</text:p>
      <text:p text:style-name="P1"><text:span text:style-name="T2">les conséquences pratiques qu'on peut tirer en Médecine de ses découverte</text:span><text:span text:style-name="T1">,</text:span></text:p>
      <text:p text:style-name="P2">Barthelemi Chirol, Genève, 1783</text:p>
      <text:p text:style-name="P2">dans</text:p>
      <text:p text:style-name="P2">« L'invention de la physiologie, 100 expériences historiques »</text:p>
      <text:p text:style-name="P2">de Rémi Cadet</text:p>
      <text:p text:style-name="P2">collection Belin Pour la science</text:p>
      <text:p text:style-name="P4"><text:span text:style-name="T3">isbn 978-2-7011-4550-1</text:span></text:p>
      <text:p text:style-name="P4"><text:span text:style-name="T3"/></text:p>
      <text:p text:style-name="P4"><text:span text:style-name="T3">Avec l'autorisation de reproduction des éditions Belin</text:span></text:p>
      <text:p text:style-name="P4"><text:span text:style-name="T3"> www.pourlascience.fr </text:span></text:p>
      <text:p text:style-name="P4"><text:span text:style-name="T3"/></text:p>
      <text:p text:style-name="P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13T15:03:19.93</meta:creation-date>
    <meta:document-statistic meta:table-count="0" meta:image-count="0" meta:object-count="0" meta:page-count="1" meta:paragraph-count="36" meta:word-count="434" meta:character-count="2529"/>
    <dc:date>2009-05-13T15:06:50.66</dc:date>
    <meta:editing-duration>PT00H03M31S</meta:editing-duration>
    <meta:editing-cycles>1</meta:editing-cycles>
    <meta:generator>OpenOffice.org/3.0$Win32 OpenOffice.org_project/300m15$Build-9379</meta:generator>
  </office:meta>
</office:document-meta>
</file>