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CB10000225117BAB33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iveau seconde</text:p>
      <text:p text:style-name="P1">Evaluation diagnostique sur l’évolution</text:p>
      <text:p text:style-name="Standard">Proposer un photolangage (fossile, arbre de parenté, dé (notion de hasard), image du singe à l’Homme, ADN, long cou girafe…)</text:p>
      <text:p text:style-name="Standard">Q1 – Choisir une image qui évoque l’évolution.</text:p>
      <text:p text:style-name="Standard">Q2 – Expliquer votre choix (mots, expressions)</text:p>
      <text:p text:style-name="Standard"><text:s/>Identifier des groupes de besoins et prévoir par groupe une remédiation :</text:p>
      <text:list xml:id="list4848675462317379282" text:style-name="WWNum1">
        <text:list-item>
          <text:p text:style-name="P3">avec des niveaux d’exigence commun (par exemple une trace écrite sous la forme d’un schéma ou d’un BD) </text:p>
        </text:list-item>
        <text:list-item>
          <text:p text:style-name="P3">mais une diversification des docs ressources pour arriver au résultat</text:p>
        </text:list-item>
      </text:list>
      <text:list xml:id="list8462250185385385028" text:style-name="WWNum2">
        <text:list-item>
          <text:p text:style-name="P4">les experts sont autonomes avec leur classeur et les ressources de la classe (livres)</text:p>
        </text:list-item>
        <text:list-item>
          <text:p text:style-name="P4"><text:s/>les confirmés ont des docs ressources ciblés par le prof</text:p>
        </text:list-item>
        <text:list-item>
          <text:p text:style-name="P4"><text:s/>les débutants ont une capsule vidéo et l’animation sur la phalène du bouleau par ex.</text:p>
        </text:list-item>
      </text:list>
      <text:p text:style-name="Standard"/>
      <text:p text:style-name="Standard">Suite possible avec une activité différenciée sous la forme de ceinture de compétence</text:p>
      <text:p text:style-name="Standard">En fonction des groupes de besoins diagnostiqués des documents, des logiciels et des animations sont proposées <text:s/>avec des supports didactisés et différenciés </text:p>
      <text:p text:style-name="Standard">Un outil pour l'auto-évaluation des élèves. Ils se rendent aisi compte de leur niveau de maîtrise et du chemin à parcourir pour une amélioration de leur niveau.</text:p>
      <text:p text:style-name="Standard"><draw:frame draw:style-name="fr1" draw:name="images1" text:anchor-type="paragraph" svg:width="17.099cm" svg:height="7.629cm" draw:z-index="0"><draw:image xlink:href="Pictures/2000000700004CB10000225117BAB33F.svm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3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4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5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cile Mulliez</meta:initial-creator>
    <dc:creator>CECILE MULLIEZ</dc:creator>
    <meta:editing-cycles>1</meta:editing-cycles>
    <meta:creation-date>2019-01-27T15:25:00</meta:creation-date>
    <dc:date>2019-01-27T17:02:44.20</dc:date>
    <meta:editing-duration>PT12S</meta:editing-duration>
    <meta:generator>OpenOffice/4.1.2$Win32 OpenOffice.org_project/412m3$Build-9782</meta:generator>
    <meta:document-statistic meta:table-count="0" meta:image-count="1" meta:object-count="0" meta:page-count="1" meta:paragraph-count="14" meta:word-count="187" meta:character-count="114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