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87ECE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368cm"/>
    </style:style>
    <style:style style:name="Tableau2.B" style:family="table-column">
      <style:table-column-properties style:column-width="5.168cm"/>
    </style:style>
    <style:style style:name="Tableau2.C" style:family="table-column">
      <style:table-column-properties style:column-width="5.2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82cm"/>
    </style:style>
    <style:style style:name="Tableau3.B" style:family="table-column">
      <style:table-column-properties style:column-width="7.8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variant="small-caps" fo:font-weight="bold" style:font-weight-asian="bold" style:font-size-complex="9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ize="10pt" style:font-size-asian="10pt" text:display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P12" style:family="paragraph" style:parent-style-name="Standard" style:master-page-name="Standard">
      <style:paragraph-properties fo:margin-left="0cm" fo:margin-right="-0.014cm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  <style:text-properties fo:text-transform="uppercase" fo:color="#800000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6.001cm" style:type="right" style:leader-style="dotted" style:leader-text="."/>
        </style:tab-stops>
      </style:paragraph-properties>
      <style:text-properties fo:color="#800000" style:font-name="Arial" fo:font-size="10pt" fo:font-weight="bold" style:font-size-asian="10pt" style:font-weight-asian="bold" style:font-name-complex="Arial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/>
      <style:text-properties fo:color="#800000" style:font-name="Arial" fo:font-size="10pt" fo:font-weight="bold" style:font-size-asian="10pt" style:font-weight-asian="bold" style:font-name-complex="Arial"/>
    </style:style>
    <style:style style:name="P17" style:family="paragraph" style:parent-style-name="Standard" style:list-style-name="WW8Num2">
      <style:paragraph-properties fo:margin-left="1.27cm" fo:margin-right="0cm" fo:text-indent="-0.635cm" style:auto-text-indent="false"/>
      <style:text-properties fo:color="#8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TRE</text:p>
      <text:p text:style-name="Standard"/>
      <text:list xml:id="list35125977" text:style-name="WW8Num1">
        <text:list-item>
          <text:p text:style-name="P15">classe :<text:tab/></text:p>
        </text:list-item>
        <text:list-item>
          <text:p text:style-name="P15">durée :<text:tab/></text:p>
        </text:list-item>
      </text:list>
      <text:p text:style-name="Standard"/>
      <text:list xml:id="list35167415" text:continue-numbering="true" text:style-name="WW8Num1">
        <text:list-item>
          <text:p text:style-name="P16">la situation-problème</text:p>
        </text:list-item>
      </text:list>
      <text:p text:style-name="P9"/>
      <text:p text:style-name="P9">situation déclenchante pour introduire le thème de la situation.</text:p>
      <text:p text:style-name="P9"/>
      <text:p text:style-name="Standard"/>
      <text:list xml:id="list35196317" text:continue-numbering="true" text:style-name="WW8Num1">
        <text:list-item>
          <text:p text:style-name="P16">le(s) support(s) de travail</text:p>
        </text:list-item>
      </text:list>
      <text:p text:style-name="P9"/>
      <text:p text:style-name="P9">matériel, documents à donner à l’élève…</text:p>
      <text:p text:style-name="P9"/>
      <text:p text:style-name="Standard"/>
      <text:list xml:id="list35176006" text:continue-numbering="true" text:style-name="WW8Num1">
        <text:list-item>
          <text:p text:style-name="P16">le(s) consigne(s) donnée(s) à l’élève</text:p>
        </text:list-item>
      </text:list>
      <text:p text:style-name="P9"/>
      <text:p text:style-name="P9">la(les) question(s) à poser et indication de la forme de la production attendue.</text:p>
      <text:p text:style-name="P9"/>
      <text:p text:style-name="Standard"/>
      <text:list xml:id="list35197424" text:continue-numbering="true" text:style-name="WW8Num1">
        <text:list-item>
          <text:p text:style-name="P16"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4">les domaines</text:span><text:span text:style-name="T3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5">• </text:span><text:span text:style-name="T5">L’univers et la Terre.</text:span></text:p>
            <text:p text:style-name="P4">• La matière.</text:p>
            <text:p text:style-name="P4">• Le vivant.</text:p>
            <text:p text:style-name="P4">• L’énergie</text:p>
            <text:p text:style-name="P4">• Les objets techniques.</text:p>
            <text:p text:style-name="P4">• Les questions liées au développement durable.</text:p>
            <text:p text:style-name="P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6">Pratiquer une démarche scientifique ou technologique</text:p>
            </table:table-cell>
            <table:table-cell table:style-name="Tableau2.A1" office:value-type="string">
              <text:p text:style-name="P6">les capacités à évaluer en situation</text:p>
            </table:table-cell>
            <table:table-cell table:style-name="Tableau2.C1" office:value-type="string">
              <text:p text:style-name="P6">les indicateurs de réussit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"><text:span text:style-name="T5">• </text:span><text:span text:style-name="T5">Observer, rechercher et organiser les informations.</text:span></text:p>
            <text:p text:style-name="P4">• Réaliser, manipuler, mesurer, calculer, appliquer des consignes.</text:p>
            <text:p text:style-name="P4">• Raisonner, argumenter, démontrer.</text:p>
            <text:p text:style-name="P4">• Communiquer à l’aide de langages ou d’outils scientifiques ou technologiques.</text:p>
            <text:p text:style-name="P4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Standard"/>
      <text:list xml:id="list35150944" text:style-name="WW8Num2">
        <text:list-item>
          <text:p text:style-name="P17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les connaissances</text:p>
          </table:table-cell>
          <table:table-cell table:style-name="Tableau3.B1" office:value-type="string">
            <text:p text:style-name="P7">les capacités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Standard"/>
            <text:p text:style-name="Standard"/>
          </table:table-cell>
          <table:table-cell table:style-name="Tableau3.B2" office:value-type="string">
            <text:p text:style-name="P2"/>
          </table:table-cell>
        </table:table-row>
      </table:table>
      <text:p text:style-name="Standard"/>
      <text:list xml:id="list35182318" text:continue-numbering="true" text:style-name="WW8Num2">
        <text:list-item>
          <text:p text:style-name="P17">les aides ou "coup de pouce"</text:p>
        </text:list-item>
      </text:list>
      <text:p text:style-name="P10"><text:span text:style-name="T6"></text:span> <text:span text:style-name="T2">aide à la démarche de résolution</text:span><text:span text:style-name="T1"> :</text:span></text:p>
      <text:p text:style-name="P11"/>
      <text:p text:style-name="P10"><text:span text:style-name="T6"></text:span> <text:span text:style-name="T2">apport de savoir-faire</text:span><text:span text:style-name="T1"> :</text:span></text:p>
      <text:p text:style-name="P11"/>
      <text:p text:style-name="P10"><text:span text:style-name="T6"></text:span> <text:span text:style-name="T2">apport de connaissances</text:span><text:span text:style-name="T1"> :</text:span></text:p>
      <text:p text:style-name="P10"/>
      <text:p text:style-name="Standard"/>
      <text:list xml:id="list35173692" text:continue-numbering="true" text:style-name="WW8Num2">
        <text:list-item>
          <text:p text:style-name="P17">les réponses attendues</text:p>
        </text:list-item>
      </text:list>
      <text:p text:style-name="Standard"/>
      <text:p text:style-name="Standard"/>
      <text:p text:style-name="P5"><text:bookmark-start text:name="_PictureBullets"/><draw:frame draw:style-name="fr1" draw:name="images1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fo:font-weight="bold" style:font-weight-asian="bold" style:font-size-complex="9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59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Banque de situations d’apprentissage et d’évaluation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RICE</dc:title>
    <meta:creation-date>2009-08-25T18:11:48.15</meta:creation-date>
    <meta:editing-cycles>2</meta:editing-cycles>
    <meta:editing-duration>PT00H01M07S</meta:editing-duration>
    <meta:generator>OpenOffice.org/3.1$Win32 OpenOffice.org_project/310m19$Build-9420</meta:generator>
    <dc:date>2009-08-25T18:11:51.71</dc:date>
    <meta:document-statistic meta:table-count="3" meta:image-count="1" meta:object-count="0" meta:page-count="1" meta:paragraph-count="33" meta:word-count="177" meta:character-count="1105"/>
    <meta:user-defined meta:name="Info 1"/>
    <meta:user-defined meta:name="Info 2"/>
    <meta:user-defined meta:name="Info 3"/>
    <meta:user-defined meta:name="Info 4"/>
  </office:meta>
</office:document-meta>
</file>