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590000015723D5275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tyle:protect="position size"/>
    </style:style>
    <style:style style:name="gr3" style:family="graphic" style:parent-style-name="standard">
      <style:graphic-properties fo:background-color="#aecf00" style:protect="position size"/>
    </style:style>
    <style:style style:name="gr4" style:family="graphic" style:parent-style-name="standard">
      <style:graphic-properties fo:background-color="#ff950e" style:protect="position size"/>
    </style:style>
    <style:style style:name="gr5" style:family="graphic" style:parent-style-name="standard">
      <style:graphic-properties fo:background-color="#ffd320" style:protect="position size"/>
    </style:style>
    <style:style style:name="gr6" style:family="graphic" style:parent-style-name="standard">
      <style:graphic-properties fo:background-color="#ff8080" style:protect="position size"/>
    </style:style>
    <style:style style:name="gr7" style:family="graphic" style:parent-style-name="standard">
      <style:graphic-properties fo:background-color="#ff1d00" style:protect="position size"/>
    </style:style>
    <style:style style:name="gr8" style:family="graphic" style:parent-style-name="standard">
      <style:graphic-properties fo:background-color="#c0c0c0" style:protect="position size"/>
    </style:style>
    <style:style style:name="gr9" style:family="graphic" style:parent-style-name="standard">
      <style:graphic-properties draw:stroke="none" svg:stroke-color="#000000" draw:fill="none" draw:fill-color="#ffffff" fo:min-height="0.812cm" style:protect="position size"/>
    </style:style>
    <style:style style:name="gr10" style:family="graphic" style:parent-style-name="standard">
      <style:graphic-properties fo:background-color="#e6e6ff" style:protect="position siz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style:text-line-through-style="none" fo:font-size="7pt" fo:font-style="normal" style:text-underline-style="none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>
      <style:paragraph-properties fo:text-align="start"/>
      <style:text-properties style:text-line-through-style="none" fo:font-size="6pt" fo:font-style="normal" style:text-underline-style="none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style:text-line-through-style="none" fo:font-size="7pt" fo:font-style="normal" style:text-underline-style="none" fo:font-weight="bold"/>
    </style:style>
    <style:style style:name="P8" style:family="paragraph">
      <style:paragraph-properties fo:text-align="center"/>
      <style:text-properties fo:color="#ffffff" style:text-line-through-style="none" fo:font-size="10pt" fo:font-style="normal" style:text-underline-style="none" fo:font-weight="bold" style:font-relief="embossed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textarea form:control-implementation="ooo:com.sun.star.form.component.TextField" form:id="control1" form:tab-stop="true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Expliquer en résumant le principe de la technique (pas de copier-coller intégral)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text form:name="Zone de texte 1"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Ville, région, département voire  pays (si ce n'est pas en France)"/>
              </form:properties>
            </form:text>
            <form:text form:name="Zone de texte 1" form:control-implementation="ooo:com.sun.star.form.component.TextField" form:id="control3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Indication en watt, kW,GigaW"/>
              </form:properties>
            </form:text>
            <form:text form:name="Zone de texte 1" form:control-implementation="ooo:com.sun.star.form.component.TextField" form:id="control4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Un simple nombre..."/>
              </form:properties>
            </form:text>
            <form:text form:name="Zone de texte 1" form:control-implementation="ooo:com.sun.star.form.component.TextField" form:id="control5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Une indication chiffrée du coût des installations ou du coût du kWh"/>
              </form:properties>
            </form:text>
            <form:textarea form:name="Zone de texte 2" form:control-implementation="ooo:com.sun.star.form.component.TextField" form:id="control6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e considérer que le ou les inconvénients majeurs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button form:name="Bouton 1" form:control-implementation="ooo:com.sun.star.form.component.CommandButton" form:id="control7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8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9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10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1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textarea form:name="Zone de texte 3" form:control-implementation="ooo:com.sun.star.form.component.TextField" form:id="control12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13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14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15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16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4" form:control-implementation="ooo:com.sun.star.form.component.TextField" form:id="control17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Préciser le type de source énergétique  utilisée"/>
                <form:property form:property-name="MultiLine" office:value-type="boolean" office:boolean-value="true"/>
              </form:properties>
            </form:textarea>
            <form:text form:name="Zone de texte 5" form:control-implementation="ooo:com.sun.star.form.component.TextField" form:id="control18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Le nom de la technique"/>
              </form:properties>
            </form:text>
            <form:textarea form:control-implementation="ooo:com.sun.star.form.component.TextField" form:id="control19" form:tab-stop="true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Expliquer en résumant le principe de la technique (pas de copier-coller intégral)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text form:name="Zone de texte 1" form:control-implementation="ooo:com.sun.star.form.component.TextField" form:id="control20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Ville, région, département voire  pays (si ce n'est pas en France)"/>
              </form:properties>
            </form:text>
            <form:text form:name="Zone de texte 1" form:control-implementation="ooo:com.sun.star.form.component.TextField" form:id="control21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Indication en watt, kW,GigaW"/>
              </form:properties>
            </form:text>
            <form:text form:name="Zone de texte 1" form:control-implementation="ooo:com.sun.star.form.component.TextField" form:id="control22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Un simple nombre..."/>
              </form:properties>
            </form:text>
            <form:text form:name="Zone de texte 1" form:control-implementation="ooo:com.sun.star.form.component.TextField" form:id="control23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Une indication chiffrée du coût des installations ou du coût du kWh"/>
              </form:properties>
            </form:text>
            <form:textarea form:name="Zone de texte 2" form:control-implementation="ooo:com.sun.star.form.component.TextField" form:id="control24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e considérer que le ou les inconvénients majeurs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button form:name="Bouton 1" form:control-implementation="ooo:com.sun.star.form.component.CommandButton" form:id="control25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26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27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28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29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textarea form:name="Zone de texte 3" form:control-implementation="ooo:com.sun.star.form.component.TextField" form:id="control30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31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32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33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34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4" form:control-implementation="ooo:com.sun.star.form.component.TextField" form:id="control35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Préciser le type de source énergétique  utilisée"/>
                <form:property form:property-name="MultiLine" office:value-type="boolean" office:boolean-value="true"/>
              </form:properties>
            </form:textarea>
            <form:text form:name="Zone de texte 5" form:control-implementation="ooo:com.sun.star.form.component.TextField" form:id="control36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Le nom de la technique"/>
              </form:properties>
            </form:text>
            <form:textarea form:control-implementation="ooo:com.sun.star.form.component.TextField" form:id="control37" form:tab-stop="true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Expliquer en résumant le principe de la technique (pas de copier-coller intégral)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text form:name="Zone de texte 1" form:control-implementation="ooo:com.sun.star.form.component.TextField" form:id="control38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Ville, région, département voire  pays (si ce n'est pas en France)"/>
              </form:properties>
            </form:text>
            <form:text form:name="Zone de texte 1" form:control-implementation="ooo:com.sun.star.form.component.TextField" form:id="control39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Indication en watt, kW,GigaW"/>
              </form:properties>
            </form:text>
            <form:text form:name="Zone de texte 1" form:control-implementation="ooo:com.sun.star.form.component.TextField" form:id="control40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Un simple nombre..."/>
              </form:properties>
            </form:text>
            <form:text form:name="Zone de texte 1" form:control-implementation="ooo:com.sun.star.form.component.TextField" form:id="control41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Une indication chiffrée du coût des installations ou du coût du kWh"/>
              </form:properties>
            </form:text>
            <form:textarea form:name="Zone de texte 2" form:control-implementation="ooo:com.sun.star.form.component.TextField" form:id="control42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e considérer que le ou les inconvénients majeurs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button form:name="Bouton 1" form:control-implementation="ooo:com.sun.star.form.component.CommandButton" form:id="control4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44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45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46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47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textarea form:name="Zone de texte 3" form:control-implementation="ooo:com.sun.star.form.component.TextField" form:id="control48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49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50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51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52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4" form:control-implementation="ooo:com.sun.star.form.component.TextField" form:id="control53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Préciser le type de source énergétique  utilisée"/>
                <form:property form:property-name="MultiLine" office:value-type="boolean" office:boolean-value="true"/>
              </form:properties>
            </form:textarea>
            <form:text form:name="Zone de texte 5" form:control-implementation="ooo:com.sun.star.form.component.TextField" form:id="control54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Le nom de la technique"/>
              </form:properties>
            </form:text>
            <form:textarea form:control-implementation="ooo:com.sun.star.form.component.TextField" form:id="control55" form:tab-stop="true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Expliquer en résumant le principe de la technique (pas de copier-coller intégral)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text form:name="Zone de texte 1" form:control-implementation="ooo:com.sun.star.form.component.TextField" form:id="control56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Ville, région, département voire  pays (si ce n'est pas en France)"/>
              </form:properties>
            </form:text>
            <form:text form:name="Zone de texte 1" form:control-implementation="ooo:com.sun.star.form.component.TextField" form:id="control57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Indication en watt, kW,GigaW"/>
              </form:properties>
            </form:text>
            <form:text form:name="Zone de texte 1" form:control-implementation="ooo:com.sun.star.form.component.TextField" form:id="control58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Un simple nombre..."/>
              </form:properties>
            </form:text>
            <form:text form:name="Zone de texte 1" form:control-implementation="ooo:com.sun.star.form.component.TextField" form:id="control59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Une indication chiffrée du coût des installations ou du coût du kWh"/>
              </form:properties>
            </form:text>
            <form:textarea form:name="Zone de texte 2" form:control-implementation="ooo:com.sun.star.form.component.TextField" form:id="control60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e considérer que le ou les inconvénients majeurs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button form:name="Bouton 1" form:control-implementation="ooo:com.sun.star.form.component.CommandButton" form:id="control6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6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6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64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65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textarea form:name="Zone de texte 3" form:control-implementation="ooo:com.sun.star.form.component.TextField" form:id="control66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67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68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69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70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4" form:control-implementation="ooo:com.sun.star.form.component.TextField" form:id="control71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Préciser le type de source énergétique  utilisée"/>
                <form:property form:property-name="MultiLine" office:value-type="boolean" office:boolean-value="true"/>
              </form:properties>
            </form:textarea>
            <form:text form:name="Zone de texte 5" form:control-implementation="ooo:com.sun.star.form.component.TextField" form:id="control72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Le nom de la technique"/>
              </form:properties>
            </form:text>
            <form:textarea form:control-implementation="ooo:com.sun.star.form.component.TextField" form:id="control73" form:tab-stop="true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Expliquer en résumant le principe de la technique (pas de copier-coller intégral)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text form:name="Zone de texte 1" form:control-implementation="ooo:com.sun.star.form.component.TextField" form:id="control74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Ville, région, département voire  pays (si ce n'est pas en France)"/>
              </form:properties>
            </form:text>
            <form:text form:name="Zone de texte 1" form:control-implementation="ooo:com.sun.star.form.component.TextField" form:id="control75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Indication en watt, kW,GigaW"/>
              </form:properties>
            </form:text>
            <form:text form:name="Zone de texte 1" form:control-implementation="ooo:com.sun.star.form.component.TextField" form:id="control76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Un simple nombre..."/>
              </form:properties>
            </form:text>
            <form:text form:name="Zone de texte 1" form:control-implementation="ooo:com.sun.star.form.component.TextField" form:id="control77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Une indication chiffrée du coût des installations ou du coût du kWh"/>
              </form:properties>
            </form:text>
            <form:textarea form:name="Zone de texte 2" form:control-implementation="ooo:com.sun.star.form.component.TextField" form:id="control78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e considérer que le ou les inconvénients majeurs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button form:name="Bouton 1" form:control-implementation="ooo:com.sun.star.form.component.CommandButton" form:id="control79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80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8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8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8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textarea form:name="Zone de texte 3" form:control-implementation="ooo:com.sun.star.form.component.TextField" form:id="control84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85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86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87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88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4" form:control-implementation="ooo:com.sun.star.form.component.TextField" form:id="control89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Préciser le type de source énergétique  utilisée"/>
                <form:property form:property-name="MultiLine" office:value-type="boolean" office:boolean-value="true"/>
              </form:properties>
            </form:textarea>
            <form:text form:name="Zone de texte 5" form:control-implementation="ooo:com.sun.star.form.component.TextField" form:id="control90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Le nom de la technique"/>
              </form:properties>
            </form:text>
            <form:textarea form:control-implementation="ooo:com.sun.star.form.component.TextField" form:id="control91" form:tab-stop="true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Expliquer en résumant le principe de la technique (pas de copier-coller intégral)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text form:name="Zone de texte 1" form:control-implementation="ooo:com.sun.star.form.component.TextField" form:id="control92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Ville, région, département voire  pays (si ce n'est pas en France)"/>
              </form:properties>
            </form:text>
            <form:text form:name="Zone de texte 1" form:control-implementation="ooo:com.sun.star.form.component.TextField" form:id="control93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Indication en watt, kW,GigaW"/>
              </form:properties>
            </form:text>
            <form:text form:name="Zone de texte 1" form:control-implementation="ooo:com.sun.star.form.component.TextField" form:id="control94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Un simple nombre..."/>
              </form:properties>
            </form:text>
            <form:text form:name="Zone de texte 1" form:control-implementation="ooo:com.sun.star.form.component.TextField" form:id="control95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Une indication chiffrée du coût des installations ou du coût du kWh"/>
              </form:properties>
            </form:text>
            <form:textarea form:name="Zone de texte 2" form:control-implementation="ooo:com.sun.star.form.component.TextField" form:id="control96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e considérer que le ou les inconvénients majeurs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button form:name="Bouton 1" form:control-implementation="ooo:com.sun.star.form.component.CommandButton" form:id="control97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98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99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100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button form:name="Bouton 1" form:control-implementation="ooo:com.sun.star.form.component.CommandButton" form:id="control10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Lien web vers information(s) de la fiche"/>
              </form:properties>
            </form:button>
            <form:textarea form:name="Zone de texte 3" form:control-implementation="ooo:com.sun.star.form.component.TextField" form:id="control102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103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104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105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form:id="control106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noter le ou les numéros de l'information concernée par le lien"/>
                <form:property form:property-name="MultiLine" office:value-type="boolean" office:boolean-value="true"/>
              </form:properties>
            </form:textarea>
            <form:textarea form:name="Zone de texte 4" form:control-implementation="ooo:com.sun.star.form.component.TextField" form:id="control107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Préciser le type de source énergétique  utilisée"/>
                <form:property form:property-name="MultiLine" office:value-type="boolean" office:boolean-value="true"/>
              </form:properties>
            </form:textarea>
            <form:text form:name="Zone de texte 5" form:control-implementation="ooo:com.sun.star.form.component.TextField" form:id="control108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Le nom de la technique"/>
              </form:properties>
            </form:text>
            <form:text form:control-implementation="ooo:com.sun.star.form.component.TextField" form:id="control109" form:current-value="Nom(s) Prénom(s)" form:value="Nom(s) Prénom(s)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Un point de perdu si les noms du binôme ne sont pas notés"/>
              </form:properties>
            </form:text>
          </form:form>
        </office:forms>
        <draw:frame draw:style-name="gr1" draw:text-style-name="P2" draw:layer="layout" svg:width="9.127cm" svg:height="9.074cm" svg:x="10.983cm" svg:y="1.511cm">
          <draw:image xlink:href="Pictures/10000000000001590000015723D52750.gif" xlink:type="simple" xlink:show="embed" xlink:actuate="onLoad">
            <text:p/>
          </draw:image>
        </draw:frame>
        <draw:control draw:style-name="gr2" draw:text-style-name="P3" draw:layer="layout" svg:width="6.388cm" svg:height="2.533cm" svg:x="11.396cm" svg:y="3.799cm" draw:control="control1"/>
        <draw:control draw:style-name="gr2" draw:text-style-name="P4" draw:layer="layout" svg:width="3.459cm" svg:height="0.51cm" svg:x="16.045cm" svg:y="7.239cm" draw:control="control2"/>
        <draw:control draw:style-name="gr2" draw:text-style-name="P4" draw:layer="layout" svg:width="3.459cm" svg:height="0.51cm" svg:x="14.572cm" svg:y="7.919cm" draw:control="control3"/>
        <draw:control draw:style-name="gr2" draw:text-style-name="P4" draw:layer="layout" svg:width="1.247cm" svg:height="0.51cm" svg:x="17.142cm" svg:y="8.505cm" draw:control="control4"/>
        <draw:control draw:style-name="gr2" draw:text-style-name="P4" draw:layer="layout" svg:width="1.926cm" svg:height="0.51cm" svg:x="12.664cm" svg:y="9.847cm" draw:control="control5"/>
        <draw:control draw:style-name="gr2" draw:text-style-name="P5" draw:layer="layout" svg:width="4.838cm" svg:height="1.285cm" svg:x="15.138cm" svg:y="9.129cm" draw:control="control6"/>
        <draw:control draw:style-name="gr3" draw:text-style-name="P6" draw:layer="layout" svg:width="0.586cm" svg:height="0.359cm" svg:x="18.162cm" svg:y="5.935cm" draw:control="control7"/>
        <draw:control draw:style-name="gr4" draw:text-style-name="P6" draw:layer="layout" svg:width="0.586cm" svg:height="0.359cm" svg:x="18.16cm" svg:y="4.954cm" draw:control="control8"/>
        <draw:control draw:style-name="gr5" draw:text-style-name="P6" draw:layer="layout" svg:width="0.586cm" svg:height="0.359cm" svg:x="18.162cm" svg:y="5.464cm" draw:control="control9"/>
        <draw:control draw:style-name="gr6" draw:text-style-name="P6" draw:layer="layout" svg:width="0.586cm" svg:height="0.359cm" svg:x="18.162cm" svg:y="6.446cm" draw:control="control10"/>
        <draw:control draw:style-name="gr7" draw:text-style-name="P6" draw:layer="layout" svg:width="0.586cm" svg:height="0.359cm" svg:x="18.162cm" svg:y="4.462cm" draw:control="control11"/>
        <draw:control draw:style-name="gr2" draw:text-style-name="P7" draw:layer="layout" svg:width="1.02cm" svg:height="0.359cm" svg:x="18.917cm" svg:y="6.445cm" draw:control="control12"/>
        <draw:control draw:style-name="gr2" draw:text-style-name="P7" draw:layer="layout" svg:width="1.02cm" svg:height="0.359cm" svg:x="18.899cm" svg:y="5.936cm" draw:control="control13"/>
        <draw:control draw:style-name="gr2" draw:text-style-name="P7" draw:layer="layout" svg:width="1.02cm" svg:height="0.359cm" svg:x="18.899cm" svg:y="5.444cm" draw:control="control14"/>
        <draw:control draw:style-name="gr2" draw:text-style-name="P7" draw:layer="layout" svg:width="1.02cm" svg:height="0.359cm" svg:x="18.88cm" svg:y="4.934cm" draw:control="control15"/>
        <draw:control draw:style-name="gr2" draw:text-style-name="P7" draw:layer="layout" svg:width="1.02cm" svg:height="0.359cm" svg:x="18.899cm" svg:y="4.424cm" draw:control="control16"/>
        <draw:control draw:style-name="gr2" draw:text-style-name="P4" draw:layer="layout" svg:width="1.871cm" svg:height="0.567cm" svg:x="15.742cm" svg:y="1.758cm" draw:control="control17"/>
        <draw:control draw:style-name="gr8" draw:text-style-name="P8" draw:layer="layout" svg:width="4.309cm" svg:height="0.643cm" svg:x="13.343cm" svg:y="2.986cm" draw:control="control18"/>
        <draw:frame draw:style-name="gr1" draw:text-style-name="P2" draw:layer="layout" svg:width="9.127cm" svg:height="9.074cm" svg:x="1.341cm" svg:y="1.453cm">
          <draw:image xlink:href="Pictures/10000000000001590000015723D52750.gif" xlink:type="simple" xlink:show="embed" xlink:actuate="onLoad">
            <text:p/>
          </draw:image>
        </draw:frame>
        <draw:control draw:style-name="gr2" draw:text-style-name="P3" draw:layer="layout" svg:width="6.388cm" svg:height="2.533cm" svg:x="1.754cm" svg:y="3.741cm" draw:control="control19"/>
        <draw:control draw:style-name="gr2" draw:text-style-name="P4" draw:layer="layout" svg:width="3.459cm" svg:height="0.51cm" svg:x="6.403cm" svg:y="7.181cm" draw:control="control20"/>
        <draw:control draw:style-name="gr2" draw:text-style-name="P4" draw:layer="layout" svg:width="3.459cm" svg:height="0.51cm" svg:x="4.93cm" svg:y="7.861cm" draw:control="control21"/>
        <draw:control draw:style-name="gr2" draw:text-style-name="P4" draw:layer="layout" svg:width="1.247cm" svg:height="0.51cm" svg:x="7.5cm" svg:y="8.447cm" draw:control="control22"/>
        <draw:control draw:style-name="gr2" draw:text-style-name="P4" draw:layer="layout" svg:width="1.926cm" svg:height="0.51cm" svg:x="3.022cm" svg:y="9.789cm" draw:control="control23"/>
        <draw:control draw:style-name="gr2" draw:text-style-name="P5" draw:layer="layout" svg:width="4.838cm" svg:height="1.285cm" svg:x="5.496cm" svg:y="9.071cm" draw:control="control24"/>
        <draw:control draw:style-name="gr3" draw:text-style-name="P6" draw:layer="layout" svg:width="0.586cm" svg:height="0.359cm" svg:x="8.52cm" svg:y="5.877cm" draw:control="control25"/>
        <draw:control draw:style-name="gr4" draw:text-style-name="P6" draw:layer="layout" svg:width="0.586cm" svg:height="0.359cm" svg:x="8.518cm" svg:y="4.896cm" draw:control="control26"/>
        <draw:control draw:style-name="gr5" draw:text-style-name="P6" draw:layer="layout" svg:width="0.586cm" svg:height="0.359cm" svg:x="8.52cm" svg:y="5.406cm" draw:control="control27"/>
        <draw:control draw:style-name="gr6" draw:text-style-name="P6" draw:layer="layout" svg:width="0.586cm" svg:height="0.359cm" svg:x="8.52cm" svg:y="6.388cm" draw:control="control28"/>
        <draw:control draw:style-name="gr7" draw:text-style-name="P6" draw:layer="layout" svg:width="0.586cm" svg:height="0.359cm" svg:x="8.52cm" svg:y="4.404cm" draw:control="control29"/>
        <draw:control draw:style-name="gr2" draw:text-style-name="P7" draw:layer="layout" svg:width="1.02cm" svg:height="0.359cm" svg:x="9.275cm" svg:y="6.387cm" draw:control="control30"/>
        <draw:control draw:style-name="gr2" draw:text-style-name="P7" draw:layer="layout" svg:width="1.02cm" svg:height="0.359cm" svg:x="9.257cm" svg:y="5.878cm" draw:control="control31"/>
        <draw:control draw:style-name="gr2" draw:text-style-name="P7" draw:layer="layout" svg:width="1.02cm" svg:height="0.359cm" svg:x="9.257cm" svg:y="5.386cm" draw:control="control32"/>
        <draw:control draw:style-name="gr2" draw:text-style-name="P7" draw:layer="layout" svg:width="1.02cm" svg:height="0.359cm" svg:x="9.238cm" svg:y="4.876cm" draw:control="control33"/>
        <draw:control draw:style-name="gr2" draw:text-style-name="P7" draw:layer="layout" svg:width="1.02cm" svg:height="0.359cm" svg:x="9.257cm" svg:y="4.366cm" draw:control="control34"/>
        <draw:control draw:style-name="gr2" draw:text-style-name="P4" draw:layer="layout" svg:width="1.871cm" svg:height="0.567cm" svg:x="6.1cm" svg:y="1.7cm" draw:control="control35"/>
        <draw:control draw:style-name="gr8" draw:text-style-name="P8" draw:layer="layout" svg:width="4.309cm" svg:height="0.643cm" svg:x="3.701cm" svg:y="2.928cm" draw:control="control36"/>
        <draw:frame draw:style-name="gr1" draw:text-style-name="P2" draw:layer="layout" svg:width="9.127cm" svg:height="9.074cm" svg:x="10.984cm" svg:y="10.742cm">
          <draw:image xlink:href="Pictures/10000000000001590000015723D52750.gif" xlink:type="simple" xlink:show="embed" xlink:actuate="onLoad">
            <text:p/>
          </draw:image>
        </draw:frame>
        <draw:control draw:style-name="gr2" draw:text-style-name="P3" draw:layer="layout" svg:width="6.388cm" svg:height="2.533cm" svg:x="11.397cm" svg:y="13.03cm" draw:control="control37"/>
        <draw:control draw:style-name="gr2" draw:text-style-name="P4" draw:layer="layout" svg:width="3.459cm" svg:height="0.51cm" svg:x="16.046cm" svg:y="16.47cm" draw:control="control38"/>
        <draw:control draw:style-name="gr2" draw:text-style-name="P4" draw:layer="layout" svg:width="3.459cm" svg:height="0.51cm" svg:x="14.573cm" svg:y="17.15cm" draw:control="control39"/>
        <draw:control draw:style-name="gr2" draw:text-style-name="P4" draw:layer="layout" svg:width="1.247cm" svg:height="0.51cm" svg:x="17.143cm" svg:y="17.736cm" draw:control="control40"/>
        <draw:control draw:style-name="gr2" draw:text-style-name="P4" draw:layer="layout" svg:width="1.926cm" svg:height="0.51cm" svg:x="12.665cm" svg:y="19.078cm" draw:control="control41"/>
        <draw:control draw:style-name="gr2" draw:text-style-name="P5" draw:layer="layout" svg:width="4.838cm" svg:height="1.285cm" svg:x="15.139cm" svg:y="18.36cm" draw:control="control42"/>
        <draw:control draw:style-name="gr3" draw:text-style-name="P6" draw:layer="layout" svg:width="0.586cm" svg:height="0.359cm" svg:x="18.163cm" svg:y="15.166cm" draw:control="control43"/>
        <draw:control draw:style-name="gr4" draw:text-style-name="P6" draw:layer="layout" svg:width="0.586cm" svg:height="0.359cm" svg:x="18.161cm" svg:y="14.185cm" draw:control="control44"/>
        <draw:control draw:style-name="gr5" draw:text-style-name="P6" draw:layer="layout" svg:width="0.586cm" svg:height="0.359cm" svg:x="18.163cm" svg:y="14.695cm" draw:control="control45"/>
        <draw:control draw:style-name="gr6" draw:text-style-name="P6" draw:layer="layout" svg:width="0.586cm" svg:height="0.359cm" svg:x="18.163cm" svg:y="15.677cm" draw:control="control46"/>
        <draw:control draw:style-name="gr7" draw:text-style-name="P6" draw:layer="layout" svg:width="0.586cm" svg:height="0.359cm" svg:x="18.163cm" svg:y="13.693cm" draw:control="control47"/>
        <draw:control draw:style-name="gr2" draw:text-style-name="P7" draw:layer="layout" svg:width="1.02cm" svg:height="0.359cm" svg:x="18.918cm" svg:y="15.676cm" draw:control="control48"/>
        <draw:control draw:style-name="gr2" draw:text-style-name="P7" draw:layer="layout" svg:width="1.02cm" svg:height="0.359cm" svg:x="18.9cm" svg:y="15.167cm" draw:control="control49"/>
        <draw:control draw:style-name="gr2" draw:text-style-name="P7" draw:layer="layout" svg:width="1.02cm" svg:height="0.359cm" svg:x="18.9cm" svg:y="14.675cm" draw:control="control50"/>
        <draw:control draw:style-name="gr2" draw:text-style-name="P7" draw:layer="layout" svg:width="1.02cm" svg:height="0.359cm" svg:x="18.881cm" svg:y="14.165cm" draw:control="control51"/>
        <draw:control draw:style-name="gr2" draw:text-style-name="P7" draw:layer="layout" svg:width="1.02cm" svg:height="0.359cm" svg:x="18.9cm" svg:y="13.655cm" draw:control="control52"/>
        <draw:control draw:style-name="gr2" draw:text-style-name="P4" draw:layer="layout" svg:width="1.871cm" svg:height="0.567cm" svg:x="15.743cm" svg:y="10.989cm" draw:control="control53"/>
        <draw:control draw:style-name="gr8" draw:text-style-name="P8" draw:layer="layout" svg:width="4.309cm" svg:height="0.643cm" svg:x="13.344cm" svg:y="12.217cm" draw:control="control54"/>
        <draw:frame draw:style-name="gr1" draw:text-style-name="P2" draw:layer="layout" svg:width="9.127cm" svg:height="9.074cm" svg:x="10.984cm" svg:y="20.033cm">
          <draw:image xlink:href="Pictures/10000000000001590000015723D52750.gif" xlink:type="simple" xlink:show="embed" xlink:actuate="onLoad">
            <text:p/>
          </draw:image>
        </draw:frame>
        <draw:control draw:style-name="gr2" draw:text-style-name="P3" draw:layer="layout" svg:width="6.388cm" svg:height="2.533cm" svg:x="11.397cm" svg:y="22.321cm" draw:control="control55"/>
        <draw:control draw:style-name="gr2" draw:text-style-name="P4" draw:layer="layout" svg:width="3.459cm" svg:height="0.51cm" svg:x="16.046cm" svg:y="25.761cm" draw:control="control56"/>
        <draw:control draw:style-name="gr2" draw:text-style-name="P4" draw:layer="layout" svg:width="3.459cm" svg:height="0.51cm" svg:x="14.573cm" svg:y="26.441cm" draw:control="control57"/>
        <draw:control draw:style-name="gr2" draw:text-style-name="P4" draw:layer="layout" svg:width="1.247cm" svg:height="0.51cm" svg:x="17.143cm" svg:y="27.027cm" draw:control="control58"/>
        <draw:control draw:style-name="gr2" draw:text-style-name="P4" draw:layer="layout" svg:width="1.926cm" svg:height="0.51cm" svg:x="12.665cm" svg:y="28.369cm" draw:control="control59"/>
        <draw:control draw:style-name="gr2" draw:text-style-name="P5" draw:layer="layout" svg:width="4.838cm" svg:height="1.285cm" svg:x="15.139cm" svg:y="27.651cm" draw:control="control60"/>
        <draw:control draw:style-name="gr3" draw:text-style-name="P6" draw:layer="layout" svg:width="0.586cm" svg:height="0.359cm" svg:x="18.163cm" svg:y="24.457cm" draw:control="control61"/>
        <draw:control draw:style-name="gr4" draw:text-style-name="P6" draw:layer="layout" svg:width="0.586cm" svg:height="0.359cm" svg:x="18.161cm" svg:y="23.476cm" draw:control="control62"/>
        <draw:control draw:style-name="gr5" draw:text-style-name="P6" draw:layer="layout" svg:width="0.586cm" svg:height="0.359cm" svg:x="18.163cm" svg:y="23.986cm" draw:control="control63"/>
        <draw:control draw:style-name="gr6" draw:text-style-name="P6" draw:layer="layout" svg:width="0.586cm" svg:height="0.359cm" svg:x="18.163cm" svg:y="24.968cm" draw:control="control64"/>
        <draw:control draw:style-name="gr7" draw:text-style-name="P6" draw:layer="layout" svg:width="0.586cm" svg:height="0.359cm" svg:x="18.163cm" svg:y="22.984cm" draw:control="control65"/>
        <draw:control draw:style-name="gr2" draw:text-style-name="P7" draw:layer="layout" svg:width="1.02cm" svg:height="0.359cm" svg:x="18.918cm" svg:y="24.967cm" draw:control="control66"/>
        <draw:control draw:style-name="gr2" draw:text-style-name="P7" draw:layer="layout" svg:width="1.02cm" svg:height="0.359cm" svg:x="18.9cm" svg:y="24.458cm" draw:control="control67"/>
        <draw:control draw:style-name="gr2" draw:text-style-name="P7" draw:layer="layout" svg:width="1.02cm" svg:height="0.359cm" svg:x="18.9cm" svg:y="23.966cm" draw:control="control68"/>
        <draw:control draw:style-name="gr2" draw:text-style-name="P7" draw:layer="layout" svg:width="1.02cm" svg:height="0.359cm" svg:x="18.881cm" svg:y="23.456cm" draw:control="control69"/>
        <draw:control draw:style-name="gr2" draw:text-style-name="P7" draw:layer="layout" svg:width="1.02cm" svg:height="0.359cm" svg:x="18.9cm" svg:y="22.946cm" draw:control="control70"/>
        <draw:control draw:style-name="gr2" draw:text-style-name="P4" draw:layer="layout" svg:width="1.871cm" svg:height="0.567cm" svg:x="15.743cm" svg:y="20.28cm" draw:control="control71"/>
        <draw:control draw:style-name="gr8" draw:text-style-name="P8" draw:layer="layout" svg:width="4.309cm" svg:height="0.643cm" svg:x="13.344cm" svg:y="21.508cm" draw:control="control72"/>
        <draw:frame draw:style-name="gr1" draw:text-style-name="P2" draw:layer="layout" svg:width="9.127cm" svg:height="9.074cm" svg:x="1.342cm" svg:y="10.742cm">
          <draw:image xlink:href="Pictures/10000000000001590000015723D52750.gif" xlink:type="simple" xlink:show="embed" xlink:actuate="onLoad">
            <text:p/>
          </draw:image>
        </draw:frame>
        <draw:control draw:style-name="gr2" draw:text-style-name="P3" draw:layer="layout" svg:width="6.388cm" svg:height="2.533cm" svg:x="1.755cm" svg:y="13.03cm" draw:control="control73"/>
        <draw:control draw:style-name="gr2" draw:text-style-name="P4" draw:layer="layout" svg:width="3.459cm" svg:height="0.51cm" svg:x="6.404cm" svg:y="16.47cm" draw:control="control74"/>
        <draw:control draw:style-name="gr2" draw:text-style-name="P4" draw:layer="layout" svg:width="3.459cm" svg:height="0.51cm" svg:x="4.931cm" svg:y="17.15cm" draw:control="control75"/>
        <draw:control draw:style-name="gr2" draw:text-style-name="P4" draw:layer="layout" svg:width="1.247cm" svg:height="0.51cm" svg:x="7.501cm" svg:y="17.736cm" draw:control="control76"/>
        <draw:control draw:style-name="gr2" draw:text-style-name="P4" draw:layer="layout" svg:width="1.926cm" svg:height="0.51cm" svg:x="3.023cm" svg:y="19.078cm" draw:control="control77"/>
        <draw:control draw:style-name="gr2" draw:text-style-name="P5" draw:layer="layout" svg:width="4.838cm" svg:height="1.285cm" svg:x="5.497cm" svg:y="18.36cm" draw:control="control78"/>
        <draw:control draw:style-name="gr3" draw:text-style-name="P6" draw:layer="layout" svg:width="0.586cm" svg:height="0.359cm" svg:x="8.521cm" svg:y="15.166cm" draw:control="control79"/>
        <draw:control draw:style-name="gr4" draw:text-style-name="P6" draw:layer="layout" svg:width="0.586cm" svg:height="0.359cm" svg:x="8.519cm" svg:y="14.185cm" draw:control="control80"/>
        <draw:control draw:style-name="gr5" draw:text-style-name="P6" draw:layer="layout" svg:width="0.586cm" svg:height="0.359cm" svg:x="8.521cm" svg:y="14.695cm" draw:control="control81"/>
        <draw:control draw:style-name="gr6" draw:text-style-name="P6" draw:layer="layout" svg:width="0.586cm" svg:height="0.359cm" svg:x="8.521cm" svg:y="15.677cm" draw:control="control82"/>
        <draw:control draw:style-name="gr7" draw:text-style-name="P6" draw:layer="layout" svg:width="0.586cm" svg:height="0.359cm" svg:x="8.521cm" svg:y="13.693cm" draw:control="control83"/>
        <draw:control draw:style-name="gr2" draw:text-style-name="P7" draw:layer="layout" svg:width="1.02cm" svg:height="0.359cm" svg:x="9.276cm" svg:y="15.676cm" draw:control="control84"/>
        <draw:control draw:style-name="gr2" draw:text-style-name="P7" draw:layer="layout" svg:width="1.02cm" svg:height="0.359cm" svg:x="9.258cm" svg:y="15.167cm" draw:control="control85"/>
        <draw:control draw:style-name="gr2" draw:text-style-name="P7" draw:layer="layout" svg:width="1.02cm" svg:height="0.359cm" svg:x="9.258cm" svg:y="14.675cm" draw:control="control86"/>
        <draw:control draw:style-name="gr2" draw:text-style-name="P7" draw:layer="layout" svg:width="1.02cm" svg:height="0.359cm" svg:x="9.239cm" svg:y="14.165cm" draw:control="control87"/>
        <draw:control draw:style-name="gr2" draw:text-style-name="P7" draw:layer="layout" svg:width="1.02cm" svg:height="0.359cm" svg:x="9.258cm" svg:y="13.655cm" draw:control="control88"/>
        <draw:control draw:style-name="gr2" draw:text-style-name="P4" draw:layer="layout" svg:width="1.871cm" svg:height="0.567cm" svg:x="6.101cm" svg:y="10.989cm" draw:control="control89"/>
        <draw:control draw:style-name="gr8" draw:text-style-name="P8" draw:layer="layout" svg:width="4.309cm" svg:height="0.643cm" svg:x="3.702cm" svg:y="12.217cm" draw:control="control90"/>
        <draw:frame draw:style-name="gr1" draw:text-style-name="P2" draw:layer="layout" svg:width="9.127cm" svg:height="9.074cm" svg:x="1.335cm" svg:y="20.013cm">
          <draw:image xlink:href="Pictures/10000000000001590000015723D52750.gif" xlink:type="simple" xlink:show="embed" xlink:actuate="onLoad">
            <text:p/>
          </draw:image>
        </draw:frame>
        <draw:control draw:style-name="gr2" draw:text-style-name="P3" draw:layer="layout" svg:width="6.388cm" svg:height="2.533cm" svg:x="1.748cm" svg:y="22.301cm" draw:control="control91"/>
        <draw:control draw:style-name="gr2" draw:text-style-name="P4" draw:layer="layout" svg:width="3.459cm" svg:height="0.51cm" svg:x="6.397cm" svg:y="25.741cm" draw:control="control92"/>
        <draw:control draw:style-name="gr2" draw:text-style-name="P4" draw:layer="layout" svg:width="3.459cm" svg:height="0.51cm" svg:x="4.924cm" svg:y="26.421cm" draw:control="control93"/>
        <draw:control draw:style-name="gr2" draw:text-style-name="P4" draw:layer="layout" svg:width="1.247cm" svg:height="0.51cm" svg:x="7.494cm" svg:y="27.007cm" draw:control="control94"/>
        <draw:control draw:style-name="gr2" draw:text-style-name="P4" draw:layer="layout" svg:width="1.926cm" svg:height="0.51cm" svg:x="3.016cm" svg:y="28.349cm" draw:control="control95"/>
        <draw:control draw:style-name="gr2" draw:text-style-name="P5" draw:layer="layout" svg:width="4.838cm" svg:height="1.285cm" svg:x="5.49cm" svg:y="27.631cm" draw:control="control96"/>
        <draw:control draw:style-name="gr3" draw:text-style-name="P6" draw:layer="layout" svg:width="0.586cm" svg:height="0.359cm" svg:x="8.514cm" svg:y="24.437cm" draw:control="control97"/>
        <draw:control draw:style-name="gr4" draw:text-style-name="P6" draw:layer="layout" svg:width="0.586cm" svg:height="0.359cm" svg:x="8.512cm" svg:y="23.456cm" draw:control="control98"/>
        <draw:control draw:style-name="gr5" draw:text-style-name="P6" draw:layer="layout" svg:width="0.586cm" svg:height="0.359cm" svg:x="8.514cm" svg:y="23.966cm" draw:control="control99"/>
        <draw:control draw:style-name="gr6" draw:text-style-name="P6" draw:layer="layout" svg:width="0.586cm" svg:height="0.359cm" svg:x="8.514cm" svg:y="24.948cm" draw:control="control100"/>
        <draw:control draw:style-name="gr7" draw:text-style-name="P6" draw:layer="layout" svg:width="0.586cm" svg:height="0.359cm" svg:x="8.514cm" svg:y="22.964cm" draw:control="control101"/>
        <draw:control draw:style-name="gr2" draw:text-style-name="P7" draw:layer="layout" svg:width="1.02cm" svg:height="0.359cm" svg:x="9.269cm" svg:y="24.947cm" draw:control="control102"/>
        <draw:control draw:style-name="gr2" draw:text-style-name="P7" draw:layer="layout" svg:width="1.02cm" svg:height="0.359cm" svg:x="9.251cm" svg:y="24.438cm" draw:control="control103"/>
        <draw:control draw:style-name="gr2" draw:text-style-name="P7" draw:layer="layout" svg:width="1.02cm" svg:height="0.359cm" svg:x="9.251cm" svg:y="23.946cm" draw:control="control104"/>
        <draw:control draw:style-name="gr2" draw:text-style-name="P7" draw:layer="layout" svg:width="1.02cm" svg:height="0.359cm" svg:x="9.232cm" svg:y="23.436cm" draw:control="control105"/>
        <draw:control draw:style-name="gr2" draw:text-style-name="P7" draw:layer="layout" svg:width="1.02cm" svg:height="0.359cm" svg:x="9.251cm" svg:y="22.926cm" draw:control="control106"/>
        <draw:control draw:style-name="gr2" draw:text-style-name="P4" draw:layer="layout" svg:width="1.871cm" svg:height="0.567cm" svg:x="6.094cm" svg:y="20.26cm" draw:control="control107"/>
        <draw:control draw:style-name="gr8" draw:text-style-name="P8" draw:layer="layout" svg:width="4.309cm" svg:height="0.643cm" svg:x="3.695cm" svg:y="21.488cm" draw:control="control108"/>
        <draw:frame draw:style-name="gr9" draw:layer="layout" svg:width="9.394cm" svg:height="1.062cm" svg:x="1.322cm" svg:y="0.544cm">
          <draw:text-box>
            <text:p>Fiches énergies renouvelables</text:p>
          </draw:text-box>
        </draw:frame>
        <draw:control draw:style-name="gr10" draw:text-style-name="P4" draw:layer="layout" svg:width="8.764cm" svg:height="0.595cm" svg:x="10.947cm" svg:y="0.728cm" draw:control="control109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44cm" fo:margin-bottom="0.415cm" fo:margin-left="0.708cm" fo:margin-right="0.568cm" fo:page-width="21cm" fo:page-height="29.7cm" style:print-orientation="portrait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hilippe Picard</meta:initial-creator>
    <meta:creation-date>2011-04-09T10:02:19.58</meta:creation-date>
    <dc:date>2011-04-09T11:41:47.67</dc:date>
    <dc:creator>Philippe Picard</dc:creator>
    <meta:editing-duration>PT01H08M57S</meta:editing-duration>
    <meta:editing-cycles>2</meta:editing-cycles>
    <meta:generator>OpenOffice.org/3.2$Win32 OpenOffice.org_project/320m18$Build-9502</meta:generator>
    <meta:document-statistic meta:object-count="116"/>
  </office:meta>
</office:document-meta>
</file>