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A000001B332515E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tyle:protect="position siz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text-line-through-style="none" fo:font-family="Arial" style:font-style-name="Gras" style:font-family-generic="swiss" fo:font-size="12pt" fo:font-style="normal" style:text-underline-style="none" fo:font-weight="bold"/>
    </style:style>
    <style:style style:name="P4" style:family="paragraph">
      <style:paragraph-properties fo:text-align="start"/>
      <style:text-properties style:text-line-through-style="none" fo:font-family="Arial" style:font-style-name="Italique" style:font-family-generic="swiss" fo:font-size="10pt" fo:font-style="italic" style:text-underline-style="none"/>
    </style:style>
    <style:style style:name="P5" style:family="paragraph">
      <style:paragraph-properties fo:text-align="start"/>
      <style:text-properties style:text-line-through-style="none" fo:font-family="'Times New Roman'" style:font-style-name="Normal" style:font-family-generic="roman" fo:font-style="normal" style:text-underline-style="none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style:text-line-through-style="none" fo:font-style="normal" style:text-underline-style="none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 form:name="Zone de texte 1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VScroll" office:value-type="boolean" office:boolean-value="true"/>
              </form:properties>
            </form:text>
            <form:textarea form:name="Zone de texte 2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4" form:label="Sour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 form:name="Zone de texte 1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  <form:property form:property-name="VScroll" office:value-type="boolean" office:boolean-value="true"/>
              </form:properties>
            </form:text>
            <form:textarea form:name="Zone de texte 2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8" form:label="Sour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 form:name="Zone de texte 1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  <form:property form:property-name="VScroll" office:value-type="boolean" office:boolean-value="true"/>
              </form:properties>
            </form:text>
            <form:textarea form:name="Zone de texte 2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12" form:label="Sour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 form:name="Zone de texte 1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  <form:property form:property-name="VScroll" office:value-type="boolean" office:boolean-value="true"/>
              </form:properties>
            </form:text>
            <form:textarea form:name="Zone de texte 2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16" form:label="Sour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 form:name="Zone de texte 1" form:control-implementation="ooo:com.sun.star.form.component.TextField" form:id="control17" form:convert-empty-to-null="true">
              <form:properties>
                <form:property form:property-name="DefaultControl" office:value-type="string" office:string-value="com.sun.star.form.control.TextField"/>
                <form:property form:property-name="VScroll" office:value-type="boolean" office:boolean-value="true"/>
              </form:properties>
            </form:text>
            <form:textarea form:name="Zone de texte 2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20" form:label="Sour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 form:name="Zone de texte 1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Donner un titre à l'image"/>
                <form:property form:property-name="VScroll" office:value-type="boolean" office:boolean-value="true"/>
              </form:properties>
            </form:text>
            <form:textarea form:name="Zone de texte 2" form:control-implementation="ooo:com.sun.star.form.component.TextField" form:id="control2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Indiquer dans quelle rubrique vous classez l'image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23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Décrire l'image en 3 petits paragraphes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24" form:label="Sour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réer un lien sur l'URL de l'image / du site de l'image"/>
              </form:properties>
            </form:button>
            <form:text form:name="Zone de texte 4" form:control-implementation="ooo:com.sun.star.form.component.TextField" form:id="control25" form:current-value="Noms du binôme" form:value="Noms du binôme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Fiches réalisées par :"/>
              </form:properties>
            </form:text>
          </form:form>
        </office:forms>
        <draw:frame draw:style-name="gr1" draw:text-style-name="P2" draw:layer="layout" svg:width="7.71cm" svg:height="9.019cm" svg:x="1.5cm" svg:y="11cm">
          <draw:image xlink:href="Pictures/100000000000017A000001B332515EC7.png" xlink:type="simple" xlink:show="embed" xlink:actuate="onLoad">
            <text:p/>
          </draw:image>
        </draw:frame>
        <draw:frame draw:style-name="gr1" draw:text-style-name="P2" draw:layer="layout" svg:width="7.71cm" svg:height="9.019cm" svg:x="1.5cm" svg:y="1cm">
          <draw:image xlink:href="Pictures/100000000000017A000001B332515EC7.png" xlink:type="simple" xlink:show="embed" xlink:actuate="onLoad">
            <text:p/>
          </draw:image>
        </draw:frame>
        <draw:frame draw:style-name="gr1" draw:text-style-name="P2" draw:layer="layout" svg:width="7.71cm" svg:height="9.019cm" svg:x="10.79cm" svg:y="0.981cm">
          <draw:image xlink:href="Pictures/100000000000017A000001B332515EC7.png" xlink:type="simple" xlink:show="embed" xlink:actuate="onLoad">
            <text:p/>
          </draw:image>
        </draw:frame>
        <draw:frame draw:style-name="gr1" draw:text-style-name="P2" draw:layer="layout" svg:width="7.71cm" svg:height="9.019cm" svg:x="11cm" svg:y="10.981cm">
          <draw:image xlink:href="Pictures/100000000000017A000001B332515EC7.png" xlink:type="simple" xlink:show="embed" xlink:actuate="onLoad">
            <text:p/>
          </draw:image>
        </draw:frame>
        <draw:frame draw:style-name="gr1" draw:text-style-name="P2" draw:layer="layout" svg:width="7.71cm" svg:height="9.019cm" svg:x="20.29cm" svg:y="10.981cm">
          <draw:image xlink:href="Pictures/100000000000017A000001B332515EC7.png" xlink:type="simple" xlink:show="embed" xlink:actuate="onLoad">
            <text:p/>
          </draw:image>
        </draw:frame>
        <draw:frame draw:style-name="gr1" draw:text-style-name="P2" draw:layer="layout" svg:width="7.71cm" svg:height="9.019cm" svg:x="20.29cm" svg:y="0.981cm">
          <draw:image xlink:href="Pictures/100000000000017A000001B332515EC7.png" xlink:type="simple" xlink:show="embed" xlink:actuate="onLoad">
            <text:p/>
          </draw:image>
        </draw:frame>
        <draw:control draw:style-name="gr2" draw:text-style-name="P3" draw:layer="layout" svg:width="6.216cm" svg:height="0.642cm" svg:x="11.929cm" svg:y="1.244cm" draw:control="control1"/>
        <draw:control draw:style-name="gr2" draw:text-style-name="P4" draw:layer="layout" svg:width="3.878cm" svg:height="0.976cm" svg:x="13.445cm" svg:y="2.604cm" draw:control="control2"/>
        <draw:control draw:style-name="gr2" draw:text-style-name="P5" draw:layer="layout" svg:width="5.446cm" svg:height="4.007cm" svg:x="12.032cm" svg:y="4.89cm" draw:control="control3"/>
        <draw:control draw:style-name="gr2" draw:text-style-name="P6" draw:layer="layout" svg:width="1.181cm" svg:height="0.462cm" svg:x="13.445cm" svg:y="3.733cm" draw:control="control4"/>
        <draw:control draw:style-name="gr2" draw:text-style-name="P3" draw:layer="layout" svg:width="6.216cm" svg:height="0.642cm" svg:x="2.695cm" svg:y="11.269cm" draw:control="control5"/>
        <draw:control draw:style-name="gr2" draw:text-style-name="P4" draw:layer="layout" svg:width="3.878cm" svg:height="0.976cm" svg:x="4.211cm" svg:y="12.629cm" draw:control="control6"/>
        <draw:control draw:style-name="gr2" draw:text-style-name="P5" draw:layer="layout" svg:width="5.446cm" svg:height="4.007cm" svg:x="2.798cm" svg:y="14.915cm" draw:control="control7"/>
        <draw:control draw:style-name="gr2" draw:text-style-name="P6" draw:layer="layout" svg:width="1.181cm" svg:height="0.462cm" svg:x="4.211cm" svg:y="13.758cm" draw:control="control8"/>
        <draw:control draw:style-name="gr2" draw:text-style-name="P3" draw:layer="layout" svg:width="6.216cm" svg:height="0.642cm" svg:x="12.15cm" svg:y="11.191cm" draw:control="control9"/>
        <draw:control draw:style-name="gr2" draw:text-style-name="P4" draw:layer="layout" svg:width="3.878cm" svg:height="0.976cm" svg:x="13.666cm" svg:y="12.551cm" draw:control="control10"/>
        <draw:control draw:style-name="gr2" draw:text-style-name="P5" draw:layer="layout" svg:width="5.446cm" svg:height="4.007cm" svg:x="12.253cm" svg:y="14.837cm" draw:control="control11"/>
        <draw:control draw:style-name="gr2" draw:text-style-name="P6" draw:layer="layout" svg:width="1.181cm" svg:height="0.462cm" svg:x="13.666cm" svg:y="13.68cm" draw:control="control12"/>
        <draw:control draw:style-name="gr2" draw:text-style-name="P3" draw:layer="layout" svg:width="6.216cm" svg:height="0.642cm" svg:x="21.449cm" svg:y="1.23cm" draw:control="control13"/>
        <draw:control draw:style-name="gr2" draw:text-style-name="P4" draw:layer="layout" svg:width="3.878cm" svg:height="0.976cm" svg:x="22.965cm" svg:y="2.59cm" draw:control="control14"/>
        <draw:control draw:style-name="gr2" draw:text-style-name="P5" draw:layer="layout" svg:width="5.446cm" svg:height="4.007cm" svg:x="21.552cm" svg:y="4.876cm" draw:control="control15"/>
        <draw:control draw:style-name="gr2" draw:text-style-name="P6" draw:layer="layout" svg:width="1.181cm" svg:height="0.462cm" svg:x="22.965cm" svg:y="3.719cm" draw:control="control16"/>
        <draw:control draw:style-name="gr2" draw:text-style-name="P3" draw:layer="layout" svg:width="6.216cm" svg:height="0.642cm" svg:x="21.449cm" svg:y="11.23cm" draw:control="control17"/>
        <draw:control draw:style-name="gr2" draw:text-style-name="P4" draw:layer="layout" svg:width="3.878cm" svg:height="0.976cm" svg:x="22.965cm" svg:y="12.59cm" draw:control="control18"/>
        <draw:control draw:style-name="gr2" draw:text-style-name="P5" draw:layer="layout" svg:width="5.446cm" svg:height="4.007cm" svg:x="21.552cm" svg:y="14.876cm" draw:control="control19"/>
        <draw:control draw:style-name="gr2" draw:text-style-name="P6" draw:layer="layout" svg:width="1.181cm" svg:height="0.462cm" svg:x="22.965cm" svg:y="13.719cm" draw:control="control20"/>
        <draw:control draw:style-name="gr2" draw:text-style-name="P3" draw:layer="layout" svg:width="6.216cm" svg:height="0.642cm" svg:x="2.656cm" svg:y="1.347cm" draw:control="control21"/>
        <draw:control draw:style-name="gr2" draw:text-style-name="P4" draw:layer="layout" svg:width="3.878cm" svg:height="0.976cm" svg:x="4.172cm" svg:y="2.707cm" draw:control="control22"/>
        <draw:control draw:style-name="gr2" draw:text-style-name="P5" draw:layer="layout" svg:width="5.446cm" svg:height="4.007cm" svg:x="2.759cm" svg:y="4.993cm" draw:control="control23"/>
        <draw:control draw:style-name="gr2" draw:text-style-name="P6" draw:layer="layout" svg:width="1.181cm" svg:height="0.462cm" svg:x="4.145cm" svg:y="3.728cm" draw:control="control24"/>
        <draw:control draw:style-name="standard" draw:text-style-name="P7" draw:layer="layout" svg:width="11.42cm" svg:height="0.783cm" svg:x="8.991cm" svg:y="10.017cm" draw:control="control25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33cm" fo:margin-bottom="0.598cm" fo:margin-left="0.602cm" fo:margin-right="0.643cm" fo:page-width="29.7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hilippe Picard</meta:initial-creator>
    <meta:creation-date>2011-01-16T17:06:51.10</meta:creation-date>
    <meta:generator>OpenOffice.org/3.2$Win32 OpenOffice.org_project/320m12$Build-9483</meta:generator>
    <dc:date>2011-01-16T19:37:56.29</dc:date>
    <dc:creator>Philippe Picard</dc:creator>
    <meta:editing-duration>PT02H31M03S</meta:editing-duration>
    <meta:editing-cycles>4</meta:editing-cycles>
    <meta:document-statistic meta:object-count="31"/>
  </office:meta>
</office:document-meta>
</file>