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7C0000007F7657E3D9F2935C35.png" manifest:media-type="image/png"/>
  <manifest:file-entry manifest:full-path="Pictures/10000201000000C9000000CA7DD841B59958B306.png" manifest:media-type="image/png"/>
  <manifest:file-entry manifest:full-path="Pictures/10000000000000C9000000CBEF7B3ADE1F73347C.png" manifest:media-type="image/png"/>
  <manifest:file-entry manifest:full-path="Pictures/1000020100000097000000CCCC056156AD101000.png" manifest:media-type="image/png"/>
  <manifest:file-entry manifest:full-path="Pictures/10000201000000C20000009EE6BF4B8945E408A2.png" manifest:media-type="image/png"/>
  <manifest:file-entry manifest:full-path="Pictures/100002010000006A0000009CFFAE6F01AE28020D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>
      <style:graphic-properties style:protect="position size"/>
    </style:style>
    <style:style style:name="gr2" style:family="graphic" style:parent-style-name="standard">
      <style:graphic-properties svg:stroke-width="0.159cm" svg:stroke-color="#000000" draw:marker-start-width="0.438cm" draw:marker-end-width="0.438cm" draw:fill="none" draw:textarea-horizontal-align="justify" draw:textarea-vertical-align="middle" draw:auto-grow-height="false" fo:min-height="7.795cm" fo:min-width="5.156cm" fo:padding-top="0.204cm" fo:padding-bottom="0.204cm" fo:padding-left="0.329cm" fo:padding-right="0.329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12cm" fo:min-width="1.461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12cm" fo:min-width="0cm"/>
    </style:style>
    <style:style style:name="gr5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 style:protect="size"/>
    </style:style>
    <style:style style:name="gr6" style:family="graphic" style:parent-style-name="standard">
      <style:graphic-properties draw:stroke="none" svg:stroke-color="#000000" draw:fill="none" draw:fill-color="#ffffff" fo:min-height="14.064cm"/>
    </style:style>
    <style:style style:name="gr7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svg:stroke-color="#000000" draw:fill="none" draw:fill-color="#ffffff" fo:min-height="1.138cm"/>
    </style:style>
    <style:style style:name="gr9" style:family="graphic" style:parent-style-name="standard">
      <style:graphic-properties draw:stroke="none" svg:stroke-color="#000000" draw:fill="none" draw:fill-color="#ffffff" fo:min-height="9.205cm"/>
    </style:style>
    <style:style style:name="gr10" style:family="graphic" style:parent-style-name="Objet_20_sans_20_remplissage_20_et_20_sans_20_ligne">
      <style:graphic-properties draw:stroke="none" draw:fill="none" draw:textarea-vertical-align="middle" draw:color-mode="greyscale" draw:luminance="0%" draw:contrast="-5%" draw:gamma="30%" draw:red="0%" draw:green="0%" draw:blue="0%" fo:clip="rect(0cm, 0cm, 0cm, 0cm)" draw:image-opacity="100%" style:mirror="none" style:protect="size"/>
    </style:style>
    <style:style style:name="gr11" style:family="graphic" style:parent-style-name="standard">
      <style:graphic-properties draw:stroke="none" svg:stroke-color="#000000" draw:fill="none" draw:fill-color="#ffffff" fo:min-height="0.825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g draw:style-name="gr1">
          <draw:custom-shape draw:style-name="gr2" draw:text-style-name="P1" draw:layer="layout" svg:width="6.442cm" svg:height="8.831cm" svg:x="1.746cm" svg:y="1.586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1" draw:layer="layout" svg:width="6.442cm" svg:height="8.831cm" svg:x="8.401cm" svg:y="1.587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frame draw:style-name="gr3" draw:text-style-name="P2" draw:layer="layout" svg:width="5.053cm" svg:height="0.962cm" svg:x="2.751cm" svg:y="0.491cm">
          <draw:text-box>
            <text:p>Recto : image</text:p>
          </draw:text-box>
        </draw:frame>
        <draw:frame draw:style-name="gr4" draw:text-style-name="P2" draw:layer="layout" svg:width="4.328cm" svg:height="0.962cm" svg:x="9.562cm" svg:y="0.517cm">
          <draw:text-box>
            <text:p>Verso : texte</text:p>
          </draw:text-box>
        </draw:frame>
        <draw:frame draw:style-name="gr5" draw:text-style-name="P1" draw:layer="layout" svg:width="1.552cm" svg:height="1.56cm" svg:x="16.086cm" svg:y="1.93cm">
          <draw:image xlink:href="Pictures/10000201000000C9000000CA7DD841B59958B306.png" xlink:type="simple" xlink:show="embed" xlink:actuate="onLoad">
            <text:p/>
          </draw:image>
        </draw:frame>
        <draw:g draw:style-name="gr1">
          <draw:custom-shape draw:style-name="gr2" draw:text-style-name="P1" draw:layer="layout" svg:width="6.442cm" svg:height="8.831cm" svg:x="1.652cm" svg:y="11.53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1" draw:layer="layout" svg:width="6.442cm" svg:height="8.831cm" svg:x="8.307cm" svg:y="11.531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 draw:style-name="gr1">
          <draw:custom-shape draw:style-name="gr2" draw:text-style-name="P1" draw:layer="layout" svg:width="6.442cm" svg:height="8.831cm" svg:x="15.826cm" svg:y="1.649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1" draw:layer="layout" svg:width="6.442cm" svg:height="8.831cm" svg:x="22.481cm" svg:y="1.65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 draw:style-name="gr1">
          <draw:custom-shape draw:style-name="gr2" draw:text-style-name="P1" draw:layer="layout" svg:width="6.442cm" svg:height="8.831cm" svg:x="15.827cm" svg:y="11.449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1" draw:layer="layout" svg:width="6.442cm" svg:height="8.831cm" svg:x="22.482cm" svg:y="11.45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frame draw:style-name="gr3" draw:text-style-name="P2" draw:layer="layout" svg:width="5.053cm" svg:height="0.962cm" svg:x="16.769cm" svg:y="0.585cm">
          <draw:text-box>
            <text:p>Recto : image</text:p>
          </draw:text-box>
        </draw:frame>
        <draw:frame draw:style-name="gr4" draw:text-style-name="P2" draw:layer="layout" svg:width="4.328cm" svg:height="0.962cm" svg:x="23.58cm" svg:y="0.611cm">
          <draw:text-box>
            <text:p>Verso : texte</text:p>
          </draw:text-box>
        </draw:frame>
        <draw:frame draw:style-name="gr5" draw:text-style-name="P1" draw:layer="layout" svg:width="1.552cm" svg:height="1.56cm" svg:x="16.055cm" svg:y="11.726cm">
          <draw:image xlink:href="Pictures/10000201000000C9000000CA7DD841B59958B306.png" xlink:type="simple" xlink:show="embed" xlink:actuate="onLoad">
            <text:p/>
          </draw:image>
        </draw:frame>
        <draw:frame draw:style-name="gr5" draw:text-style-name="P1" draw:layer="layout" svg:width="1.552cm" svg:height="1.56cm" svg:x="1.849cm" svg:y="11.821cm">
          <draw:image xlink:href="Pictures/10000201000000C9000000CA7DD841B59958B306.png" xlink:type="simple" xlink:show="embed" xlink:actuate="onLoad">
            <text:p/>
          </draw:image>
        </draw:frame>
        <draw:frame draw:style-name="gr5" draw:text-style-name="P1" draw:layer="layout" svg:width="1.552cm" svg:height="1.56cm" svg:x="2.07cm" svg:y="1.93cm">
          <draw:image xlink:href="Pictures/10000201000000C9000000CA7DD841B59958B306.png" xlink:type="simple" xlink:show="embed" xlink:actuate="onLoad">
            <text:p/>
          </draw:image>
        </draw:frame>
        <draw:frame draw:style-name="gr6" draw:text-style-name="P2" draw:layer="layout" svg:width="0.944cm" svg:height="14.314cm" svg:x="0.4cm" svg:y="1.214cm">
          <draw:text-box>
            <text:p>Avec </text:p>
            <text:p/>
            <text:p>Contracept</text:p>
            <text:p>ion</text:p>
          </draw:text-box>
        </draw:frame>
      </draw:page>
      <draw:page draw:name="page2" draw:style-name="dp1" draw:master-page-name="Standard">
        <draw:g draw:style-name="gr1">
          <draw:custom-shape draw:style-name="gr2" draw:text-style-name="P1" draw:layer="layout" svg:width="6.442cm" svg:height="8.831cm" svg:x="1.746cm" svg:y="1.586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1" draw:layer="layout" svg:width="6.442cm" svg:height="8.831cm" svg:x="8.401cm" svg:y="1.587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frame draw:style-name="gr3" draw:text-style-name="P2" draw:layer="layout" svg:width="5.053cm" svg:height="0.962cm" svg:x="2.751cm" svg:y="0.491cm">
          <draw:text-box>
            <text:p>Recto : image</text:p>
          </draw:text-box>
        </draw:frame>
        <draw:frame draw:style-name="gr4" draw:text-style-name="P2" draw:layer="layout" svg:width="4.328cm" svg:height="0.962cm" svg:x="9.562cm" svg:y="0.517cm">
          <draw:text-box>
            <text:p>Verso : texte</text:p>
          </draw:text-box>
        </draw:frame>
        <draw:g draw:style-name="gr1">
          <draw:custom-shape draw:style-name="gr2" draw:text-style-name="P1" draw:layer="layout" svg:width="6.442cm" svg:height="8.831cm" svg:x="1.652cm" svg:y="11.53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1" draw:layer="layout" svg:width="6.442cm" svg:height="8.831cm" svg:x="8.307cm" svg:y="11.531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 draw:style-name="gr1">
          <draw:custom-shape draw:style-name="gr2" draw:text-style-name="P1" draw:layer="layout" svg:width="6.442cm" svg:height="8.831cm" svg:x="15.826cm" svg:y="1.649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1" draw:layer="layout" svg:width="6.442cm" svg:height="8.831cm" svg:x="22.481cm" svg:y="1.65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 draw:style-name="gr1">
          <draw:custom-shape draw:style-name="gr2" draw:text-style-name="P1" draw:layer="layout" svg:width="6.442cm" svg:height="8.831cm" svg:x="15.827cm" svg:y="11.449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1" draw:layer="layout" svg:width="6.442cm" svg:height="8.831cm" svg:x="22.482cm" svg:y="11.45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frame draw:style-name="gr3" draw:text-style-name="P2" draw:layer="layout" svg:width="5.053cm" svg:height="0.962cm" svg:x="16.769cm" svg:y="0.585cm">
          <draw:text-box>
            <text:p>Recto : image</text:p>
          </draw:text-box>
        </draw:frame>
        <draw:frame draw:style-name="gr4" draw:text-style-name="P2" draw:layer="layout" svg:width="4.328cm" svg:height="0.962cm" svg:x="23.58cm" svg:y="0.611cm">
          <draw:text-box>
            <text:p>Verso : texte</text:p>
          </draw:text-box>
        </draw:frame>
        <draw:frame draw:style-name="gr7" draw:text-style-name="P1" draw:layer="layout" svg:width="1.518cm" svg:height="1.562cm" svg:x="2.087cm" svg:y="2.166cm">
          <draw:image xlink:href="Pictures/10000000000000C9000000CBEF7B3ADE1F73347C.png" xlink:type="simple" xlink:show="embed" xlink:actuate="onLoad">
            <text:p/>
          </draw:image>
        </draw:frame>
        <draw:frame draw:style-name="gr7" draw:text-style-name="P1" draw:layer="layout" svg:width="1.518cm" svg:height="1.562cm" svg:x="1.987cm" svg:y="11.966cm">
          <draw:image xlink:href="Pictures/10000000000000C9000000CBEF7B3ADE1F73347C.png" xlink:type="simple" xlink:show="embed" xlink:actuate="onLoad">
            <text:p/>
          </draw:image>
        </draw:frame>
        <draw:frame draw:style-name="gr7" draw:text-style-name="P1" draw:layer="layout" svg:width="1.518cm" svg:height="1.562cm" svg:x="16.087cm" svg:y="2.166cm">
          <draw:image xlink:href="Pictures/10000000000000C9000000CBEF7B3ADE1F73347C.png" xlink:type="simple" xlink:show="embed" xlink:actuate="onLoad">
            <text:p/>
          </draw:image>
        </draw:frame>
        <draw:frame draw:style-name="gr7" draw:text-style-name="P1" draw:layer="layout" svg:width="1.518cm" svg:height="1.562cm" svg:x="16.087cm" svg:y="12.166cm">
          <draw:image xlink:href="Pictures/10000000000000C9000000CBEF7B3ADE1F73347C.png" xlink:type="simple" xlink:show="embed" xlink:actuate="onLoad">
            <text:p/>
          </draw:image>
        </draw:frame>
        <draw:frame draw:style-name="gr8" draw:text-style-name="P2" draw:layer="layout" svg:width="0.954cm" svg:height="11.627cm" svg:x="0.694cm" svg:y="1.431cm">
          <draw:text-box>
            <text:p>Sans </text:p>
            <text:p/>
            <text:p>contraception</text:p>
          </draw:text-box>
        </draw:frame>
      </draw:page>
      <draw:page draw:name="page3" draw:style-name="dp1" draw:master-page-name="Standard">
        <draw:g draw:style-name="gr1">
          <draw:custom-shape draw:style-name="gr2" draw:text-style-name="P1" draw:layer="layout" svg:width="6.442cm" svg:height="8.831cm" svg:x="1.746cm" svg:y="1.586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1" draw:layer="layout" svg:width="6.442cm" svg:height="8.831cm" svg:x="8.401cm" svg:y="1.587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frame draw:style-name="gr3" draw:text-style-name="P2" draw:layer="layout" svg:width="5.053cm" svg:height="0.962cm" svg:x="2.751cm" svg:y="0.491cm">
          <draw:text-box>
            <text:p>Recto : image</text:p>
          </draw:text-box>
        </draw:frame>
        <draw:frame draw:style-name="gr4" draw:text-style-name="P2" draw:layer="layout" svg:width="4.328cm" svg:height="0.962cm" svg:x="9.562cm" svg:y="0.517cm">
          <draw:text-box>
            <text:p>Verso : texte</text:p>
          </draw:text-box>
        </draw:frame>
        <draw:frame draw:style-name="gr5" draw:text-style-name="P1" draw:layer="layout" svg:width="1.723cm" svg:height="1.404cm" svg:x="2.412cm" svg:y="2.529cm">
          <draw:image xlink:href="Pictures/10000201000000C20000009EE6BF4B8945E408A2.png" xlink:type="simple" xlink:show="embed" xlink:actuate="onLoad">
            <text:p/>
          </draw:image>
        </draw:frame>
        <draw:g draw:style-name="gr1">
          <draw:custom-shape draw:style-name="gr2" draw:text-style-name="P1" draw:layer="layout" svg:width="6.442cm" svg:height="8.831cm" svg:x="1.652cm" svg:y="11.53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1" draw:layer="layout" svg:width="6.442cm" svg:height="8.831cm" svg:x="8.307cm" svg:y="11.531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 draw:style-name="gr1">
          <draw:custom-shape draw:style-name="gr2" draw:text-style-name="P1" draw:layer="layout" svg:width="6.442cm" svg:height="8.831cm" svg:x="15.826cm" svg:y="1.649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1" draw:layer="layout" svg:width="6.442cm" svg:height="8.831cm" svg:x="22.481cm" svg:y="1.65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 draw:style-name="gr1">
          <draw:custom-shape draw:style-name="gr2" draw:text-style-name="P1" draw:layer="layout" svg:width="6.442cm" svg:height="8.831cm" svg:x="15.827cm" svg:y="11.449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1" draw:layer="layout" svg:width="6.442cm" svg:height="8.831cm" svg:x="22.482cm" svg:y="11.45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frame draw:style-name="gr3" draw:text-style-name="P2" draw:layer="layout" svg:width="5.053cm" svg:height="0.962cm" svg:x="16.769cm" svg:y="0.585cm">
          <draw:text-box>
            <text:p>Recto : image</text:p>
          </draw:text-box>
        </draw:frame>
        <draw:frame draw:style-name="gr4" draw:text-style-name="P2" draw:layer="layout" svg:width="4.328cm" svg:height="0.962cm" svg:x="23.58cm" svg:y="0.611cm">
          <draw:text-box>
            <text:p>Verso : texte</text:p>
          </draw:text-box>
        </draw:frame>
        <draw:frame draw:style-name="gr5" draw:text-style-name="P1" draw:layer="layout" svg:width="1.723cm" svg:height="1.404cm" svg:x="16.304cm" svg:y="2.245cm">
          <draw:image xlink:href="Pictures/10000201000000C20000009EE6BF4B8945E408A2.png" xlink:type="simple" xlink:show="embed" xlink:actuate="onLoad">
            <text:p/>
          </draw:image>
        </draw:frame>
        <draw:frame draw:style-name="gr5" draw:text-style-name="P1" draw:layer="layout" svg:width="1.723cm" svg:height="1.404cm" svg:x="2.162cm" svg:y="12.168cm">
          <draw:image xlink:href="Pictures/10000201000000C20000009EE6BF4B8945E408A2.png" xlink:type="simple" xlink:show="embed" xlink:actuate="onLoad">
            <text:p/>
          </draw:image>
        </draw:frame>
        <draw:frame draw:style-name="gr5" draw:text-style-name="P1" draw:layer="layout" svg:width="1.723cm" svg:height="1.404cm" svg:x="16.337cm" svg:y="11.915cm">
          <draw:image xlink:href="Pictures/10000201000000C20000009EE6BF4B8945E408A2.png" xlink:type="simple" xlink:show="embed" xlink:actuate="onLoad">
            <text:p/>
          </draw:image>
        </draw:frame>
        <draw:frame draw:style-name="gr7" draw:text-style-name="P1" draw:layer="layout" svg:width="1.145cm" svg:height="1.686cm" svg:x="27.104cm" svg:y="2.094cm">
          <draw:image xlink:href="Pictures/100002010000006A0000009CFFAE6F01AE28020D.png" xlink:type="simple" xlink:show="embed" xlink:actuate="onLoad">
            <text:p/>
          </draw:image>
        </draw:frame>
        <draw:frame draw:style-name="gr7" draw:text-style-name="P1" draw:layer="layout" svg:width="1.145cm" svg:height="1.686cm" svg:x="12.9cm" svg:y="2.094cm">
          <draw:image xlink:href="Pictures/100002010000006A0000009CFFAE6F01AE28020D.png" xlink:type="simple" xlink:show="embed" xlink:actuate="onLoad">
            <text:p/>
          </draw:image>
        </draw:frame>
        <draw:frame draw:style-name="gr7" draw:text-style-name="P1" draw:layer="layout" svg:width="1.451cm" svg:height="1.486cm" svg:x="26.897cm" svg:y="11.864cm">
          <draw:image xlink:href="Pictures/100002010000007C0000007F7657E3D9F2935C35.png" xlink:type="simple" xlink:show="embed" xlink:actuate="onLoad">
            <text:p/>
          </draw:image>
        </draw:frame>
        <draw:frame draw:style-name="gr7" draw:text-style-name="P1" draw:layer="layout" svg:width="1.451cm" svg:height="1.486cm" svg:x="12.818cm" svg:y="11.99cm">
          <draw:image xlink:href="Pictures/100002010000007C0000007F7657E3D9F2935C35.png" xlink:type="simple" xlink:show="embed" xlink:actuate="onLoad">
            <text:p/>
          </draw:image>
        </draw:frame>
        <draw:frame draw:style-name="gr9" draw:text-style-name="P2" draw:layer="layout" svg:width="0.998cm" svg:height="9.455cm" svg:x="0.65cm" svg:y="0.651cm">
          <draw:text-box>
            <text:p>STERILITE</text:p>
          </draw:text-box>
        </draw:frame>
      </draw:page>
      <draw:page draw:name="page4" draw:style-name="dp1" draw:master-page-name="Standard">
        <draw:g draw:style-name="gr1">
          <draw:custom-shape draw:style-name="gr2" draw:text-style-name="P1" draw:layer="layout" svg:width="6.442cm" svg:height="8.831cm" svg:x="1.746cm" svg:y="1.586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1" draw:layer="layout" svg:width="6.442cm" svg:height="8.831cm" svg:x="8.401cm" svg:y="1.587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frame draw:style-name="gr3" draw:text-style-name="P2" draw:layer="layout" svg:width="5.053cm" svg:height="0.962cm" svg:x="2.751cm" svg:y="0.491cm">
          <draw:text-box>
            <text:p>Recto : image</text:p>
          </draw:text-box>
        </draw:frame>
        <draw:frame draw:style-name="gr4" draw:text-style-name="P2" draw:layer="layout" svg:width="4.328cm" svg:height="0.962cm" svg:x="9.562cm" svg:y="0.517cm">
          <draw:text-box>
            <text:p>Verso : texte</text:p>
          </draw:text-box>
        </draw:frame>
        <draw:frame draw:style-name="gr10" draw:text-style-name="P1" draw:layer="layout" svg:width="1.463cm" svg:height="1.977cm" svg:x="1.979cm" svg:y="1.875cm">
          <draw:image xlink:href="Pictures/1000020100000097000000CCCC056156AD101000.png" xlink:type="simple" xlink:show="embed" xlink:actuate="onLoad">
            <text:p/>
          </draw:image>
        </draw:frame>
        <draw:g draw:style-name="gr1">
          <draw:custom-shape draw:style-name="gr2" draw:text-style-name="P1" draw:layer="layout" svg:width="6.442cm" svg:height="8.831cm" svg:x="1.652cm" svg:y="11.53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1" draw:layer="layout" svg:width="6.442cm" svg:height="8.831cm" svg:x="8.307cm" svg:y="11.531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 draw:style-name="gr1">
          <draw:custom-shape draw:style-name="gr2" draw:text-style-name="P1" draw:layer="layout" svg:width="6.442cm" svg:height="8.831cm" svg:x="15.826cm" svg:y="1.649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1" draw:layer="layout" svg:width="6.442cm" svg:height="8.831cm" svg:x="22.481cm" svg:y="1.65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 draw:style-name="gr1">
          <draw:custom-shape draw:style-name="gr2" draw:text-style-name="P1" draw:layer="layout" svg:width="6.442cm" svg:height="8.831cm" svg:x="15.827cm" svg:y="11.449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1" draw:layer="layout" svg:width="6.442cm" svg:height="8.831cm" svg:x="22.482cm" svg:y="11.45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frame draw:style-name="gr3" draw:text-style-name="P2" draw:layer="layout" svg:width="5.053cm" svg:height="0.962cm" svg:x="16.769cm" svg:y="0.585cm">
          <draw:text-box>
            <text:p>Recto : image</text:p>
          </draw:text-box>
        </draw:frame>
        <draw:frame draw:style-name="gr4" draw:text-style-name="P2" draw:layer="layout" svg:width="4.328cm" svg:height="0.962cm" svg:x="23.58cm" svg:y="0.611cm">
          <draw:text-box>
            <text:p>Verso : texte</text:p>
          </draw:text-box>
        </draw:frame>
        <draw:frame draw:style-name="gr10" draw:text-style-name="P1" draw:layer="layout" svg:width="1.463cm" svg:height="1.977cm" svg:x="16.114cm" svg:y="1.893cm">
          <draw:image xlink:href="Pictures/1000020100000097000000CCCC056156AD101000.png" xlink:type="simple" xlink:show="embed" xlink:actuate="onLoad">
            <text:p/>
          </draw:image>
        </draw:frame>
        <draw:frame draw:style-name="gr10" draw:text-style-name="P1" draw:layer="layout" svg:width="1.463cm" svg:height="1.977cm" svg:x="1.854cm" svg:y="11.891cm">
          <draw:image xlink:href="Pictures/1000020100000097000000CCCC056156AD101000.png" xlink:type="simple" xlink:show="embed" xlink:actuate="onLoad">
            <text:p/>
          </draw:image>
        </draw:frame>
        <draw:frame draw:style-name="gr10" draw:text-style-name="P1" draw:layer="layout" svg:width="1.463cm" svg:height="1.977cm" svg:x="15.997cm" svg:y="11.704cm">
          <draw:image xlink:href="Pictures/1000020100000097000000CCCC056156AD101000.png" xlink:type="simple" xlink:show="embed" xlink:actuate="onLoad">
            <text:p/>
          </draw:image>
        </draw:frame>
        <draw:frame draw:style-name="gr11" draw:text-style-name="P2" draw:layer="layout" svg:width="1.378cm" svg:height="2.384cm" svg:x="0.4cm" svg:y="0.4cm">
          <draw:text-box>
            <text:p>PMA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4cm" fo:margin-bottom="0.4cm" fo:margin-left="0.4cm" fo:margin-right="0.4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4-12T20:22:32.729000000</meta:creation-date>
    <dc:date>2018-05-03T16:25:11.736000000</dc:date>
    <meta:editing-duration>PT3H23M13S</meta:editing-duration>
    <meta:editing-cycles>9</meta:editing-cycles>
    <meta:generator>LibreOffice/5.2.4.2$Windows_x86 LibreOffice_project/3d5603e1122f0f102b62521720ab13a38a4e0eb0</meta:generator>
    <meta:document-statistic meta:object-count="88"/>
  </office:meta>
</office:document-meta>
</file>