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AU DE SYNTHESE : TRAVAIL D'ARGUMENTATION </text:p>
      <text:p text:style-name="P2">THEME : Quelles relations entre le diplôme, l'emploi et le salaire ?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Affirmation</text:p>
          </table:table-cell>
          <table:table-cell table:style-name="Tableau1.A1" office:value-type="string">
            <text:p text:style-name="P1">Explication</text:p>
          </table:table-cell>
          <table:table-cell table:style-name="Tableau1.C1" office:value-type="string">
            <text:p text:style-name="P1">Illustration</text:p>
          </table:table-cell>
        </table:table-row>
        <table:table-row>
          <table:table-cell table:style-name="Tableau1.A2" office:value-type="string">
            <text:p text:style-name="Table_20_Contents">Faire des études supérieures en France coûte très cher</text:p>
          </table:table-cell>
          <table:table-cell table:style-name="Tableau1.A2" office:value-type="string">
            <text:p text:style-name="Table_20_Contents">Outre les frais de scolarité, il faut compter le logement, l'alimentation, le transport. Cependant ce coût diffère selon le type d'études poursuivies</text:p>
          </table:table-cell>
          <table:table-cell table:style-name="Tableau1.C2" office:value-type="string">
            <text:p text:style-name="Table_20_Contents">Le coût des études par enfant s 'élevait en France en 2018 à 7 118 €. A lui seul le logement coûte en moyenne 2 107 €.</text:p>
          </table:table-cell>
        </table:table-row>
        <table:table-row>
          <table:table-cell table:style-name="Tableau1.A2" office:value-type="string">
            <text:p text:style-name="Table_20_Contents">Le fait de posséder un diplôme est rémunérateur</text:p>
          </table:table-cell>
          <table:table-cell table:style-name="Tableau1.A2" office:value-type="string">
            <text:p text:style-name="Table_20_Contents">La corrélation entre le niveau de diplôme et le salaire est positive : ainsi plus le niveau de diplôme est élevé, plus le salaire est important.</text:p>
          </table:table-cell>
          <table:table-cell table:style-name="Tableau1.C2" office:value-type="string">
            <text:p text:style-name="Table_20_Contents">Le salaire médian d'un diplômé au niveau baccalauréat est de 1 384 € en 32015, contre 2 436 € pour un diplôme d'ingénieur.</text:p>
          </table:table-cell>
        </table:table-row>
        <table:table-row>
          <table:table-cell table:style-name="Tableau1.A2" office:value-type="string">
            <text:p text:style-name="Table_20_Contents">La rémunération d'un salarié dépend de son capital humain</text:p>
          </table:table-cell>
          <table:table-cell table:style-name="Tableau1.A2" office:value-type="string">
            <text:p text:style-name="Table_20_Contents">En effet de façon consciente les individus « investissent dans leur personne » pour acquérir des compétences, des qualifications et ainsi augmenter la rémunération</text:p>
          </table:table-cell>
          <table:table-cell table:style-name="Tableau1.C2" office:value-type="string">
            <text:p text:style-name="Table_20_Contents">Suivre une formation qui permette de mettre à jour ses connaissances, d'obtenir une promotion et ainsi de gagner plus.</text:p>
          </table:table-cell>
        </table:table-row>
        <table:table-row>
          <table:table-cell table:style-name="Tableau1.A2" office:value-type="string">
            <text:p text:style-name="Table_20_Contents">La possession d'un diplôme favorise l'obtention d'un emploi</text:p>
          </table:table-cell>
          <table:table-cell table:style-name="Tableau1.A2" office:value-type="string">
            <text:p text:style-name="Table_20_Contents">Contrairement aux idées reçues, la poursuite d'études supérieures est un bon rempart contre le chômage</text:p>
          </table:table-cell>
          <table:table-cell table:style-name="Tableau1.C2" office:value-type="string">
            <text:p text:style-name="Table_20_Contents">89,4 % des diplômés à Bac +3 et plus occupent un emploi, contre 57,5 % des sans diplôme chez les 30 à 59 ans.</text:p>
          </table:table-cell>
        </table:table-row>
        <table:table-row>
          <table:table-cell table:style-name="Tableau1.A2" office:value-type="string">
            <text:p text:style-name="Table_20_Contents">Le diplôme protège du chômage et favorise l'insertion professionnelle</text:p>
          </table:table-cell>
          <table:table-cell table:style-name="Tableau1.A2" office:value-type="string">
            <text:p text:style-name="Table_20_Contents">En effet, l'accès à l'emploi, (qui plus est à des CDI), <text:s/>des diplômés du supérieur est beaucoup plus important que celui des non diplômés</text:p>
          </table:table-cell>
          <table:table-cell table:style-name="Tableau1.C2" office:value-type="string">
            <text:p text:style-name="Table_20_Contents">La part des non-diplômés au chômage est presque cinq fois plus élevée que celle des titulaires d'un Master.</text:p>
          </table:table-cell>
        </table:table-row>
        <table:table-row>
          <table:table-cell table:style-name="Tableau1.A2" office:value-type="string">
            <text:p text:style-name="Table_20_Contents">Les diplômes permettent d'augmenter les capabilités des individus</text:p>
          </table:table-cell>
          <table:table-cell table:style-name="Tableau1.A2" office:value-type="string">
            <text:p text:style-name="Table_20_Contents">L'éducation élargit l'éventail des possibilités offertes aux individus et permet de gagner plus, mais aussi d'améliorer la qualité de vie, la liberté individuelle et le choix de son destin</text:p>
          </table:table-cell>
          <table:table-cell table:style-name="Tableau1.C2" office:value-type="string">
            <text:p text:style-name="Table_20_Contents">La Corée du Sud, Singapour et le Japon sont ceux qui investissent le mieux dans leurs populations et sont susceptibles de tirer le plus grand dividende économique de cette richesse immatérielle.</text:p>
          </table:table-cell>
        </table:table-row>
        <table:table-row>
          <table:table-cell table:style-name="Tableau1.A2" office:value-type="string">
            <text:p text:style-name="Table_20_Contents">Le salaire perçu dépend de la taille de l'entreprise</text:p>
          </table:table-cell>
          <table:table-cell table:style-name="Tableau1.A2" office:value-type="string">
            <text:p text:style-name="Table_20_Contents">Les entreprises de plus grande taille ont davantage les moyens financiers de mieux rémunérer leurs salariés pour les attirer et les conserver</text:p>
          </table:table-cell>
          <table:table-cell table:style-name="Tableau1.C2" office:value-type="string">
            <text:p text:style-name="Table_20_Contents">Selon la DARES en 2015, un salarié d'une grande entreprise gagne en moyenne 660 € de plus qu'un salarié d'une entreprise de moins de 10 salariés.</text:p>
          </table:table-cell>
        </table:table-row>
        <table:table-row>
          <table:table-cell table:style-name="Tableau1.A2" office:value-type="string">
            <text:p text:style-name="Table_20_Contents">Certains secteurs d'activité sont plus rémunérateurs que d'autres</text:p>
          </table:table-cell>
          <table:table-cell table:style-name="Tableau1.A2" office:value-type="string">
            <text:p text:style-name="Table_20_Contents">Certains secteurs créent des biens et services à forte valeur ajoutée ; ils proposent des emplois plus qualifiés et mieux rémunérés</text:p>
          </table:table-cell>
          <table:table-cell table:style-name="Tableau1.C2" office:value-type="string">
            <text:p text:style-name="Table_20_Contents">Selon l'activité le salaire peut varier du simple au double : 1 624 € mensuel dans l'hébergement et la restauration, pour 3 384 € dans les activités financières et d'assurance.</text:p>
          </table:table-cell>
        </table:table-row>
        <text:soft-page-break/>
        <table:table-row>
          <table:table-cell table:style-name="Tableau1.A2" office:value-type="string">
            <text:p text:style-name="Table_20_Contents">Les salaires perçus par les individus dépendant de leur âge et <text:s/>de leur expérience</text:p>
          </table:table-cell>
          <table:table-cell table:style-name="Tableau1.A2" office:value-type="string">
            <text:p text:style-name="Table_20_Contents">Avec l'âge l'individu accumule de l'expérience, ce qui accroît son capital humain, donc sa productivité et au final sa rémunération</text:p>
          </table:table-cell>
          <table:table-cell table:style-name="Tableau1.C2" office:value-type="string">
            <text:p text:style-name="Table_20_Contents">Dans de nombreux secteurs d'activité, la rémunération augmente automatiquement en fonction de l'ancienneté dans l'entreprise.</text:p>
          </table:table-cell>
        </table:table-row>
        <table:table-row>
          <table:table-cell table:style-name="Tableau1.A2" office:value-type="string">
            <text:p text:style-name="Table_20_Contents">Les salaires sont inégaux selon le genre</text:p>
          </table:table-cell>
          <table:table-cell table:style-name="Tableau1.A2" office:value-type="string">
            <text:p text:style-name="Table_20_Contents">Les stéréotypes associés aux emplois conduisent les femmes à exercer des métiers moins bien rémunérés (service à la personne) et la répartition inégale des tâches dans le couple les conduisent souvent à occuper des emplois à temps partiel</text:p>
          </table:table-cell>
          <table:table-cell table:style-name="Tableau1.C2" office:value-type="string">
            <text:p text:style-name="Table_20_Contents">Aujourd'hui en France, les femmes ont toujours un salaire plus faible de 24 % par rapport à celui des hommes.</text:p>
          </table:table-cell>
        </table:table-row>
        <table:table-row>
          <table:table-cell table:style-name="Tableau1.A2" office:value-type="string">
            <text:p text:style-name="Table_20_Contents">Les inégalités face aux diplômes peuvent être géographiques</text:p>
          </table:table-cell>
          <table:table-cell table:style-name="Tableau1.A2" office:value-type="string">
            <text:p text:style-name="Table_20_Contents">Si on observe une corrélation entre l'académie et la réussite au bac, cela ne signifie pas forcément causalité. Il faut en effet observer la composition sociale des académies pour expliquer ces différences</text:p>
          </table:table-cell>
          <table:table-cell table:style-name="Tableau1.C2" office:value-type="string">
            <text:p text:style-name="Table_20_Contents">Dans l'académie de Poitiers entre 72,5 et 75 % des élèves qui entrent en 6° obtiendront leur bac. Da,ns l'académie de Rennes c'est plus de 75 %, mais seuls 13 % des parents y sont sans diplôme.</text:p>
          </table:table-cell>
        </table:table-row>
        <table:table-row>
          <table:table-cell table:style-name="Tableau1.A2" office:value-type="string">
            <text:p text:style-name="Table_20_Contents">On poursuit plus longtemps ses études dans les milieux favorisés</text:p>
          </table:table-cell>
          <table:table-cell table:style-name="Tableau1.A2" office:value-type="string">
            <text:p text:style-name="Table_20_Contents">La forte dotation en termes de capital économique <text:s/>et culturel, maîtrise de la langue, connaissance du système éducatif, goût pour la lecture, des milieux favorisés explique la meilleure réussite de leurs enfants</text:p>
          </table:table-cell>
          <table:table-cell table:style-name="Tableau1.C2" office:value-type="string">
            <text:p text:style-name="Table_20_Contents">Les parents peuvent aider aux devoirs, accompagner leurs enfants dans les musées ou des expositions, payer des cours particuliers.</text:p>
          </table:table-cell>
        </table:table-row>
        <table:table-row>
          <table:table-cell table:style-name="Tableau1.A2" office:value-type="string">
            <text:p text:style-name="Table_20_Contents">Le niveau de diplôme st différent selon l'origine sociale</text:p>
          </table:table-cell>
          <table:table-cell table:style-name="Tableau1.A2" office:value-type="string">
            <text:p text:style-name="Table_20_Contents">On trouve des stratégies différentes selon le milieu social en matière d'orientation ou d'accompagnement à la scolarité</text:p>
          </table:table-cell>
          <table:table-cell table:style-name="Tableau1.C2" office:value-type="string">
            <text:p text:style-name="Table_20_Contents">64 % des enfants de cadres atteignent un niveau supérieur à Bac + 3 pour seulement 12% des enfants d'ouvriers qualifié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GUILLOT</meta:initial-creator>
    <meta:creation-date>2020-01-27T18:54:42.79</meta:creation-date>
    <dc:date>2020-01-27T19:59:06.14</dc:date>
    <dc:creator>Thierry GUILLOT</dc:creator>
    <meta:editing-duration>PT33M4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2" meta:paragraph-count="44" meta:word-count="769" meta:character-count="4744"/>
  </office:meta>
</office:document-meta>
</file>