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D50F88591.png" manifest:media-type="image/png"/>
  <manifest:file-entry manifest:full-path="Pictures/100002000000000D0000000D463C0307.png" manifest:media-type="image/png"/>
  <manifest:file-entry manifest:full-path="Pictures/20000007000053D20000102D016105EC.svm" manifest:media-type=""/>
  <manifest:file-entry manifest:full-path="Pictures/2000000700002973000002AFBA9773D7.svm" manifest:media-type=""/>
  <manifest:file-entry manifest:full-path="Pictures/2000000700004E7900006613019668AB.svm" manifest:media-type=""/>
  <manifest:file-entry manifest:full-path="Pictures/200000070000564A0000223371380370.svm" manifest:media-type=""/>
  <manifest:file-entry manifest:full-path="Pictures/200000070000564A000041B7000CA21D.svm" manifest:media-type=""/>
  <manifest:file-entry manifest:full-path="Pictures/2000000700005E1B00003CAB9738F927.svm" manifest:media-type=""/>
  <manifest:file-entry manifest:full-path="Pictures/2000000700003B24000050235329A58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Helvetica-LightOblique" svg:font-family="Helvetica-LightOblique" style:font-family-generic="roman"/>
    <style:font-face style:name="HelveticaNeue-Black" svg:font-family="HelveticaNeue-Black" style:font-family-generic="roman"/>
    <style:font-face style:name="Times New Roman1" svg:font-family="'Times New Roman', 'Times New Roman'" style:font-family-generic="roman"/>
    <style:font-face style:name="Times-Bold" svg:font-family="Times-Bold" style:font-family-generic="roman"/>
    <style:font-face style:name="Comic Sans MS2" svg:font-family="'Comic Sans MS'" style:font-adornments="Gras" style:font-family-generic="script"/>
    <style:font-face style:name="Calibri" svg:font-family="Calibri, Calibri" style:font-family-generic="swiss"/>
    <style:font-face style:name="Franklin Gothic Medium1" svg:font-family="'Franklin Gothic Medium'" style:font-family-generic="swiss"/>
    <style:font-face style:name="Courier New1" svg:font-family="'Courier New'"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rimo" svg:font-family="Arimo" style:font-family-generic="swiss" style:font-pitch="variable"/>
    <style:font-face style:name="Calibri1" svg:font-family="Calibri"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autospace="none"/>
    </style:style>
    <style:style style:name="P2" style:family="paragraph" style:parent-style-name="Text_20_body">
      <style:paragraph-properties fo:margin-top="0cm" fo:margin-bottom="0cm" style:contextual-spacing="false" fo:line-height="100%" style:shadow="none"/>
      <style:text-properties style:font-name="Comic Sans M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P3" style:family="paragraph" style:parent-style-name="Text_20_body">
      <style:paragraph-properties fo:margin-top="0cm" fo:margin-bottom="0cm" style:contextual-spacing="false" style:shadow="none"/>
      <style:text-properties style:font-name="Comic Sans M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color="#000000" style:font-name="Comic Sans MS" fo:font-size="11pt" fo:language="en" fo:country="US" style:text-underline-style="solid" style:text-underline-width="auto" style:text-underline-color="font-color" style:text-underline-mode="continuous" style:text-overline-mode="continuous" style:text-line-through-mode="continuous" style:font-name-asian="Wingdings1" style:font-size-asian="11pt" style:font-name-complex="Wingdings1" style:font-size-complex="11pt"/>
    </style:style>
    <style:style style:name="P6" style:family="paragraph" style:parent-style-name="Standard">
      <style:paragraph-properties fo:text-align="center" style:justify-single-word="false"/>
      <style:text-properties fo:color="#000000" style:font-name="Comic Sans MS" fo:font-size="11pt" style:text-underline-style="solid" style:text-underline-width="auto" style:text-underline-color="font-color" fo:font-weight="bold" style:text-underline-mode="continuous" style:text-overline-mode="continuous" style:text-line-through-mode="continuous" style:font-name-asian="Wingdings1" style:font-size-asian="11pt" style:font-weight-asian="bold" style:font-name-complex="Wingdings1" style:font-size-complex="11pt" style:font-weight-complex="bold"/>
    </style:style>
    <style:style style:name="P7" style:family="paragraph" style:parent-style-name="Standard">
      <style:paragraph-properties fo:text-align="justify" style:justify-single-word="false"/>
      <style:text-properties fo:color="#000000" style:font-name="Comic Sans MS" fo:font-size="11pt" fo:font-style="italic" style:font-size-asian="11pt" style:font-style-asian="italic" style:font-size-complex="11pt" style:font-style-complex="italic"/>
    </style:style>
    <style:style style:name="P8" style:family="paragraph" style:parent-style-name="Standard">
      <style:text-properties fo:color="#000000" style:font-name="Comic Sans MS" fo:font-size="11pt" style:font-size-asian="11pt" style:font-size-complex="11pt"/>
    </style:style>
    <style:style style:name="P9" style:family="paragraph" style:parent-style-name="Standard">
      <style:paragraph-properties fo:text-align="justify" style:justify-single-word="false"/>
      <style:text-properties fo:color="#000000" style:font-name="Comic Sans MS" fo:font-size="11pt" style:font-size-asian="11pt" style:font-size-complex="11pt"/>
    </style:style>
    <style:style style:name="P10" style:family="paragraph" style:parent-style-name="Standard">
      <style:paragraph-properties fo:text-align="justify" style:justify-single-word="false"/>
      <style:text-properties fo:color="#000000" style:font-name="Comic Sans MS"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color="#000000" style:font-name="Franklin Gothic Medium" fo:font-size="22pt" fo:font-style="normal" style:text-underline-style="none" fo:font-weight="bold" style:font-size-asian="22pt" style:font-style-asian="normal" style:font-weight-asian="bold" style:font-size-complex="22pt" style:font-style-complex="normal" style:font-weight-complex="bold"/>
    </style:style>
    <style:style style:name="P12" style:family="paragraph" style:parent-style-name="Standard">
      <style:paragraph-properties fo:text-align="center" style:justify-single-word="false"/>
      <style:text-properties fo:color="#000000" style:font-name="Franklin Gothic Medium" fo:font-size="22pt" fo:font-style="italic" style:text-underline-style="none" fo:font-weight="bold" style:font-size-asian="22pt" style:font-style-asian="italic" style:font-weight-asian="bold" style:font-size-complex="22pt" style:font-style-complex="italic" style:font-weight-complex="bold"/>
    </style:style>
    <style:style style:name="P13" style:family="paragraph" style:parent-style-name="Standard">
      <style:paragraph-properties fo:text-align="justify" style:justify-single-word="false"/>
      <style:text-properties fo:color="#000000" style:font-name="Comic Sans MS1" fo:font-size="22pt" fo:font-style="italic" style:text-underline-style="none" fo:font-weight="bold" fo:background-color="transparent" style:font-size-asian="22pt" style:font-style-asian="italic" style:font-weight-asian="bold" style:font-size-complex="22pt" style:font-style-complex="italic" style:font-weight-complex="bold"/>
    </style:style>
    <style:style style:name="P14" style:family="paragraph" style:parent-style-name="Standard">
      <style:paragraph-properties fo:text-align="justify" style:justify-single-word="false"/>
      <style:text-properties fo:color="#000000" style:font-name="Sylfaen" fo:font-size="12pt" fo:font-style="normal" style:text-underline-style="none" fo:font-weight="normal" fo:background-color="#ccccff"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fo:color="#000000" style:font-name="Sylfaen" fo:font-size="14pt" fo:font-style="normal" style:text-underline-style="none" fo:font-weight="normal" fo:background-color="#ccccff"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style:font-name="Comic Sans MS" fo:font-size="11pt" style:font-size-asian="11pt" style:font-size-complex="11pt"/>
    </style:style>
    <style:style style:name="P18" style:family="paragraph" style:parent-style-name="Standard">
      <style:paragraph-properties fo:text-align="center" style:justify-single-word="false"/>
      <style:text-properties style:font-name="Comic Sans MS" fo:font-size="11pt" style:font-size-asian="11pt" style:font-size-complex="11pt"/>
    </style:style>
    <style:style style:name="P19" style:family="paragraph" style:parent-style-name="Standard">
      <style:paragraph-properties fo:text-align="justify" style:justify-single-word="false"/>
      <style:text-properties style:font-name="Comic Sans MS" fo:font-size="11pt" style:font-size-asian="11pt" style:font-size-complex="11pt"/>
    </style:style>
    <style:style style:name="P20" style:family="paragraph" style:parent-style-name="Standard">
      <style:paragraph-properties fo:text-align="justify" style:justify-single-word="false"/>
      <style:text-properties style:font-name="Comic Sans MS" fo:font-size="11pt" style:text-underline-style="solid" style:text-underline-width="auto" style:text-underline-color="font-color" style:text-underline-mode="continuous" style:text-overline-mode="continuous" style:text-line-through-mode="continuous" style:font-name-asian="Webdings" style:font-size-asian="11pt" style:font-name-complex="Webdings" style:font-size-complex="11pt"/>
    </style:style>
    <style:style style:name="P21" style:family="paragraph" style:parent-style-name="Standard">
      <style:paragraph-properties fo:text-align="end" style:justify-single-word="false"/>
      <style:text-properties style:font-name="Comic Sans MS" fo:font-size="11pt" style:text-underline-style="solid" style:text-underline-width="auto" style:text-underline-color="font-color" style:text-underline-mode="continuous" style:text-overline-mode="continuous" style:text-line-through-mode="continuous" style:font-name-asian="Webdings" style:font-size-asian="11pt" style:font-name-complex="Webdings" style:font-size-complex="11pt"/>
    </style:style>
    <style:style style:name="P22" style:family="paragraph" style:parent-style-name="Standard">
      <style:paragraph-properties fo:text-align="justify" style:justify-single-word="false"/>
      <style:text-properties style:font-name="Comic Sans MS" fo:font-size="11pt" style:font-name-asian="Webdings" style:font-size-asian="11pt" style:font-name-complex="Webdings" style:font-size-complex="11pt"/>
    </style:style>
    <style:style style:name="P23" style:family="paragraph" style:parent-style-name="Standard">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Comic Sans MS" fo:font-size="11pt" style:text-underline-style="none" fo:font-weight="normal" style:font-name-asian="Webdings" style:font-size-asian="11pt" style:font-weight-asian="normal" style:font-name-complex="Webdings" style:font-size-complex="11pt" style:font-weight-complex="normal"/>
    </style:style>
    <style:style style:name="P25" style:family="paragraph" style:parent-style-name="Standard">
      <style:text-properties style:text-line-through-style="none" style:text-line-through-type="none" style:font-name="Comic Sans MS" fo:font-size="11pt" style:text-underline-style="none" fo:font-weight="normal" style:font-name-asian="Times New Roman1" style:font-size-asian="11pt" style:font-weight-asian="normal" style:font-name-complex="Times New Roman1" style:font-size-complex="11pt" style:font-weight-complex="normal"/>
    </style:style>
    <style:style style:name="P26" style:family="paragraph" style:parent-style-name="Standard">
      <style:paragraph-properties fo:text-align="justify" style:justify-single-word="false"/>
      <style:text-properties fo:color="#808080" style:font-name="Comic Sans MS" fo:font-size="14pt" fo:font-style="normal" style:text-underline-style="none"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text-align="justify" style:justify-single-word="false"/>
      <style:text-properties style:font-name="Sylfaen" fo:font-size="12pt" style:font-size-asian="12pt" style:font-size-complex="12pt"/>
    </style:style>
    <style:style style:name="P28" style:family="paragraph" style:parent-style-name="Standard">
      <style:paragraph-properties fo:margin-top="0cm" fo:margin-bottom="0.494cm" style:contextual-spacing="false" fo:line-height="100%" fo:text-align="justify" style:justify-single-word="false"/>
      <style:text-properties style:font-name="Comic Sans MS" fo:font-size="11pt" style:text-underline-style="none" fo:font-weight="normal" style:font-name-asian="Times New Roman" style:font-size-asian="11pt" style:font-weight-asian="normal" style:font-size-complex="11pt" style:font-weight-complex="normal"/>
    </style:style>
    <style:style style:name="P29" style:family="paragraph" style:parent-style-name="Standard">
      <style:paragraph-properties fo:margin-top="0cm" fo:margin-bottom="0.494cm" style:contextual-spacing="false" fo:line-height="100%"/>
      <style:text-properties style:font-name="Comic Sans MS" fo:font-size="11pt" style:text-underline-style="none" fo:font-weight="bold" style:font-name-asian="Times New Roman" style:font-size-asian="11pt" style:font-weight-asian="bold" style:font-size-complex="11pt" style:font-weight-complex="bold"/>
    </style:style>
    <style:style style:name="P30" style:family="paragraph" style:parent-style-name="Standard">
      <style:paragraph-properties fo:margin-top="0.494cm" fo:margin-bottom="0cm" style:contextual-spacing="false" fo:line-height="100%" fo:text-align="justify" style:justify-single-word="false">
        <style:tab-stops>
          <style:tab-stop style:position="0.212cm"/>
          <style:tab-stop style:position="3.704cm"/>
        </style:tab-stops>
      </style:paragraph-properties>
      <style:text-properties fo:font-size="12pt" style:font-name-asian="Times New Roman" style:font-size-asian="12pt" style:font-size-complex="12pt"/>
    </style:style>
    <style:style style:name="P31" style:family="paragraph" style:parent-style-name="Standard">
      <style:paragraph-properties fo:margin-top="0.494cm" fo:margin-bottom="0cm" style:contextual-spacing="false" fo:line-height="100%"/>
      <style:text-properties style:font-name="Comic Sans MS" fo:font-size="11pt" style:text-underline-style="none" fo:font-weight="normal" style:font-name-asian="Times New Roman" style:font-size-asian="11pt" style:font-weight-asian="normal" style:font-size-complex="11pt" style:font-weight-complex="normal"/>
    </style:style>
    <style:style style:name="P32" style:family="paragraph" style:parent-style-name="Standard">
      <style:paragraph-properties fo:margin-top="0.494cm" fo:margin-bottom="0cm" style:contextual-spacing="false" fo:line-height="100%" fo:text-align="justify" style:justify-single-word="false"/>
      <style:text-properties style:font-name="Comic Sans MS" fo:font-size="11pt" style:text-underline-style="none" fo:font-weight="normal" style:font-name-asian="Times New Roman" style:font-size-asian="11pt" style:font-weight-asian="normal" style:font-size-complex="11pt" style:font-weight-complex="normal"/>
    </style:style>
    <style:style style:name="P33" style:family="paragraph" style:parent-style-name="Standard">
      <style:paragraph-properties fo:margin-top="0.494cm" fo:margin-bottom="0cm" style:contextual-spacing="false" fo:line-height="100%"/>
      <style:text-properties style:font-name="Comic Sans M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P34" style:family="paragraph" style:parent-style-name="Standard">
      <style:paragraph-properties fo:margin-top="0.494cm" fo:margin-bottom="0cm" style:contextual-spacing="false" fo:line-height="100%" fo:text-align="center" style:justify-single-word="false"/>
      <style:text-properties style:font-name="Comic Sans M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P35" style:family="paragraph" style:parent-style-name="Standard">
      <style:paragraph-properties fo:margin-top="0.494cm" fo:margin-bottom="0cm" style:contextual-spacing="false" fo:line-height="100%"/>
      <style:text-properties style:font-name="Comic Sans MS" fo:font-size="12pt" style:text-underline-style="none" fo:font-weight="bold" style:font-name-asian="Times New Roman" style:font-size-asian="12pt" style:font-weight-asian="bold" style:font-size-complex="12pt" style:font-weight-complex="bold"/>
    </style:style>
    <style:style style:name="P36" style:family="paragraph" style:parent-style-name="Standard">
      <style:paragraph-properties fo:margin-top="0.494cm" fo:margin-bottom="0cm" style:contextual-spacing="false" fo:line-height="100%" fo:text-align="center" style:justify-single-word="false"/>
      <style:text-properties fo:color="#000000" style:font-name="Comic Sans MS" fo:font-size="11pt" fo:language="en" fo:country="US" style:text-underline-style="solid" style:text-underline-width="auto" style:text-underline-color="font-color" fo:font-weight="bold" style:text-underline-mode="continuous" style:text-overline-mode="continuous" style:text-line-through-mode="continuous" style:font-name-asian="Wingdings1" style:font-size-asian="11pt" style:font-weight-asian="bold" style:font-name-complex="Wingdings1" style:font-size-complex="11pt" style:font-weight-complex="bold"/>
    </style:style>
    <style:style style:name="P37" style:family="paragraph" style:parent-style-name="Standard">
      <style:paragraph-properties fo:margin-top="0.494cm" fo:margin-bottom="0cm" style:contextual-spacing="false" fo:line-height="100%" fo:text-align="justify" style:justify-single-word="false"/>
      <style:text-properties fo:color="#000000" style:font-name="Comic Sans MS" fo:font-size="11pt" style:text-underline-style="none" fo:font-weight="normal" style:font-name-asian="Times New Roman" style:font-size-asian="11pt" style:font-weight-asian="normal" style:font-size-complex="11pt" style:font-weight-complex="normal"/>
    </style:style>
    <style:style style:name="P38" style:family="paragraph" style:parent-style-name="Standard">
      <style:paragraph-properties fo:margin-top="0.494cm" fo:margin-bottom="0cm" style:contextual-spacing="false" fo:line-height="100%"/>
    </style:style>
    <style:style style:name="P39" style:family="paragraph" style:parent-style-name="Standard">
      <style:paragraph-properties fo:margin-top="0.494cm" fo:margin-bottom="0cm" style:contextual-spacing="false" fo:line-height="100%" fo:text-align="center" style:justify-single-word="false"/>
    </style:style>
    <style:style style:name="P40" style:family="paragraph" style:parent-style-name="Standard">
      <style:paragraph-properties fo:margin-top="0.494cm" fo:margin-bottom="0cm" style:contextual-spacing="false" fo:line-height="100%"/>
      <style:text-properties style:font-name="Comic Sans MS2" fo:font-size="11pt" style:text-underline-style="none" fo:font-weight="normal" style:font-name-asian="Comic Sans MS2" style:font-size-asian="11pt" style:font-weight-asian="normal" style:font-name-complex="Comic Sans MS2" style:font-size-complex="11pt" style:font-weight-complex="normal"/>
    </style:style>
    <style:style style:name="P41" style:family="paragraph" style:parent-style-name="Standard">
      <style:paragraph-properties fo:margin-top="0.494cm" fo:margin-bottom="0cm" style:contextual-spacing="false" fo:line-height="100%" fo:text-align="center" style:justify-single-word="false" fo:padding="0.049cm" fo:border="0.06pt solid #000000" style:shadow="none"/>
      <style:text-properties style:font-name="Comic Sans MS" fo:font-size="13pt" style:text-underline-style="none" fo:font-weight="bold" style:font-name-asian="Times New Roman" style:font-size-asian="13pt" style:font-weight-asian="bold" style:font-size-complex="13pt" style:font-weight-complex="bold"/>
    </style:style>
    <style:style style:name="P42" style:family="paragraph" style:parent-style-name="Standard">
      <style:paragraph-properties fo:margin-top="0.494cm" fo:margin-bottom="0cm" style:contextual-spacing="false" fo:line-height="100%" fo:text-align="center" style:justify-single-word="false" fo:padding="0.049cm" fo:border="0.06pt solid #000000" style:shadow="none"/>
      <style:text-properties style:font-name="Comic Sans MS" fo:font-size="12pt" style:text-underline-style="none" fo:font-weight="bold" style:font-name-asian="Times New Roman" style:font-size-asian="12pt" style:font-weight-asian="bold" style:font-size-complex="12pt" style:font-weight-complex="bold"/>
    </style:style>
    <style:style style:name="P43" style:family="paragraph" style:parent-style-name="Default">
      <style:paragraph-properties fo:text-align="center" style:justify-single-word="false" fo:break-before="page" fo:padding="0.049cm" fo:border="0.06pt solid #000000" style:shadow="none" style:text-autospace="none"/>
      <style:text-properties style:font-name="Comic Sans MS" fo:font-size="11pt" fo:font-weight="bold" style:font-size-asian="11pt" style:font-weight-asian="bold" style:font-size-complex="11pt" style:font-weight-complex="bold"/>
    </style:style>
    <style:style style:name="P44" style:family="paragraph" style:parent-style-name="Text_20_body">
      <style:paragraph-properties fo:margin-left="0cm" fo:margin-right="0cm" fo:text-align="justify" style:justify-single-word="false" fo:text-indent="1.249cm" style:auto-text-indent="false" fo:padding="0cm" fo:border="none"/>
      <style:text-properties style:font-name="Comic Sans MS" fo:font-size="11pt" fo:font-style="italic" style:font-size-asian="11pt" style:font-size-complex="11pt"/>
    </style:style>
    <style:style style:name="P45" style:family="paragraph" style:parent-style-name="Text_20_body">
      <style:paragraph-properties fo:margin-left="0cm" fo:margin-right="0cm" fo:text-align="justify" style:justify-single-word="false" fo:text-indent="1.249cm" style:auto-text-indent="false" fo:padding="0cm" fo:border="none"/>
      <style:text-properties style:font-name="Comic Sans MS" fo:font-size="11pt" style:font-size-asian="11pt" style:font-size-complex="11pt"/>
    </style:style>
    <style:style style:name="P46" style:family="paragraph" style:parent-style-name="Default">
      <style:paragraph-properties style:text-autospace="none"/>
      <style:text-properties style:font-name="Comic Sans MS" fo:font-size="11pt" style:font-size-asian="11pt" style:font-size-complex="11pt"/>
    </style:style>
    <style:style style:name="P47" style:family="paragraph" style:parent-style-name="Default">
      <style:paragraph-properties fo:text-align="center" style:justify-single-word="false" style:text-autospace="none"/>
      <style:text-properties style:font-name="Comic Sans MS" fo:font-size="11pt" style:font-size-asian="11pt" style:font-size-complex="11pt"/>
    </style:style>
    <style:style style:name="P48" style:family="paragraph" style:parent-style-name="Default">
      <style:paragraph-properties style:text-autospace="none"/>
      <style:text-properties style:text-line-through-style="none" style:text-line-through-type="none" style:font-name="Comic Sans MS" fo:font-size="11pt" style:text-underline-style="none" fo:font-weight="normal" style:font-name-asian="Calibri" style:font-size-asian="11pt" style:font-weight-asian="normal" style:font-name-complex="Calibri" style:font-size-complex="11pt" style:font-weight-complex="normal"/>
    </style:style>
    <style:style style:name="P49" style:family="paragraph" style:parent-style-name="Normal">
      <style:paragraph-properties fo:text-align="center" style:justify-single-word="false"/>
    </style:style>
    <style:style style:name="P50" style:family="paragraph" style:parent-style-name="Text_20_body">
      <style:paragraph-properties fo:margin-left="0cm" fo:margin-right="0cm" fo:text-align="justify" style:justify-single-word="false" fo:text-indent="0cm" style:auto-text-indent="false" fo:padding="0cm" fo:border="none"/>
      <style:text-properties style:font-name="Comic Sans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51" style:family="paragraph" style:parent-style-name="Standard">
      <style:paragraph-properties fo:text-align="center" style:justify-single-word="false" style:border-line-width-bottom="0.002cm 0.035cm 0.002cm" fo:padding="0.074cm" fo:border-left="none" fo:border-right="none" fo:border-top="none" fo:border-bottom="1.11pt double #000000" style:join-border="false"/>
      <style:text-properties fo:color="#808080" style:font-name="Times New Roman" fo:font-size="24pt" fo:font-style="normal" style:text-underline-style="none" fo:font-weight="normal" style:font-size-asian="24pt" style:font-style-asian="normal" style:font-weight-asian="normal" style:font-size-complex="24pt" style:font-style-complex="normal" style:font-weight-complex="normal"/>
    </style:style>
    <style:style style:name="P52" style:family="paragraph" style:parent-style-name="Standard" style:master-page-name="Standard">
      <style:paragraph-properties fo:margin-top="0cm" fo:margin-bottom="0cm" style:contextual-spacing="false" fo:line-height="100%" fo:text-align="center" style:justify-single-word="false" style:page-number="auto" fo:break-before="page" fo:background-color="#bfbfbf" fo:padding-left="0.141cm" fo:padding-right="0.141cm" fo:padding-top="0.035cm" fo:padding-bottom="0.035cm" fo:border="0.51pt solid #000000">
        <style:background-image/>
      </style:paragraph-properties>
      <style:text-properties style:font-name="Comic Sans MS" fo:font-size="13pt" fo:font-weight="bold" style:font-name-asian="Times New Roman" style:font-size-asian="13pt" style:font-weight-asian="bold" style:font-size-complex="13pt" style:font-weight-complex="bold"/>
    </style:style>
    <style:style style:name="P53" style:family="paragraph" style:parent-style-name="Standard" style:list-style-name="WW8Num1">
      <style:paragraph-properties fo:margin-top="0cm" fo:margin-bottom="0cm" style:contextual-spacing="false" fo:line-height="100%"/>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54" style:family="paragraph" style:parent-style-name="Standard" style:list-style-name="WW8Num1">
      <style:paragraph-properties fo:margin-top="0cm" fo:margin-bottom="0cm" style:contextual-spacing="false" fo:line-height="100%"/>
      <style:text-properties style:font-name="Comic Sans MS" fo:font-size="11pt" fo:font-style="italic" style:text-underline-style="none" fo:font-weight="normal" style:font-size-asian="11pt" style:font-weight-asian="normal" style:font-size-complex="11pt" style:font-weight-complex="normal"/>
    </style:style>
    <style:style style:name="P55" style:family="paragraph" style:parent-style-name="Standard" style:list-style-name="WW8Num1">
      <style:paragraph-properties fo:margin-top="0cm" fo:margin-bottom="0cm" style:contextual-spacing="false" fo:line-height="100%"/>
      <style:text-properties style:font-name="Comic Sans MS" fo:font-size="11pt" style:font-size-asian="11pt" style:font-size-complex="11pt"/>
    </style:style>
    <style:style style:name="P56" style:family="paragraph" style:parent-style-name="Standard" style:list-style-name="WW8Num1">
      <style:paragraph-properties fo:margin-top="0cm" fo:margin-bottom="0cm" style:contextual-spacing="false" fo:line-height="100%"/>
      <style:text-properties style:font-name="Comic Sans MS" fo:font-size="11pt" style:font-name-asian="Times New Roman" style:font-size-asian="11pt" style:font-size-complex="11pt"/>
    </style:style>
    <style:style style:name="P57" style:family="paragraph" style:parent-style-name="Standard" style:list-style-name="WW8Num1">
      <style:paragraph-properties fo:margin-top="0cm" fo:margin-bottom="0cm" style:contextual-spacing="false" fo:line-height="100%"/>
      <style:text-properties style:font-name="Comic Sans MS" fo:font-size="11pt" fo:font-weight="bold" style:font-name-asian="Times New Roman" style:font-size-asian="11pt" style:font-weight-asian="bold" style:font-size-complex="11pt"/>
    </style:style>
    <style:style style:name="P58" style:family="paragraph" style:parent-style-name="Standard" style:list-style-name="L2">
      <style:text-properties style:text-underline-style="solid" style:text-underline-width="auto" style:text-underline-color="font-color" fo:font-weight="bold" style:font-weight-asian="bold"/>
    </style:style>
    <style:style style:name="P59" style:family="paragraph" style:parent-style-name="Standard" style:list-style-name="L3">
      <style:text-properties fo:color="#000000" style:font-name="Comic Sans MS" fo:font-size="11pt" fo:font-weight="bold" style:font-size-asian="11pt" style:font-weight-asian="bold" style:font-size-complex="11pt" style:font-weight-complex="bold"/>
    </style:style>
    <style:style style:name="P60" style:family="paragraph" style:parent-style-name="Standard">
      <style:paragraph-properties fo:text-align="justify" style:justify-single-word="false"/>
      <style:text-properties fo:color="#000000" style:font-name="Arimo"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1" style:family="paragraph" style:parent-style-name="Standard" style:list-style-name="L1">
      <style:paragraph-properties fo:margin-top="0.494cm" fo:margin-bottom="0cm" style:contextual-spacing="false" fo:line-height="100%"/>
      <style:text-properties style:font-name="Comic Sans MS" fo:font-size="11pt" style:text-underline-style="none" fo:font-weight="normal" style:font-name-asian="Times New Roman" style:font-size-asian="11pt" style:font-weight-asian="normal" style:font-size-complex="11pt" style:font-weight-complex="normal"/>
    </style:style>
    <style:style style:name="P62" style:family="paragraph" style:parent-style-name="Standard" style:list-style-name="WW8Num1">
      <style:paragraph-properties fo:margin-top="0.494cm" fo:margin-bottom="0cm" style:contextual-spacing="false" fo:line-height="100%" fo:text-align="justify" style:justify-single-word="false"/>
      <style:text-properties style:font-name="Comic Sans MS" fo:font-size="11pt" style:font-name-asian="Times New Roman" style:font-size-asian="11pt" style:font-size-complex="11pt"/>
    </style:style>
    <style:style style:name="P63" style:family="paragraph" style:parent-style-name="Standard" style:list-style-name="WW8Num1">
      <style:paragraph-properties fo:margin-top="0.494cm" fo:margin-bottom="0cm" style:contextual-spacing="false" fo:line-height="100%"/>
      <style:text-properties style:font-name="Comic Sans MS" fo:font-size="11pt" fo:font-weight="bold" style:font-name-asian="Times New Roman" style:font-size-asian="11pt" style:font-weight-asian="bold" style:font-size-complex="11pt" style:font-weight-complex="bold"/>
    </style:style>
    <style:style style:name="P64" style:family="paragraph" style:parent-style-name="Standard" style:list-style-name="WW8Num1">
      <style:paragraph-properties fo:margin-top="0.494cm" fo:margin-bottom="0cm" style:contextual-spacing="false" fo:line-height="100%" fo:text-align="justify" style:justify-single-word="false"/>
      <style:text-properties style:font-name="Comic Sans MS" fo:font-size="11pt" fo:font-weight="normal" style:font-name-asian="Times New Roman" style:font-size-asian="11pt" style:font-weight-asian="normal" style:font-size-complex="11pt" style:font-weight-complex="normal"/>
    </style:style>
    <style:style style:name="P65" style:family="paragraph" style:parent-style-name="Standard">
      <style:paragraph-properties fo:margin-top="0.494cm" fo:margin-bottom="0cm" style:contextual-spacing="false" fo:line-height="100%" fo:text-align="center" style:justify-single-word="false" style:shadow="none"/>
      <style:text-properties style:font-name="Comic Sans M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P66" style:family="paragraph" style:parent-style-name="Standard" style:list-style-name="WW8Num4">
      <style:paragraph-properties fo:margin-top="0.494cm" fo:margin-bottom="0.494cm" style:contextual-spacing="false" fo:line-height="100%" fo:text-align="justify" style:justify-single-word="false"/>
      <style:text-properties style:font-name="Comic Sans MS" fo:font-size="11pt" style:font-name-asian="Times New Roman" style:font-size-asian="11pt" style:font-size-complex="11pt"/>
    </style:style>
    <style:style style:name="P67" style:family="paragraph" style:parent-style-name="Standard" style:list-style-name="WW8Num2">
      <style:paragraph-properties fo:margin-top="0cm" fo:margin-bottom="0.494cm" style:contextual-spacing="false" fo:line-height="100%"/>
      <style:text-properties style:font-name="Comic Sans MS" fo:font-size="11pt" style:text-underline-style="none" fo:font-weight="bold" style:font-name-asian="Times New Roman" style:font-size-asian="11pt" style:font-weight-asian="bold" style:font-size-complex="11pt" style:font-weight-complex="bold"/>
    </style:style>
    <style:style style:name="P68" style:family="paragraph" style:parent-style-name="Default" style:list-style-name="L2">
      <style:paragraph-properties fo:text-align="center" style:justify-single-word="false" style:text-autospace="none"/>
    </style:style>
    <style:style style:name="P69" style:family="paragraph" style:parent-style-name="Default">
      <style:paragraph-properties fo:text-align="center" style:justify-single-word="false" style:text-autospace="none"/>
      <style:text-properties style:font-name="Comic Sans MS" fo:font-size="11pt" style:font-size-asian="11pt" style:font-size-complex="11pt"/>
    </style:style>
    <style:style style:name="P70" style:family="paragraph" style:parent-style-name="Default">
      <style:paragraph-properties style:text-autospace="none"/>
      <style:text-properties style:text-line-through-style="none" style:text-line-through-type="none" style:font-name="Comic Sans MS" fo:font-size="11pt" style:text-underline-style="none" fo:font-weight="normal" style:font-name-asian="Calibri" style:font-size-asian="11pt" style:font-weight-asian="normal" style:font-name-complex="Calibri" style:font-size-complex="11pt" style:font-weight-complex="normal"/>
    </style:style>
    <style:style style:name="P71" style:family="paragraph" style:parent-style-name="Default">
      <style:paragraph-properties fo:padding="0cm" fo:border="none" style:shadow="none" style:text-autospace="none"/>
      <style:text-properties style:font-name="Comic Sans MS" fo:font-size="11pt" style:font-size-asian="11pt" style:font-size-complex="11pt"/>
    </style:style>
    <style:style style:name="P72" style:family="paragraph" style:parent-style-name="Text_20_body">
      <style:paragraph-properties fo:margin-left="0cm" fo:margin-right="0cm" fo:text-align="justify" style:justify-single-word="false" fo:text-indent="0cm" style:auto-text-indent="false" fo:padding="0cm" fo:border="none"/>
      <style:text-properties style:font-name="Comic Sans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3" style:family="paragraph" style:parent-style-name="Text_20_body">
      <style:paragraph-properties fo:margin-top="0cm" fo:margin-bottom="0cm" style:contextual-spacing="false" style:shadow="none"/>
      <style:text-properties style:font-name="Comic Sans MS" fo:font-size="11pt" officeooo:paragraph-rsid="0024c17c" style:font-size-asian="11pt" style:font-size-complex="11pt"/>
    </style:style>
    <style:style style:name="T1" style:family="text">
      <style:text-properties style:font-name="Times New Roman" fo:font-size="10pt" style:font-name-asian="Times New Roman" style:font-size-asian="10pt" style:font-name-complex="Times New Roman" style:font-size-complex="10pt" text:display="none"/>
    </style:style>
    <style:style style:name="T2" style:family="text">
      <style:text-properties style:text-line-through-style="none" style:text-line-through-type="none" style:text-underline-style="none" fo:font-weight="normal" style:font-name-asian="Calibri" style:font-weight-asian="normal" style:font-name-complex="Calibri" style:font-weight-complex="normal"/>
    </style:style>
    <style:style style:name="T3" style:family="text">
      <style:text-properties style:text-line-through-style="none" style:text-line-through-type="none" style:text-underline-style="none" fo:font-weight="bold" style:font-name-asian="Calibri" style:font-weight-asian="bold" style:font-name-complex="Calibri" style:font-weight-complex="bold"/>
    </style:style>
    <style:style style:name="T4" style:family="text">
      <style:text-properties style:text-line-through-style="none" style:text-line-through-type="none" style:font-name="Comic Sans MS" fo:font-size="11pt" style:text-underline-style="none" fo:font-weight="bold" style:font-name-asian="Times New Roman1" style:font-size-asian="11pt" style:font-weight-asian="bold" style:font-name-complex="Times New Roman1" style:font-size-complex="11pt" style:font-weight-complex="bold"/>
    </style:style>
    <style:style style:name="T5" style:family="text">
      <style:text-properties style:text-line-through-style="none" style:text-line-through-type="none" style:font-name="Comic Sans MS1" fo:font-size="11pt" style:text-underline-style="none" fo:font-weight="normal" style:font-name-asian="Times New Roman1" style:font-size-asian="11pt" style:font-weight-asian="normal" style:font-name-complex="Times New Roman1" style:font-size-complex="11pt"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24c17c" style:font-weight-asian="bold" style:font-weight-complex="bold"/>
    </style:style>
    <style:style style:name="T9" style:family="text">
      <style:text-properties fo:font-weight="bold" officeooo:rsid="0024c17c"/>
    </style:style>
    <style:style style:name="T10" style:family="text">
      <style:text-properties fo:font-weight="bold" officeooo:rsid="00270c19"/>
    </style:style>
    <style:style style:name="T11" style:family="text">
      <style:text-properties fo:font-weight="bold" officeooo:rsid="00282161"/>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officeooo:rsid="001ec1fb" style:font-style-asian="italic" style:font-style-complex="italic"/>
    </style:style>
    <style:style style:name="T15" style:family="text">
      <style:text-properties fo:font-style="italic" fo:font-weight="bold"/>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tyle="italic" style:text-underline-style="none" fo:font-weight="normal" style:font-weight-asian="normal" style:font-weight-complex="normal"/>
    </style:style>
    <style:style style:name="T18" style:family="text">
      <style:text-properties fo:font-style="italic" officeooo:rsid="001cd469"/>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1cd469" style:font-weight-asian="bold" style:font-weight-complex="bold"/>
    </style:style>
    <style:style style:name="T21" style:family="text">
      <style:text-properties style:text-underline-style="solid" style:text-underline-width="auto" style:text-underline-color="font-color" fo:font-weight="bold" style:font-name-asian="Times New Roman" style:font-weight-asian="bold" style:font-weight-complex="bold"/>
    </style:style>
    <style:style style:name="T22" style:family="text">
      <style:text-properties fo:color="#9a0000" style:font-name="Comic Sans MS" fo:font-size="11pt" fo:font-weight="bold" style:font-name-asian="HelveticaNeue-Black" style:font-size-asian="11pt" style:font-weight-asian="bold" style:font-name-complex="HelveticaNeue-Black" style:font-size-complex="11pt" style:font-weight-complex="bold"/>
    </style:style>
    <style:style style:name="T23" style:family="text">
      <style:text-properties fo:color="#000000" style:font-name="Comic Sans MS" fo:font-size="11pt" fo:font-weight="bold" style:font-name-asian="Times-Bold" style:font-size-asian="11pt" style:font-weight-asian="bold" style:font-name-complex="Times-Bold" style:font-size-complex="11pt" style:font-weight-complex="bold"/>
    </style:style>
    <style:style style:name="T24" style:family="text">
      <style:text-properties fo:color="#000000" style:font-name="Comic Sans MS" fo:font-size="11pt" fo:font-weight="bold" style:font-size-asian="11pt" style:font-weight-asian="bold" style:font-size-complex="11pt" style:font-weight-complex="bold"/>
    </style:style>
    <style:style style:name="T25" style:family="text">
      <style:text-properties fo:color="#000000" style:font-name="Comic Sans MS" fo:font-size="11pt" fo:font-style="italic" fo:font-weight="bold" style:font-name-asian="Helvetica-LightOblique" style:font-size-asian="11pt" style:font-style-asian="italic" style:font-weight-asian="bold" style:font-name-complex="Helvetica-LightOblique" style:font-size-complex="11pt" style:font-style-complex="italic" style:font-weight-complex="bold"/>
    </style:style>
    <style:style style:name="T26" style:family="text">
      <style:text-properties fo:color="#000000" style:font-name="Comic Sans MS" fo:font-size="11pt" fo:font-style="italic" fo:font-weight="bold" style:font-name-asian="Times-Bold" style:font-size-asian="11pt" style:font-style-asian="italic" style:font-weight-asian="bold" style:font-name-complex="Times-Bold" style:font-size-complex="11pt" style:font-style-complex="italic" style:font-weight-complex="bold"/>
    </style:style>
    <style:style style:name="T27" style:family="text">
      <style:text-properties fo:color="#000000" style:font-name="Comic Sans MS" fo:font-size="11pt" style:font-size-asian="11pt" style:font-size-complex="11pt"/>
    </style:style>
    <style:style style:name="T28" style:family="text">
      <style:text-properties fo:color="#000000" style:font-name="Comic Sans MS" fo:font-size="11pt" officeooo:rsid="001fd652" style:font-size-asian="11pt" style:font-size-complex="11pt"/>
    </style:style>
    <style:style style:name="T29" style:family="text">
      <style:text-properties fo:language="en" fo:country="GB"/>
    </style:style>
    <style:style style:name="T30" style:family="text">
      <style:text-properties fo:language="en" fo:country="GB" fo:font-weight="bold"/>
    </style:style>
    <style:style style:name="T31" style:family="text">
      <style:text-properties fo:language="en" fo:country="GB" fo:font-weight="bold" officeooo:rsid="00270c19"/>
    </style:style>
    <style:style style:name="T32" style:family="text">
      <style:text-properties style:text-underline-style="none" fo:font-weight="normal" style:font-name-asian="Times New Roman" style:font-weight-asian="normal" style:font-weight-complex="normal"/>
    </style:style>
    <style:style style:name="T33" style:family="text">
      <style:text-properties style:text-underline-style="none" fo:font-weight="normal" officeooo:rsid="001cd469" style:font-name-asian="Times New Roman" style:font-weight-asian="normal" style:font-weight-complex="normal"/>
    </style:style>
    <style:style style:name="T34" style:family="text">
      <style:text-properties fo:color="#0084d1" style:font-name="Comic Sans MS" fo:font-size="11pt" style:font-size-asian="11pt" style:font-size-complex="11pt"/>
    </style:style>
    <style:style style:name="T35" style:family="text">
      <style:text-properties style:font-name="Comic Sans MS" fo:font-size="11pt" fo:font-weight="bold" style:font-size-asian="11pt" style:font-weight-asian="bold" style:font-size-complex="11pt" style:font-weight-complex="bold"/>
    </style:style>
    <style:style style:name="T36" style:family="text">
      <style:text-properties style:font-name="Comic Sans MS" fo:font-size="11pt" style:font-size-asian="11pt" style:font-size-complex="11pt"/>
    </style:style>
    <style:style style:name="T37" style:family="text">
      <style:text-properties style:font-name="Comic Sans MS" fo:font-size="11pt" officeooo:rsid="001ec1fb" style:font-size-asian="11pt" style:font-size-complex="11pt"/>
    </style:style>
    <style:style style:name="T38" style:family="text">
      <style:text-properties style:font-name="Comic Sans M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9" style:family="text">
      <style:text-properties style:font-name="Comic Sans MS" fo:font-size="11pt" style:text-underline-style="solid" style:text-underline-width="auto" style:text-underline-color="font-color" style:text-underline-mode="continuous" style:text-overline-mode="continuous" style:text-line-through-mode="continuous" style:font-name-asian="Webdings" style:font-size-asian="11pt" style:font-name-complex="Webdings" style:font-size-complex="11pt"/>
    </style:style>
    <style:style style:name="T40" style:family="text">
      <style:text-properties style:font-name="Comic Sans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1" style:family="text">
      <style:text-properties style:font-name="Comic Sans MS" fo:font-size="11pt" style:text-underline-style="solid" style:text-underline-width="auto" style:text-underline-color="font-color" fo:font-weight="bold" officeooo:rsid="00219012" style:text-underline-mode="continuous" style:text-overline-mode="continuous" style:text-line-through-mode="continuous" style:font-size-asian="11pt" style:font-weight-asian="bold" style:font-size-complex="11pt" style:font-weight-complex="bold"/>
    </style:style>
    <style:style style:name="T42" style:family="text">
      <style:text-properties style:font-name="Comic Sans MS" fo:font-size="11pt" style:text-underline-style="solid" style:text-underline-width="auto" style:text-underline-color="font-color" fo:font-weight="bold" officeooo:rsid="002287e9" style:text-underline-mode="continuous" style:text-overline-mode="continuous" style:text-line-through-mode="continuous" style:font-size-asian="11pt" style:font-weight-asian="bold" style:font-size-complex="11pt" style:font-weight-complex="bold"/>
    </style:style>
    <style:style style:name="T43" style:family="text">
      <style:text-properties style:font-name="Comic Sans MS" fo:font-size="11pt" style:text-underline-style="solid" style:text-underline-width="auto" style:text-underline-color="font-color" fo:font-weight="bold" style:text-underline-mode="continuous" style:text-overline-mode="continuous" style:text-line-through-mode="continuous" style:font-name-asian="Webdings" style:font-size-asian="11pt" style:font-weight-asian="bold" style:font-name-complex="Webdings" style:font-size-complex="11pt" style:font-weight-complex="bold"/>
    </style:style>
    <style:style style:name="T44" style:family="text">
      <style:text-properties style:font-name="Comic Sans MS" fo:font-size="11pt" style:font-name-asian="Wingdings1" style:font-size-asian="11pt" style:font-name-complex="Wingdings1" style:font-size-complex="11pt"/>
    </style:style>
    <style:style style:name="T45" style:family="text">
      <style:text-properties style:font-name="Comic Sans MS" fo:font-size="11pt" style:font-name-asian="Webdings" style:font-size-asian="11pt" style:font-name-complex="Webdings" style:font-size-complex="11pt"/>
    </style:style>
    <style:style style:name="T46" style:family="text">
      <style:text-properties style:font-name="Comic Sans MS" fo:font-size="11pt" style:text-underline-style="none" fo:font-weight="normal" style:font-name-asian="Webdings" style:font-size-asian="11pt" style:font-weight-asian="normal" style:font-name-complex="Webdings" style:font-size-complex="11pt" style:font-weight-complex="normal"/>
    </style:style>
    <style:style style:name="T47" style:family="text">
      <style:text-properties style:font-name="Comic Sans MS" fo:font-size="11pt" style:text-underline-style="none" fo:font-weight="normal" style:font-name-asian="Times New Roman" style:font-size-asian="11pt" style:font-weight-asian="normal" style:font-size-complex="11pt" style:font-weight-complex="normal"/>
    </style:style>
    <style:style style:name="T48" style:family="text">
      <style:text-properties style:font-name="Comic Sans MS" fo:font-size="11pt" style:text-underline-style="none" fo:font-weight="normal" officeooo:rsid="001cd469" style:font-name-asian="Times New Roman" style:font-size-asian="11pt" style:font-weight-asian="normal" style:font-size-complex="11pt" style:font-weight-complex="normal"/>
    </style:style>
    <style:style style:name="T49" style:family="text">
      <style:text-properties style:font-name="Comic Sans MS" fo:font-size="11pt" style:text-underline-style="none" fo:font-weight="normal" style:font-name-asian="Times New Roman" style:font-size-asian="11pt" style:font-weight-asian="normal" style:font-name-complex="Mangal" style:font-size-complex="11pt" style:font-weight-complex="normal"/>
    </style:style>
    <style:style style:name="T50" style:family="text">
      <style:text-properties style:font-name="Comic Sans MS" fo:font-size="11pt" style:text-underline-style="none" fo:font-weight="bold" style:font-name-asian="Webdings" style:font-size-asian="11pt" style:font-weight-asian="bold" style:font-name-complex="Webdings" style:font-size-complex="11pt" style:font-weight-complex="bold"/>
    </style:style>
    <style:style style:name="T51" style:family="text">
      <style:text-properties style:font-name="Comic Sans M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52" style:family="text">
      <style:text-properties style:font-name="Comic Sans MS" fo:font-size="11pt" fo:font-style="italic" style:text-underline-style="none" fo:font-weight="normal" style:text-underline-mode="continuous" style:text-overline-mode="continuous" style:text-line-through-mode="continuous" style:font-name-asian="Webdings" style:font-size-asian="11pt" style:font-style-asian="italic" style:font-weight-asian="normal" style:font-name-complex="Webdings" style:font-size-complex="11pt" style:font-style-complex="italic" style:font-weight-complex="normal"/>
    </style:style>
    <style:style style:name="T53" style:family="text">
      <style:text-properties style:font-name-asian="Times New Roman"/>
    </style:style>
    <style:style style:name="T54" style:family="text">
      <style:text-properties style:font-name="Comic Sans MS2" fo:font-size="11pt" style:text-underline-style="none" fo:font-weight="normal" style:font-name-asian="Comic Sans MS2" style:font-size-asian="11pt" style:font-weight-asian="normal" style:font-name-complex="Comic Sans MS2" style:font-size-complex="11pt" style:font-weight-complex="normal"/>
    </style:style>
    <style:style style:name="T55" style:family="text">
      <style:text-properties fo:font-size="12pt" fo:font-weight="bold" style:font-size-asian="12pt" style:font-weight-asian="bold" style:font-size-complex="12pt" style:font-weight-complex="bold"/>
    </style:style>
    <style:style style:name="T56" style:family="text">
      <style:text-properties fo:font-size="12pt" style:font-size-asian="12pt" style:font-size-complex="12pt"/>
    </style:style>
    <style:style style:name="T57" style:family="text">
      <style:text-properties style:font-name="Franklin Gothic Medium1"/>
    </style:style>
    <style:style style:name="T58" style:family="text">
      <style:text-properties style:font-name="Arimo" fo:font-size="12pt" fo:font-style="normal" fo:font-weight="normal" style:font-size-asian="12pt" style:font-style-asian="normal" style:font-weight-asian="normal" style:font-size-complex="12pt" style:font-style-complex="normal" style:font-weight-complex="normal"/>
    </style:style>
    <style:style style:name="T59" style:family="text">
      <style:text-properties style:font-name="Arimo" fo:font-size="12pt" fo:font-style="normal" fo:font-weight="normal" officeooo:rsid="0029461a" style:font-size-asian="12pt" style:font-style-asian="normal" style:font-weight-asian="normal" style:font-size-complex="12pt" style:font-style-complex="normal" style:font-weight-complex="normal"/>
    </style:style>
    <style:style style:name="T60" style:family="text">
      <style:text-properties style:use-window-font-color="true" style:font-name="Sylfaen" fo:font-size="12pt" style:text-underline-style="none" fo:font-weight="bold" fo:background-color="#ccccff" loext:char-shading-value="0" style:font-size-asian="12pt" style:font-weight-asian="bold" style:font-name-complex="Arial" style:font-size-complex="12pt" style:font-weight-complex="bold"/>
    </style:style>
    <style:style style:name="T61" style:family="text">
      <style:text-properties style:use-window-font-color="true" style:font-name="Sylfaen" fo:font-size="12pt" style:text-underline-style="none" fo:background-color="#ccccff" loext:char-shading-value="0" style:font-size-asian="12pt" style:font-name-complex="Arial" style:font-size-complex="12pt"/>
    </style:style>
    <style:style style:name="T62" style:family="text">
      <style:text-properties style:use-window-font-color="true" style:font-name="Sylfaen" fo:font-size="12pt" fo:font-style="normal" style:text-underline-style="none" fo:font-weight="normal" fo:background-color="#ccccff" loext:char-shading-value="0" style:font-size-asian="12pt" style:font-style-asian="normal" style:font-weight-asian="normal" style:font-name-complex="Arial" style:font-size-complex="12pt" style:font-style-complex="normal" style:font-weight-complex="normal"/>
    </style:style>
    <style:style style:name="T63" style:family="text">
      <style:text-properties style:use-window-font-color="true" style:text-underline-style="none" fo:background-color="#ccccff" loext:char-shading-value="0" style:font-name-complex="Arial"/>
    </style:style>
    <style:style style:name="T64" style:family="text">
      <style:text-properties style:use-window-font-color="true" style:font-name-complex="Arial"/>
    </style:style>
    <style:style style:name="T65" style:family="text">
      <style:text-properties style:use-window-font-color="true" fo:font-style="normal" style:text-underline-style="none" fo:font-weight="normal" fo:background-color="#ccccff" loext:char-shading-value="0" style:font-style-asian="normal" style:font-weight-asian="normal" style:font-name-complex="Arial" style:font-style-complex="normal" style:font-weight-complex="normal"/>
    </style:style>
    <style:style style:name="T66" style:family="text">
      <style:text-properties style:use-window-font-color="true" fo:font-style="normal" style:text-underline-style="none" fo:font-weight="normal" officeooo:rsid="0029461a" fo:background-color="#ccccff" loext:char-shading-value="0" style:font-style-asian="normal" style:font-weight-asian="normal" style:font-name-complex="Arial" style:font-style-complex="normal" style:font-weight-complex="normal"/>
    </style:style>
    <style:style style:name="T67" style:family="text">
      <style:text-properties style:use-window-font-color="true"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68" style:family="text">
      <style:text-properties style:use-window-font-color="true" fo:font-style="normal" style:text-underline-style="none" fo:font-weight="bold" fo:background-color="#ccccff" loext:char-shading-value="0" style:font-style-asian="normal" style:font-weight-asian="bold" style:font-name-complex="Arial" style:font-style-complex="normal" style:font-weight-complex="bold"/>
    </style:style>
    <style:style style:name="T69" style:family="text">
      <style:text-properties style:use-window-font-color="true" style:font-name="Times New Roman" fo:font-size="11pt" fo:font-style="normal" style:text-underline-style="none" fo:font-weight="normal" fo:background-color="#ccccff" loext:char-shading-value="0" style:font-size-asian="11pt" style:font-style-asian="normal" style:font-weight-asian="normal" style:font-name-complex="Arial" style:font-size-complex="11pt" style:font-style-complex="normal" style:font-weight-complex="normal"/>
    </style:style>
    <style:style style:name="T70" style:family="text">
      <style:text-properties officeooo:rsid="001cd469"/>
    </style:style>
    <style:style style:name="T71" style:family="text">
      <style:text-properties officeooo:rsid="001ec1fb"/>
    </style:style>
    <style:style style:name="T72" style:family="text">
      <style:text-properties officeooo:rsid="001fd652"/>
    </style:style>
    <style:style style:name="T73" style:family="text">
      <style:text-properties officeooo:rsid="002024e3"/>
    </style:style>
    <style:style style:name="T74" style:family="text">
      <style:text-properties officeooo:rsid="002287e9"/>
    </style:style>
    <style:style style:name="T75" style:family="text">
      <style:text-properties officeooo:rsid="0024c17c"/>
    </style:style>
    <style:style style:name="T76" style:family="text">
      <style:text-properties officeooo:rsid="00250d3e"/>
    </style:style>
    <style:style style:name="T77" style:family="text">
      <style:text-properties officeooo:rsid="00270c1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style="solid"/>
          <style:column style:rel-width="32767*" fo:start-indent="0cm" fo:end-indent="0.099cm"/>
          <style:column style:rel-width="32768*" fo:start-indent="0.0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WW_5f_CharLFO1LVL1" style:num-suffix="." style:num-format="1">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1">
        <style:list-level-properties/>
      </text:list-level-style-number>
      <text:list-level-style-number text:level="6" text:style-name="WW_5f_CharLFO1LVL6" style:num-suffix="." style:num-format="1">
        <style:list-level-properties/>
      </text:list-level-style-number>
      <text:list-level-style-number text:level="7" text:style-name="WW_5f_CharLFO1LVL7" style:num-suffix="." style:num-format="1">
        <style:list-level-properties/>
      </text:list-level-style-number>
      <text:list-level-style-number text:level="8" text:style-name="WW_5f_CharLFO1LVL8" style:num-suffix="." style:num-format="1">
        <style:list-level-properties/>
      </text:list-level-style-number>
      <text:list-level-style-number text:level="9" text:style-name="WW_5f_CharLFO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Projet BD, première ES </text:p>
      <text:p text:style-name="P35">Introduction</text:p>
      <text:p text:style-name="P31"><text:tab/>Chaque année, avec une classe de première ES, et <text:span text:style-name="T70">pendant </text:span>l'A<text:span text:style-name="T70">ccompagnement </text:span>P<text:span text:style-name="T70">ersonnalisé</text:span> (sur 2 heures au deuxième semestre), je mets en place un projet qui a pour objectif principal de développer l'autonomie des élèves. Cette année, il s'agissait de travailler sur un support différent : la bande dessinée.</text:p>
      <text:p text:style-name="P31"><text:span text:style-name="T55">Plusieurs objectifs </text:span>:</text:p>
      <text:list xml:id="list495841852399288725" text:style-name="L1">
        <text:list-item>
          <text:p text:style-name="P61">Un objectif  « pratique » : les 2 heures d'AP suivaient les 2 heures en classe entière à 36 élèves. La nécessité de travailler en autonomie et par petits groupes s'est rapidement imposée.</text:p>
        </text:list-item>
        <text:list-item>
          <text:p text:style-name="P61">Un objectif final : réaliser une exposition sur la bande dessinée dans toutes ses dimensions.</text:p>
        </text:list-item>
        <text:list-item>
          <text:p text:style-name="P61">Des objectifs pédagogiques : </text:p>
        </text:list-item>
      </text:list>
      <text:p text:style-name="P38"><text:span text:style-name="T47"><text:tab/><text:tab/></text:span><text:span text:style-name="T54">√ Se pencher sur le programme avec une démarche de projet.</text:span></text:p>
      <text:p text:style-name="P38"><text:span text:style-name="T54"><text:tab/><text:tab/>√</text:span><text:span text:style-name="T49"> </text:span><text:span text:style-name="T47">Changer les habitudes de travail (éviter de rester passif face </text:span><text:span text:style-name="T48">au</text:span><text:span text:style-name="T47"> professeur) en rendant les élèves plus autonomes et responsables d'un projet de sa conception à sa réalisation.</text:span></text:p>
      <text:p text:style-name="P38"><text:span text:style-name="T47"><text:tab/><text:tab/></text:span><text:span text:style-name="T54">√ Valoriser la créativité des élèves : chaque groupe avait une liberté quasi totale sur la forme à donner au projet.</text:span></text:p>
      <text:p text:style-name="P40"><text:tab/><text:tab/>√ Evaluer l<text:span text:style-name="T70">es</text:span> capacité<text:span text:style-name="T70">s des élèves</text:span> à expliciter de façon claire et concise ce qu'ils ont appris.</text:p>
      <text:p text:style-name="P32">Travailler sur l'autonomie suppose d'abord d'être guidé. C'est pourquoi, la bande dessinée a été un fil conducteur tout au long de l'année de première afin d'entrer dans un thème ou d'aborder des notions du programme de première.</text:p>
      <text:p text:style-name="P41">Activités autour de la BD</text:p>
      <text:p text:style-name="P33">3 Grands axes</text:p>
      <text:list xml:id="list3784707212657717542" text:style-name="WW8Num4">
        <text:list-item>
          <text:list>
            <text:list-header>
              <text:p text:style-name="P66"><text:span text:style-name="T19">A- Utilisation de la BD comme planches à exploiter</text:span> pour entrer dans un chapitre ou pour en illustrer des mécanismes (entreprise comme lieu de lieu de coopération, conflit, marché, monnaie, stéréotypes : travail sur l'image de la femme dans la BD). Travail sur l'idée véhiculée par la planche de BD mais aussi par les dialogues et représentation des personnages. <text:span text:style-name="T13">Voir exemple d'activité <text:s/>(Annexe 1).</text:span><text:span text:style-name="T19"> Travail sur le marché de la BD comme illustration </text:span><text:span text:style-name="T20">d</text:span><text:span text:style-name="T19">u marché </text:span>: Obelix (loi de l'offre et de la demande ainsi que le passage d'une économie basée sur le troc à une économie passant par la monnaie).</text:p>
            </text:list-header>
          </text:list>
        </text:list-item>
      </text:list>
      <text:list xml:id="list625254025425484185" text:style-name="WW8Num1">
        <text:list-item>
          <text:list>
            <text:list-header>
              <text:p text:style-name="P53"><text:span text:style-name="T53">B- Travail à réaliser à la maison : </text:span><text:span text:style-name="T32">Les élèves </text:span><text:span text:style-name="T33">choisissent</text:span><text:span text:style-name="T32"> une BD parmi une liste disponible au CDI (ou des BD de leur choix). Sur cette BD, </text:span><text:span text:style-name="T17">3 travaux différents :</text:span></text:p>
              <text:p text:style-name="P54"/>
            </text:list-header>
          </text:list>
        </text:list-item>
      </text:list>
      <text:p text:style-name="P44">- faire une fiche de lecture d'une page maximum (résumé personnel et non <text:span text:style-name="T70">copier /coller des informations d'un</text:span> site internet) en insistant sur la problématique (ou le questionnement principal de cette BD).</text:p>
      <text:p text:style-name="P45"><text:soft-page-break/> <text:span text:style-name="T12">-montrer </text:span><text:span text:style-name="T15">dans quelle(s) partie(s)</text:span> <text:span text:style-name="T12">du programme de première cette BD dans son ensemble peut être utilisée (</text:span><text:span text:style-name="T18">se référer</text:span><text:span text:style-name="T12"> aux notions du programme en début de manuel et à </text:span><text:span text:style-name="T18">ses</text:span><text:span text:style-name="T12"> cours).</text:span></text:p>
      <text:p text:style-name="P44">- choisir <text:span text:style-name="T70">deux</text:span> passages intéressants et sur <text:span text:style-name="T70">chacun</text:span>, <text:span text:style-name="T71">formulez</text:span> 3 à 4 questions <text:span text:style-name="T71">en lien </text:span>avec les notions vues en cours en une dizaine de lignes environ. N<text:span text:style-name="T71">e pas </text:span>oublie<text:span text:style-name="T71">r</text:span> pas non plus de mettre en relation l'image (la façon dont les personnages ou situations sont représentées avec ce que <text:span text:style-name="T71">l'on veut <text:s/></text:span>montrer).</text:p>
      <text:p text:style-name="P50"/>
      <text:p text:style-name="P50">Exemples de réalisation des élèves : voir annexe 2</text:p>
      <text:p text:style-name="P50"/>
      <text:p text:style-name="P50">Liste des BD choisie : annexe 3 </text:p>
      <text:p text:style-name="P50"/>
      <text:list xml:id="list122816847143218" text:continue-numbering="true" text:style-name="WW8Num1">
        <text:list-item>
          <text:list>
            <text:list-item>
              <text:p text:style-name="P55"><text:span text:style-name="T21">C- Travail en AP</text:span><text:span text:style-name="T53"> : Les élèves ont été amenés à s'investir dans un groupe traitant ou de la dimension économique de la BD ou de sa dimension sociale. La forme qu'ils donnaient à la réalisation finale a été choisie par les élèves.</text:span></text:p>
              <text:p text:style-name="P56"/>
              <text:list>
                <text:list-header>
                  <text:p text:style-name="P57">a) Dimension économique </text:p>
                </text:list-header>
              </text:list>
            </text:list-item>
          </text:list>
        </text:list-item>
        <text:list-item>
          <text:p text:style-name="P62"><text:span text:style-name="T13">Réalisation d'un questionnaire à destination de Bulles d’encre</text:span> (Librairie spécialisée dans la bande dessinée à Poitiers) afin de connaître le rôle d'une librairie spécialisée et ses stratégies de ventes (coûts, stratégie, marketing, relations avec les éditeurs…)</text:p>
        </text:list-item>
        <text:list-item>
          <text:p text:style-name="P62"><text:span text:style-name="T13">Travail sur le <text:s/>DVD « </text:span><text:span text:style-name="T14">S</text:span><text:span text:style-name="T13">ous les bulles » </text:span>pour évoquer le marché de la BD et la tendance à la surproduction ainsi que les relations entretenues entre les différents acteurs de ce marché (du dessinateur au libraire en passant par l'éditeur et le distributeur).</text:p>
        </text:list-item>
        <text:list-item>
          <text:p text:style-name="P62"><text:span text:style-name="T13">Travail sur les conditions de travail des dessinateurs </text:span>(précarité, etc …). Préparer un questionnaire pour des dessinateurs. Rencontre avec <text:span text:style-name="T71">un</text:span> dessinateur et <text:span text:style-name="T71">un</text:span> scénariste au Festival de la BD de Ligugé en mars 2014. Rencontre avec Bruno Bellamy (« Chronique de Mars », dessinateur et éditeur indépendant) et Daniel Bardet (Voir annexe 4 pour un exemple de réalisation d'un groupe d'élèves). Cela a permis aussi de travailler sur les droits de propriété (notamment grâce à Bruno Bellamy, spécialiste de ce thème).</text:p>
          <text:list>
            <text:list-item>
              <text:list>
                <text:list-header>
                  <text:p text:style-name="P63">b) Dimension de nature plus sociologique : </text:p>
                </text:list-header>
              </text:list>
            </text:list-item>
          </text:list>
        </text:list-item>
      </text:list>
      <text:p text:style-name="P30"><text:span text:style-name="T35">Objectif du travail </text:span><text:span text:style-name="T36">: </text:span><text:span text:style-name="T37">l</text:span><text:span text:style-name="T36">es élèves se mett</text:span><text:span text:style-name="T37">ron</text:span><text:span text:style-name="T36">t en position de sociologue en adoptant </text:span><text:span text:style-name="T37">s</text:span><text:span text:style-name="T36">a démarche : poser une question, émettre des hypothèses, formuler une problématique et vérifier par enquête ces hypothèses (qui avaient été travaillées grâce à des recherches sur internet et notamment un document sur les lecteurs de bande dessinée.(« </text:span><text:span text:style-name="T22">La lecture de bandes dessinées », </text:span><text:span text:style-name="T23">Christophe Evans, Françoise Gaudet*</text:span><text:a xlink:type="simple" xlink:href="http://www.culturecommunication.gouv.fr/"><text:span text:style-name="T25">http://www.culturecommunication.gouv.fr</text:span></text:a><text:span text:style-name="T26">, février 2012)</text:span></text:p>
      <text:list xml:id="list122816847149528" text:continue-numbering="true" text:style-name="WW8Num1">
        <text:list-item>
          <text:p text:style-name="P64"><text:span text:style-name="T19">Problématique </text:span>: Le public différent selon les bibliothèques (CDI, quartier <text:span text:style-name="T71">de</text:span> Bellejouanne à Poitiers et <text:span text:style-name="T71">C</text:span>entre-ville de Poitiers) influence-il les lectures et les choix d'achat des documentalistes ? </text:p>
        </text:list-item>
        <text:list-item>
          <text:p text:style-name="P62">Réalisation d’un questionnaire à destination de Médiasud (Bellejouanne) et de la médiathèque et rencontre avec les responsables d'achat des BD de ces 2 bibliothèques de Poitiers.</text:p>
        </text:list-item>
        <text:list-item>
          <text:p text:style-name="P62">Travail sur les données distribuées par la bibliothèque sur le type de public et celles du CDI</text:p>
        </text:list-item>
        <text:list-item>
          <text:p text:style-name="P62">Préparer un entretien à destination du public (au CDI) sur le choix des BD, sur leurs pratiques de <text:soft-page-break/>lecture etc…</text:p>
        </text:list-item>
        <text:list-item>
          <text:p text:style-name="P62">Entretien avec 3 lycéens sur les pratiques de lecture.</text:p>
          <text:list>
            <text:list-header>
              <text:p text:style-name="P56"/>
            </text:list-header>
          </text:list>
        </text:list-item>
      </text:list>
      <text:list xml:id="list3117844812082789066" text:style-name="WW8Num2">
        <text:list-item>
          <text:list>
            <text:list-header>
              <text:p text:style-name="P67">c- Réalisation de planches de BD illustrant le travail sur un des thèmes choisi par la classe.</text:p>
            </text:list-header>
          </text:list>
        </text:list-item>
      </text:list>
      <text:p text:style-name="P28">Deux groupes ont travaillé sur la réalisation d'une planche de BD qui visait à transposer une notion ou mécanisme vu en cours. Ils ont choisi le thème de<text:span text:style-name="T71">s</text:span> stéréotypes. Pour les accompagner, Ludovic Bertho, dessinateur de BD et éducateur de l’association Bidibulle de Saint Benoit, est venu 3 h<text:span text:style-name="T71">eures</text:span> et a proposé des ateliers pour connaître les étapes de la réalisation d'une bande dessinée.</text:p>
      <text:p text:style-name="P29">Bilan</text:p>
      <text:p text:style-name="P28"><text:tab/>Ce travail a été enrichissant pour les élèves : <text:span text:style-name="T71">il </text:span>a permis de libérer certains d'entre eux des codes scolaires car le choix du support les a intéressé tout comme la liberté dans la forme d'une partie du travail à fournir. Enrichissant aussi car commenter une planche de BD supposait qu'ils maîtrisent à la fois la démarche de<text:span text:style-name="T71">s</text:span> SES mais aussi les notions et mécanismes du programme.</text:p>
      <text:p text:style-name="P28">Mais ce travail a été difficile à mener avec 36 élèves ; il est donc nécessaire de se faire accompagner (aide d'une des documentaliste du CDI notamment pour toute la dimension sociologique). En effet, le travail de groupe suppose d'élaborer des étapes pour vérifier l'avanc<text:span text:style-name="T71">ée</text:span> du travail. C'est par exemple ce qui a été fait avec les dessinateurs de BD : chaque séquence devait être consacrée à une étape (ex : synopsis et description des personnages).</text:p>
      <text:p text:style-name="P28">Enfin, ce travail n'a pas toujours abouti <text:s/>car la <text:span text:style-name="T71">problématisation </text:span>reste encore difficile <text:span text:style-name="T71">pour les élèves de première.</text:span> <text:span text:style-name="T71">S</text:span>urtout la mise en cohérence entre la problématique et la forme donnée à la réalisation finale comportait un certain nombre de décalages. Les élèves ont été très volontaires pendant toutes les phases de rencontres avec les professionnels mais la préparation et surtout l'exploitation de ces rencontres auraient demandées à être approfondies. Par exemple, ils ont eu tendance à oublier qu'ils se posaient des questions et transposaient la rencontre avec les documentalistes en simple compte rendu de visite plutôt que réponse à une problématique.</text:p>
      <text:p text:style-name="P28"><text:span text:style-name="T72">C</text:span>e travail, bien qu'inachevé, a <text:span text:style-name="T72">cependant </text:span>permis aux élèves de travailler différemment, d<text:span text:style-name="T72">'explorer d'autres modes d'expression </text:span>et ils en ont tiré, pour <text:span text:style-name="T72">beaucoup d'entre eux</text:span>, une <text:span text:style-name="T72">grande</text:span> fierté lorsque les parents ont visité l'exposition et une certaine valorisation lorsqu'ils ont dû adopter le rôle de médiateur de l'exposition.</text:p>
      <text:p text:style-name="P28"/>
      <text:p text:style-name="P71"/>
      <text:p text:style-name="P43">Annexe 1</text:p>
      <text:p text:style-name="P32"><text:tab/>Il s'agit <text:s/>de montrer comment la BD p<text:span text:style-name="T72">eu</text:span>t aborder de façon directe ou indirecte certains thèmes ou notions de SES, en travaillant à la fois sur les dialogues et sur la représentation des personnages. <text:tab/>Le chapitre <text:span text:style-name="T16">« Comment les rapports sociaux s'organisent-ils dans l'entreprise </text:span>» est particulièrement propice à ce type de travail puisque de nombreuses BD font référence au travail de bureau.<text:tab/></text:p>
      <text:p text:style-name="P32"><text:tab/><text:span text:style-name="T72">Exemples de</text:span> planche<text:span text:style-name="T72">s</text:span> pour aborder la notion de hiérarchie et le rôle du dessin et du dialogue dans la représentation de cette hiérarchie. <text:span text:style-name="T72">Cette première étape</text:span> prépar<text:span text:style-name="T72">e</text:span> le travail qu'ils aur<text:span text:style-name="T72">o</text:span>nt à faire en autonomie : commentaire d'une planche de BD. </text:p>
      <text:p text:style-name="P32"/>
      <text:p text:style-name="P47"><text:s/><text:span text:style-name="T7">Activité 1 : De la nécessité d’une organisation hiérarchique ? </text:span></text:p>
      <text:p text:style-name="P47"><text:span text:style-name="T7"/></text:p>
      <text:list xml:id="list8441153048010859745" text:style-name="L2">
        <text:list-item>
          <text:p text:style-name="P68"><text:span text:style-name="T4">De la BD1.</text:span><text:span text:style-name="T5">Source James « Dans mon open Open space- Variable d'ajustement, tome 4»</text:span></text:p>
        </text:list-item>
      </text:list>
      <text:p text:style-name="P48">1- Quel est le rôle du tutoiement dans cette entreprise ? </text:p>
      <text:p text:style-name="P48">2- Sous la forme de quel animal est représenté le patron ? Et le salarié ? En quoi cela apparaît-il contradictoire avec le tutoiement ?</text:p>
      <text:p text:style-name="P48">3- Il y a-t-il une organisation hiérarchique telle que vue dans le modèle fordiste (chapitre précédent) ? </text:p>
      <text:p text:style-name="P48">4- Que montre l'avant dernière image ? </text:p>
      <text:p text:style-name="P48">Pour aller plus loin : Pourquoi la hiérarchie peut-être nécessaire dans une entreprise ?</text:p>
      <text:p text:style-name="P48"/>
      <text:list xml:id="list122816862172592" text:continue-numbering="true" text:style-name="L2">
        <text:list-item>
          <text:p text:style-name="P58">A la réalité (Manuel utilisé : <text:span text:style-name="T72">H</text:span>achette)</text:p>
        </text:list-item>
      </text:list>
      <text:p text:style-name="P25">Doc 2 page 301. Questions du manuel. Il s'agit d'un document montrant le rôle d'un vendeur dans une librairie (entre hiérarchie et autonomie avec les conséquences en terme<text:span text:style-name="T72">s</text:span> d'organisation du travail et également de pression sur les salariés).</text:p>
      <text:p text:style-name="P48"/>
      <text:p text:style-name="P46"><draw:frame draw:style-name="fr1" draw:name="images3" text:anchor-type="paragraph" svg:width="9.211cm" svg:height="13.042cm" draw:z-index="0"><draw:image xlink:href="Pictures/2000000700003B24000050235329A585.svm" xlink:type="simple" xlink:show="embed" xlink:actuate="onLoad"/></draw:frame><text:soft-page-break/><text:span text:style-name="T3">Bilan : </text:span><text:span text:style-name="T2">texte à trou 2 page 317 (sans les 3 dernières phrases). Manuel Hachette.</text:span></text:p>
      <text:p text:style-name="P33"><draw:frame draw:style-name="fr2" draw:name="images4" text:anchor-type="paragraph" svg:width="19.001cm" svg:height="12.248cm" draw:z-index="1"><draw:image xlink:href="Pictures/2000000700005E1B00003CAB9738F927.svm" xlink:type="simple" xlink:show="embed" xlink:actuate="onLoad"/></draw:frame></text:p>
      <text:p text:style-name="P33"><draw:frame draw:style-name="fr2" draw:name="images5" text:anchor-type="paragraph" svg:width="19.001cm" svg:height="14.469cm" draw:z-index="2"><draw:image xlink:href="Pictures/200000070000564A000041B7000CA21D.svm" xlink:type="simple" xlink:show="embed" xlink:actuate="onLoad"/></draw:frame><text:soft-page-break/></text:p>
      <text:p text:style-name="P33"><draw:frame draw:style-name="fr2" draw:name="images6" text:anchor-type="paragraph" svg:width="19.001cm" svg:height="24.714cm" draw:z-index="3"><draw:image xlink:href="Pictures/2000000700004E7900006613019668AB.svm" xlink:type="simple" xlink:show="embed" xlink:actuate="onLoad"/></draw:frame></text:p>
      <text:p text:style-name="P33"><draw:frame draw:style-name="fr3" draw:name="images8" text:anchor-type="paragraph" svg:x="0cm" svg:y="3.665cm" svg:width="10.612cm" svg:height="0.686cm" draw:z-index="5"><draw:image xlink:href="Pictures/2000000700002973000002AFBA9773D7.svm" xlink:type="simple" xlink:show="embed" xlink:actuate="onLoad"/></draw:frame><draw:frame draw:style-name="fr2" draw:name="images7" text:anchor-type="paragraph" svg:width="19.001cm" svg:height="3.667cm" draw:z-index="4"><draw:image xlink:href="Pictures/20000007000053D20000102D016105EC.svm" xlink:type="simple" xlink:show="embed" xlink:actuate="onLoad"/></draw:frame><text:soft-page-break/></text:p>
      <text:p text:style-name="P33"><draw:frame draw:style-name="fr3" draw:name="images9" text:anchor-type="paragraph" svg:x="0.026cm" svg:y="0.674cm" svg:width="19.001cm" svg:height="7.53cm" draw:z-index="6"><draw:image xlink:href="Pictures/200000070000564A0000223371380370.svm" xlink:type="simple" xlink:show="embed" xlink:actuate="onLoad"/></draw:frame></text:p>
      <text:p text:style-name="P42">Annexe 2 : Exemples de travaux réalisés par les élèves pour commenter des planches de BD.</text:p>
      <text:p text:style-name="P36">Travail n°1 : GTO - Great Teacher Onizuka, Tome 1 (Manga) – <text:span text:style-name="T74">Edition PIKA, Dessins et Scenario Toru Fusijawa</text:span></text:p>
      <text:p text:style-name="P5"/>
      <text:p text:style-name="P6">La pédagogie vue par Théo. Thème : la déviance.</text:p>
      <text:p text:style-name="P7"/>
      <text:p text:style-name="P7">Dans cet extrait, Onizuka a miraculeusement été accepté dans le collège après ces « exploits » pour défendre les trois jeunes, grâce à l'appui de la directrice de l'établissement. En contrepartie, celui-ci doit loger dans l'établissement pour être toujours présent pour les élèves...</text:p>
      <text:p text:style-name="P8"/>
      <text:p text:style-name="P10">1-Quelles sont les caractéristiques physiques et comportementales qui sont ici reprochées à Onizuka ?</text:p>
      <text:p text:style-name="P10"/>
      <text:p text:style-name="P9">Ici les membres du corps enseignant reprochent à Onizuka d'avoir les cheveux teints, de porter des boucles d'oreilles, de se promener en pyjama, et de cracher, ce qui pour eux lui donne une « attitude triomphante » et un « air arrogant ». Par ailleurs ses codes vestimentaires s'écartent de l'image que l'on se fait d'un professeur. (Chemise débordant du pantalon, pas de cravate)</text:p>
      <text:p text:style-name="P9"/>
      <text:p text:style-name="P10">2-D'après vous, quels sont les stéréotypes associés à l'apparence d'Onizuka et qui sont véhiculés par le corps enseignant?</text:p>
      <text:p text:style-name="P4"><text:span text:style-name="Police_20_par_20_défaut"><text:span text:style-name="T27">Les stéréotypes ici véhiculés sont qu'avoir les cheveux teints et des boucle</text:span></text:span><text:span text:style-name="Police_20_par_20_défaut"><text:span text:style-name="T28">s</text:span></text:span><text:span text:style-name="Police_20_par_20_défaut"><text:span text:style-name="T27"> d'oreilles signifie qu'Onizuka est un voyou voir même un yakuza ; Onizuka est donc </text:span></text:span><text:span text:style-name="Police_20_par_20_défaut"><text:span text:style-name="T24">stigmatisé, c'est à dire identifié <text:s/>à </text:span></text:span><text:soft-page-break/><text:span text:style-name="Police_20_par_20_défaut"><text:span text:style-name="T24">l'image qu'il véhicule, celle de voyou.</text:span></text:span><text:span text:style-name="Police_20_par_20_défaut"><text:span text:style-name="T27"> Becker explique l'absurdité de ce genre de situation sous ces mots « Traiter une personne qui est déviante sous un rapport comme si elle l'était sous tous les rapports, c'est énoncer une prophétie qui contribue à sa propre réalisation ». Car, en effet, considérer quelqu'un, comme ici, qui crache par terre et fume comme un voyou, ne va pas avoir pour seul effet de l'exclure de la société mais contribue également à le transformer en un véritable voyou qui commet des actes répressibles par la loi, parce qu'il a intériorisé cette image.</text:span></text:span></text:p>
      <text:p text:style-name="P10"/>
      <text:p text:style-name="P10">3-Pensez-vous qu'Onizuka va pouvoir se socialiser avec le groupe social que forme le corps enseignant ?</text:p>
      <text:p text:style-name="P37">S'il s'était comporté et conformé selon leurs normes, d<text:span text:style-name="T73">è</text:span>s le début, il n'aurait eu aucun mal à se socialiser avec le groupe que forme le corps enseignant, mais maintenant qu'il est étiqueté comme un voyou, il va avoir beaucoup de mal à se faire accepter du groupe aux <text:s/>normes et aux valeurs très différentes de lui.</text:p>
      <text:p text:style-name="P39"><text:span text:style-name="Police_20_par_20_défaut"><text:span text:style-name="T40">Travail n°2 : Le retour à la terre </text:span></text:span><text:span text:style-name="Police_20_par_20_défaut"><text:span text:style-name="T41">(Dargaud Editeur : scenario Ferri Jean-Yves, Dessinateur Larcenet Manu</text:span></text:span><text:span text:style-name="Police_20_par_20_défaut"><text:span text:style-name="T42">)</text:span></text:span><text:span text:style-name="Police_20_par_20_défaut"><text:span text:style-name="T40"> (Travail de Joséphine). Thème : la socialisation</text:span></text:span><text:span text:style-name="Police_20_par_20_défaut"><text:span text:style-name="T35"><text:line-break/>(Tome 1: La vraie vie)</text:span></text:span></text:p>
      <text:p text:style-name="P18"/>
      <text:p text:style-name="Standard"><text:span text:style-name="Police_20_par_20_défaut"><text:span text:style-name="T38">Résumé:</text:span></text:span></text:p>
      <text:p text:style-name="P17"/>
      <text:p text:style-name="P4"><text:span text:style-name="Police_20_par_20_défaut"><text:span text:style-name="T36"><text:tab/></text:span></text:span><text:span text:style-name="Police_20_par_20_défaut"><text:span text:style-name="T44">- </text:span></text:span><text:span text:style-name="Police_20_par_20_défaut"><text:span text:style-name="T36">Écrit en 2002, par Jean-Yves Ferri et illustré par Manu Larcenet, la BD « Le retour à la terre», raconte l'histoire d'un jeune couple, les Larssinet ( et de leur chat Speed) originaire de Juvisy, qui viennent d'aménager aux Ravenelles, à la campagne., où vont alors se rencontrer des habitudes de citadin et celle de la campagne, créant chez eux, un énorme choc culturel.</text:span></text:span></text:p>
      <text:p text:style-name="Standard"><text:span text:style-name="Police_20_par_20_défaut"><text:span text:style-name="T44"><text:tab/>- </text:span></text:span><text:span text:style-name="Police_20_par_20_défaut"><text:span text:style-name="T36">Au fil des <text:s/>planches, on découvre leur installation dans leur nouvelle maison, leur rencontre <text:s/>avec les autres habitants du village (tels que : Monsieur Henri, Madame Mortemont, l'ancien Maire …). L'on voit aussi la venue de leur famille (tels que Tip Top, le frère de Manu), leurs amis vivant à la ville., les doutes du couple concernant leur installation, la boulangère...</text:span></text:span></text:p>
      <text:p text:style-name="Standard"><text:span text:style-name="Police_20_par_20_défaut"><text:span text:style-name="T44"><text:tab/>- Cette BD nous montre alors avec humour le décalage entre les habitudes de la ville et la campagne. </text:span></text:span></text:p>
      <text:p text:style-name="P16"><text:span text:style-name="Police_20_par_20_défaut"><text:span text:style-name="T38">Le retour à la terre, </text:span></text:span><text:span text:style-name="Police_20_par_20_défaut"><text:span text:style-name="T35"><text:s/>« La coupe de bois » page 16</text:span></text:span></text:p>
      <text:p text:style-name="P18"/>
      <text:p text:style-name="Standard"><text:span text:style-name="Police_20_par_20_défaut"><text:span text:style-name="T43"></text:span></text:span><text:span text:style-name="Police_20_par_20_défaut"><text:span text:style-name="T40">En quoi la socialisation de Manu se modifie-t-elle au contact de sa nouvelle communauté ?</text:span></text:span></text:p>
      <text:p text:style-name="P19"><text:tab/>Manu, pour s'intégrer dans sa nouvelle communauté, vient à modifier sa socialisation primaire, qui correspond aux normes et valeurs qu'il a acquises durant son enfance. En effet, il va la modifier pour essayer de s'adapter et d'être intégré aux habitudes et/ou au quotidien de la population de la campagne. En cherchant à s’intégrer, Manu va adopter des nouveaux modes de comportement : <text:s/>en effet, il répond à Monsieur Henri en patois de la région (il dit «Karoutcho» qui signifie «Ravi de vous rencontrer», p8), mais pour s'intégrer il va aussi modifier son style vestimentaire et pour cela, choisir des vêtements du type «campagnard» ; il hésite d'ailleurs entre une chemise à rayure et un débardeur de marque «Spitfire». Il se demande lequel correspond le mieux au style des autres habitants. Pour pouvoir s'intégrer, Manu va donc adopter le style vestimentaire et la langue ( le Patois ), des autres habitants des Ravenelles. Cependant en acceptant la proposition de la réunion d'information, de Monsieur Henri, il cherche aussi à s'intégrer dans la vie communale.</text:p>
      <text:p text:style-name="P4"><text:span text:style-name="Police_20_par_20_défaut"><text:span text:style-name="T36"><text:line-break/></text:span></text:span><text:span text:style-name="Police_20_par_20_défaut"><text:span text:style-name="T43">2-</text:span></text:span><text:span text:style-name="Police_20_par_20_défaut"><text:span text:style-name="T40">En quoi ce rendez-vous a-t-il une signification différente pour Manu et pour</text:span></text:span><text:span text:style-name="Police_20_par_20_défaut"><text:span text:style-name="T35"> </text:span></text:span><text:span text:style-name="Police_20_par_20_défaut"><text:span text:style-name="T40">Mariette ?</text:span></text:span></text:p>
      <text:p text:style-name="P20"/>
      <text:p text:style-name="P4"><text:span text:style-name="Police_20_par_20_défaut"><text:span text:style-name="T45"><text:tab/>Pour Manu, ce rendez-vous est selon lui comme un moyen de reconnaissance de la part des villageois, il dit d'ailleurs « [Ils] m'élisent déjà comme leurs chefs ! », il voudrait être accepté dans ce groupe de référence (groupe que l'on souhaite rejoindre).</text:span></text:span><text:span text:style-name="Police_20_par_20_défaut"><text:span text:style-name="T36"> I</text:span></text:span><text:span text:style-name="Police_20_par_20_défaut"><text:span text:style-name="T45">l aimerait <text:s/>rejoindre ( ce groupe constitué </text:span></text:span><text:soft-page-break/><text:span text:style-name="Police_20_par_20_défaut"><text:span text:style-name="T45">des villageois) pour participer à la vie de la commune. Pour Manu, le simple fait que les habitants lui proposent d'assister à cette réunion, est pour lui une sorte d'intégration car ils souhaitent prendre en compte son opinion. Cependant, Manu ne voit pas la véritable signification de ce rendez-vous. Mariette essaye de lui faire comprendre mais il ne l'écoute pas et lui coupe la parole. Manu n'a pas compris que le but de cette rencontre est de préparer et d'organiser la prochaine coupe de bois annuelle à la suite de quoi, il devra lui aussi, aller aider à la coupe et donc y participer. Cela montre que pour Manu, c'est sûrement la première fois qu'on lui propose de participer, d'où son fort enthousiasme. Cependant, il ne prend pas encore en compte ce que cela insinue.</text:span></text:span></text:p>
      <text:p text:style-name="P21"/>
      <text:p text:style-name="P4"><text:span text:style-name="Police_20_par_20_défaut"><text:span text:style-name="T43">Quels stéréotypes Manu se fait-il des bûcherons ? D'où viennent ces stéréotypes ?</text:span></text:span></text:p>
      <text:p text:style-name="P22"/>
      <text:p text:style-name="P22"><text:tab/>Un stéréotype est une idée reçue. Il correspond à l'image renvoyée par la société des caractéristiques féminine et masculine.</text:p>
      <text:p text:style-name="P4"><text:span text:style-name="Police_20_par_20_défaut"><text:span text:style-name="T45"><text:tab/>Dans cette planche, Manu s'est crée une idée reçue concernant les bûcherons. En effet dans l'image n°3, il dit « enfin un boulot d'homme » ; il insinue par cela, que seuls les hommes peuvent être bûcherons, alors que dans la société d'aujourd'hui l'on retrouve aussi des femmes parmi les bûcherons. On retrouve aussi son idée reçue dans le choix de ses vêtements pour aller à cette réunion avec les autres habitants du village : en effet, pour Manu, un bûcheron porte soit une chemise à carreaux rouges, il dit d'ailleurs « […] le carreau rouge classique mais de </text:span></text:span><text:span text:style-name="Police_20_par_20_défaut"><text:span text:style-name="T39">bon ton</text:span></text:span><text:span text:style-name="Police_20_par_20_défaut"><text:span text:style-name="T45"> » ou soit un débardeur.</text:span></text:span><text:span text:style-name="Police_20_par_20_défaut"><text:span text:style-name="T50"> </text:span></text:span><text:span text:style-name="T46">Il faut cependant prendre en compte que comme Manu vivait à la ville (à Juvisy), il n'a peut-être jamais rencontré et/ou vu de bûcheron, sauf à la télévision (série, programme d'information, ...) qui ont alors, véhiculé l'image des bûcherons comme se l'imagine Manu, des hommes, portant des chemises et/ou des débardeurs. Ce qui a alors influencé ses opinions.</text:span></text:p>
      <text:p text:style-name="P49"><text:span text:style-name="Police_20_par_20_défaut"><text:span text:style-name="T52"/></text:span></text:p>
      <text:p text:style-name="P49"><text:span text:style-name="Police_20_par_20_défaut"><text:span text:style-name="T52">Travail n°3 Anaîs)</text:span></text:span><text:span text:style-name="Police_20_par_20_défaut"><text:span text:style-name="T51">« Obélix et Compagnie »</text:span></text:span></text:p>
      <text:p text:style-name="P23">Texte de Goscinny et dessins de Uderzo, édition Dargaud, paru en 1976. Thème : marché et concurrence.</text:p>
      <text:p text:style-name="P23"/>
      <text:list xml:id="list7585992622892843325" text:style-name="L3">
        <text:list-item>
          <text:p text:style-name="P59">Pourquoi la concurrence sur le marché du menhir suscite-t-elle la colère de César?</text:p>
        </text:list-item>
      </text:list>
      <text:p text:style-name="P4"><text:span text:style-name="Police_20_par_20_défaut"><text:span text:style-name="T34"><text:tab/></text:span></text:span><text:span text:style-name="Police_20_par_20_défaut"><text:span text:style-name="T36">Il s'agit d'une situation de concurrence puisque différents offreurs proposent à la vente le même type de bien : le menhir. En effet, la concurrence (dite parfaite) est une situation de marché dans laquelle existe une grande quantité d'offreurs et de demandeurs de sorte qu'aucun ne puisse fixer le prix du marché et dans laquelle les produits sont homogènes donc comparables. Si César est en colère c'est parce qu'avant il était le seul offreur sur ce marché alors que la demande était importante, ce qui correspond à une situation de monopole, et pouvait donc fixer les prix (il était « price maker » soit « faiseur de prix »). Cependant, la demande augmentant, d'autres romains comme Malentendus avaient tout intérêt à eux aussi entrer sur le marché du menhir parce qu'ils y trouvaient une perspective de profit. Malentendus l'explique à César en lui répondant que les romains fabriquent des menhirs « depuis que les gens en achètent ». Grâce à la concurrence, ce marché est plus égalitaire puisque les offreurs sont « price taker » soient « preneurs de prix ».</text:span></text:span></text:p>
      <text:p text:style-name="P10">2. Quelles sont les techniques mises en œuvres pour s'imposer sur ce marché?</text:p>
      <text:p text:style-name="P4"><text:span text:style-name="Police_20_par_20_défaut"><text:span text:style-name="T34"><text:tab/></text:span></text:span><text:span text:style-name="Police_20_par_20_défaut"><text:span text:style-name="T36">Afin de se protéger de la concurrence, Caïus Saugrenus (le romain) propose à César de faire une offensive sur les prix, c'est à dire se lancer dans une guerre des prix. Cela consiste à vendre moins cher les biens (ici les menhirs) pour que les consommateurs leur achètent leur marchandise à eux et non celle des concurrents car comme le prix de cette dernière est plus élevé que celle de César alors que le produit est le même, il est plus intéressant d'acheter chez César. Dans la vignette 5 on voit que la guerre des prix se fait aussi sous formes d'offre pour pousser le consommateur à acheter les biens d'une entreprise et non pas de sa concurrente. « À tout acheteur d'un menhir gaulois, deux esclaves porteurs en prime » clame ainsi une affiche. Des tarifs dégressifs sont aussi proposés: « Deux menhirs romains pour le prix d'un seul ». Tout cela se fait dans le but d'éliminer la concurrence. Cependant il est important de noter que si les prix baissent, cela veut dire que la marge est réduite tout comme les </text:span></text:span><text:soft-page-break/><text:span text:style-name="Police_20_par_20_défaut"><text:span text:style-name="T36">bénéfices de l'offreur.</text:span></text:span></text:p>
      <text:p text:style-name="P10">3. Citez d'autres moyens qui pourraient être mis en place pour contourner la concurrence.</text:p>
      <text:p text:style-name="P24"><text:tab/>Pour contourner ou se protéger de la concurrence, César pourrait mettre en place d'autres stratégies. L'innovation, en créant un menhir avec un matériau différent par exemple qui le rendrait encore plus solide, lui permettrait d'obtenir un monopole temporaire sur le marché (jusqu'à ce qu<text:span text:style-name="T74">'un</text:span> concurrent l'égal ou le dépasse) donc de fixer ses prix. La concurrence serait alors imparfaite puisque que les biens vendus ne seraient plus homogènes. Quant à la différenciation du produit (modifier la forme du menhir par exemple et en vanter les mérites avec des publicités), elle lui permettrait d'attirer encore plus de clients qui trouveraient sans doute des avantages à cette nouvelle forme. Encore une fois, le produit n'étant pas homogène, la concurrence serait imparfaite donc déjouée. Enfin, si César rachetait les entreprises romaines concurrentes (concentration horizontale) il éliminerait son concurrent donc pourrait imposer ses prix tout en conservant l'image de qualité de l'entreprise rachetée (à savoir le menhir est romain contrairement à celui vendue par César qui est importé de Gaule) et donc de toucher un public plus vaste. La concurrence ne serait pas respectée car l'atomicité ne le serait pas puisque qu'il y aurait peu d'offreurs par rapport à une forte demande, donc l'offreur pourrait fixer ses prix. L'ensemble de ces techniques permettrait donc à l'empereur de vendre ses menhirs <text:s/>comme il le souhaite sans avoir à se soucier de la concurrence.</text:p>
      <text:p text:style-name="P34">Annexe 3 : Liste des BD du CDI pouvant être utilisées dans le cadre de ce travail.</text:p>
      <text:p text:style-name="P2"/>
      <text:p text:style-name="P2">Etienne Davodeau (Plusieurs BD)</text:p>
      <text:p text:style-name="P3"> <text:span text:style-name="T6">"Les mauvaises gens",</text:span> <text:s/><text:span text:style-name="T75">(Editions Delcourt) </text:span>l'implantation des syndicats dans une région rurale et catholique.</text:p>
      <text:p text:style-name="P73"> <text:span text:style-name="T6">"Anticyclone",</text:span><text:span text:style-name="T9">(Editions Delcourt) </text:span><text:s/>jusqu'où seriez-vous prêt pour conserver votre emploi</text:p>
      <text:p text:style-name="P3"><text:span text:style-name="T6">"Les ignorants",</text:span> <text:span text:style-name="T75">(Editions Futuropolis) </text:span>sur la relation entre le métier de dessinateur et celui de viticulteur</text:p>
      <text:p text:style-name="P73"><text:span text:style-name="T6">"Rural"</text:span>, <text:span text:style-name="T75">(Editions Delcourt) </text:span>Relate les différents événements qui ont marqué une année en Anjou, avec la menace de la construction de l'autoroute A87. </text:p>
      <text:p text:style-name="P3"/>
      <text:p text:style-name="P3"><text:span text:style-name="T6">« Village toxique »</text:span> Paru en 2010 aux éditions FLBLB éditions par Grégory Jarry et Otto T. Cette bande dessinée retrace l'opposition des habitants des Deux-Sèvres au projet d'enfouissement de déchets nucléaires dans leur sous-sol, à la fin des années 1980. </text:p>
      <text:p text:style-name="P3"/>
      <text:p text:style-name="P3"><text:span text:style-name="T6">"Economix", </text:span><text:span text:style-name="T9">(Editions Les Arènes) </text:span>l'histoire économique en BD par Grady Klein et Yoram Bauman </text:p>
      <text:p text:style-name="P3"/>
      <text:p text:style-name="P3"><text:span text:style-name="T6">"L'économie en BD",</text:span><text:span text:style-name="T7"> </text:span><text:span text:style-name="T8">(Editions Eyrolles)</text:span><text:span text:style-name="T75"> </text:span>Une introduction en bande dessinée à l'économie permettant d'appréhender les grands concepts de la micro-économie.</text:p>
      <text:p text:style-name="P3"/>
      <text:p text:style-name="P3"><text:span text:style-name="T6">"Dol",</text:span> <text:span text:style-name="T76">(Edition : Les Requins Marteaux) : </text:span>une critique du mandat de Jacques Chirac</text:p>
      <text:p text:style-name="P3"/>
      <text:p text:style-name="P3"><text:span text:style-name="T6">"Obelix et compagnie</text:span>", <text:span text:style-name="T75">E</text:span>d<text:span text:style-name="T75">itions</text:span> Dargaud</text:p>
      <text:p text:style-name="P3"/>
      <text:p text:style-name="P3"><text:span text:style-name="T6">"Aya de Yopougo</text:span><text:span text:style-name="T10">n</text:span><text:span text:style-name="T6">" <text:s/></text:span><text:span text:style-name="T10">(Editeur : Gallimard) </text:span>la vie des jeunes filles en Cote d'Ivoire</text:p>
      <text:p text:style-name="P3"/>
      <text:p text:style-name="P3"><text:span text:style-name="T6">"Riche, pourquoi pas toi", </text:span><text:span text:style-name="T10">(Editions Dargaud) </text:span>les gagnants du loto (analyse sociologique). Marion Fontaine.</text:p>
      <text:p text:style-name="P3"/>
      <text:p text:style-name="P3"><text:span text:style-name="T6">« Valse avec Bachir »</text:span> Paru en 2009 aux éditions Casterman par Ari Folman et David Polonsky et Fanny Soubiran. En 1982, Ari Folman est envoyé à Beyrouth comme jeune appelé et est témoin des massacres de Sabra et Chatila. De retour en Israël, traumatisé par ce qu'il a vu et vécu, il préférera oublier. (Pas très facile à utiliser en SES mais très intéressant).</text:p>
      <text:p text:style-name="P3"><text:soft-page-break/></text:p>
      <text:p text:style-name="P3"><text:span text:style-name="T30">« Silex and the city » , </text:span><text:span text:style-name="T31">(Editions Dargaud) </text:span><text:s/><text:span text:style-name="T29">Jul, 3 tomes. </text:span>Les chroniques d'une famille pendant la préhistoire qui commente l'actualité économique et sociale. Très drôle.</text:p>
      <text:p text:style-name="P3"/>
      <text:p text:style-name="P3"><text:span text:style-name="T6">« Retour à la terre »</text:span>, <text:span text:style-name="T77">(Editions Dargaud) </text:span>Larcenet (4 tomes) : l'histoire d'un parisien qui s'installe à la campagne.</text:p>
      <text:p text:style-name="P3"><text:span text:style-name="T6">« Les maîtres de l'orge »</text:span>. <text:span text:style-name="T77">(Editions Glénat) </text:span>Van Hamme. Saga familiale d'une création d'entreprise (brasserie).</text:p>
      <text:p text:style-name="P3"/>
      <text:p text:style-name="P3"><text:span text:style-name="T6">« Les bidochons », </text:span><text:span text:style-name="T10">(Editions : Audie) </text:span>Binet. Les chroniques d'un couple de milieu populaire</text:p>
      <text:p text:style-name="P3"/>
      <text:p text:style-name="P3"><text:span text:style-name="T6">« Le Chat »</text:span>, <text:span text:style-name="T77">(Editions : Casterman) </text:span>P. Geluck</text:p>
      <text:p text:style-name="P3"/>
      <text:p text:style-name="P3"><text:span text:style-name="T6">« Ramdam à tous les étages »,</text:span> <text:span text:style-name="T77">(Editions FLBLB) </text:span>Yin  des locataires dans un immeuble de Séoul.</text:p>
      <text:p text:style-name="P3"/>
      <text:p text:style-name="P3"><text:span text:style-name="T6">« Shuter island »</text:span>, <text:span text:style-name="T77">(Editions : Rivages/Casterman/Noir) <text:s/></text:span>C.De.Metter, D. Lehane. Sur la déviance et la folie.</text:p>
      <text:p text:style-name="P3"/>
      <text:p text:style-name="P3"><text:span text:style-name="T6">« Quai d'Orsay »</text:span>, <text:span text:style-name="T77">(Editions Dargaud) </text:span>Blin et Lanzac. Chroniques politiques.</text:p>
      <text:p text:style-name="P3"/>
      <text:p text:style-name="P3"><text:span text:style-name="T6">« Aggripine », </text:span><text:span text:style-name="T11">(Editions Dargaud) </text:span><text:s/>Claire Bretecher.</text:p>
      <text:p text:style-name="P3"/>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Annexe 4</text:p>
      <text:p text:style-name="P51">SOCIETE </text:p>
      <text:p text:style-name="P11">LES CURIEUX REPORTERS M<text:span text:style-name="T57">È</text:span>NENT L'ENQU<text:span text:style-name="T57">È</text:span>TE SUR LA FACE CACH<text:span text:style-name="T57">É</text:span>E DES BULLES</text:p>
      <text:p text:style-name="P12"/>
      <text:p text:style-name="P13"><text:span text:style-name="T56"><text:tab/></text:span><text:span text:style-name="T58">Bruno Bellamy, Daniel Bardet, Rémi Farnos … Ces noms vous disent-ils quelque chose ? Quelques élèves de 1ère ES2 sont allés à la rencontre de ces personnages uniques et c'est avec vous qu'ils vont partager le</text:span><text:span text:style-name="T59">urs</text:span><text:span text:style-name="T58"> découvertes, des joies aux galères du métier de dessinateur et scénariste de BD.</text:span></text:p>
      <text:p text:style-name="P60"/>
      <text:section text:style-name="Sect1" text:name="Section1">
        <text:p text:style-name="P14"><text:span text:style-name="T7">D</text:span>eux univers différents, des dizaines d'années qui les séparent et pourtant une même passion habitent les deux artistes que nous avons rencontrés. Bruno est très bavard et bien informé sur tout ce qui touche à son métier et c'est avec une certaine sensibilité qu'il nous a dévoilé son monde de science-fiction peuplé de personnages imaginaires.</text:p>
        <text:p text:style-name="P15"><text:span text:style-name="Police_20_par_20_défaut"><text:span text:style-name="T56">Rémi lui, touche un petit peu à tous les genres, s'adaptant en fonction des commandes mais son truc c'est de jouer avec les codes de la BD pour « créer de l'inattendu et surtout pour ne pas [se] lasser en dessinant ». Et contrairement à Bellamy, il s'attache à dessiner des personnages représentatifs de la réalité.</text:span></text:span></text:p>
        <text:p text:style-name="P4"><text:span text:style-name="Police_20_par_20_défaut"><text:span text:style-name="T60"/></text:span></text:p>
        <text:p text:style-name="P4"><text:span text:style-name="Police_20_par_20_défaut"><text:span text:style-name="T60">Mais exercer le métier qui nous fait rêver, comment ça marche ?</text:span></text:span></text:p>
        <text:p text:style-name="P27"><text:span text:style-name="Police_20_par_20_défaut"><text:span text:style-name="T64">De l'imagination d'un artiste au support papier que nous </text:span></text:span><text:span text:style-name="Police_20_par_20_défaut"><text:span text:style-name="T63">retrouvons entre nos mains, </text:span></text:span><text:span text:style-name="Police_20_par_20_défaut"><text:span text:style-name="T65">tout n'est pas simple. Quand un artiste a un projet de bande dessinée, il doit commencer par le présenter, non sans motivation et enthousiasme à un éditeur. Si celui-ci est convaincu il va faire une avance à l'auteur pour un laps de temps donné au terme duquel <text:s/>le projet doit être achevé et presque prêt à l'impression. Mais comme nous l'avons dit, il ne s'agit que d'une avance, c'est-à dire qu'une fois l'œuvre de Rémi ou de Bruno sur <text:s/>le marché, ils ne toucheront de rémunération qu'une fois cette avance <text:s/>remboursée. Et même après cette période qui peut être longue, l'auteur ne va toucher que « 8% du prix de vente hors taxe par BD ». En effet, la plus grande partie du bénéfice revient aux libraires ( 34%) et aux éditeurs (20%) alors que la TVA atteint presque la même part que celle qui est réservée aux auteurs (soit 5,5%).</text:span></text:span></text:p>
        <text:p text:style-name="P27"><text:span text:style-name="Police_20_par_20_défaut"><text:span text:style-name="T68">8</text:span></text:span><text:span text:style-name="Police_20_par_20_défaut"><text:span text:style-name="T65">%, c'est très peu quand on y pense, pour la plupart de ces artistes, c'est TROP peu et ils le disent. Et pourtant c'est toujours discrètement, comme si c'était une insulte à leur métier qui leur plaît tant que de dire qu'il ne fournit pas une rémunération suffisante pour vivre sereinement : « même si je n'engrange pas de salaire, je me fais connaître par mes pairs. Et c'est une reconnaissance du travail qui suffit amplement pour me rassurer (...) ».</text:span></text:span></text:p>
        <text:p text:style-name="P27"><text:span text:style-name="Police_20_par_20_défaut"><text:span text:style-name="T65">Ainsi, il n'est pas rare qu'un dessinateur de BD se voit obligé de diversifier son travail pour réussir à vivre correctement, « on ne peut pas passer à travers ». En se proposant pour</text:span></text:span><text:span text:style-name="Police_20_par_20_défaut"><text:span text:style-name="T67"> </text:span></text:span><text:span text:style-name="Police_20_par_20_défaut"><text:span text:style-name="T65">animer des ateliers dans les écoles, des conférences ou faire des publicités, ils réussissent à arrondir leurs fins de mois.</text:span></text:span></text:p>
        <text:p text:style-name="P4"><text:span text:style-name="Police_20_par_20_défaut"><text:span text:style-name="T60">O</text:span></text:span><text:span text:style-name="Police_20_par_20_défaut"><text:span text:style-name="T61">n pourrait alors se demander </text:span></text:span><text:span text:style-name="Police_20_par_20_défaut"><text:span text:style-name="T69">si les auteurs sont représentés </text:span></text:span><text:span text:style-name="Police_20_par_20_défaut"><text:span text:style-name="T62">par des syndicats mais la plupart, comme Rémi, ne savent même pas si cela existe... Mais Bruno, qui lui en connaît l'existence, nous a appris que les « syndicats » étaient plus des « associations », qu'il considère d'ailleurs comme très importantes.</text:span></text:span></text:p>
        <text:p text:style-name="P27"><text:span text:style-name="Police_20_par_20_défaut"><text:span text:style-name="T65">Malgré tout il semblerait qu'auteur de bande dessinée ne soit pas vraiment un métier puisque le statut de « dessinateur ou scénariste de BD » ne rentre dans aucune case au niveau de la « paperasse administrative » (en langage économique on parle de PCS : professions et catégories socioprofessionnelles).</text:span></text:span></text:p>
        <text:p text:style-name="P27"><text:span text:style-name="Police_20_par_20_défaut"><text:span text:style-name="T65"/></text:span></text:p>
        <text:p text:style-name="P27"><text:span text:style-name="Police_20_par_20_défaut"><text:span text:style-name="T68">R</text:span></text:span><text:span text:style-name="Police_20_par_20_défaut"><text:span text:style-name="T65">este la question du futur, quel avenir pour ces métiers, quel avenir pour le marché de la BD qui est considéré comme en situation de surproduction par de nombreux acteurs ?</text:span></text:span></text:p>
        <text:p text:style-name="P27"><text:span text:style-name="Police_20_par_20_défaut"><text:span text:style-name="T65"/></text:span></text:p>
        <text:p text:style-name="P4"><text:span text:style-name="Police_20_par_20_défaut"><text:span text:style-name="T60">« L'âge d'or de la BD » ou « une situation dangereuse de surproduction dans le secteur du neuvième art » ?</text:span></text:span></text:p>
        <text:p text:style-name="P4"><text:span text:style-name="Police_20_par_20_défaut"><text:span text:style-name="T65">Chez les libraires, les nouveautés se suivent et se ressemblent, ne trouvant pas toujours clients, on peut alors parler d'une situation de surproduction, en tout </text:span></text:span><text:soft-page-break/><text:span text:style-name="Police_20_par_20_défaut"><text:span text:style-name="T65">cas c'est ce qu'en disent certains auteurs et libraires qui ne savent plus comment mettre en valeur leurs produits. Mais pour d'autres on est plutôt dans une situation positive, c'est l'âge d'or de la BD, « on s'est battus pendant des décennies pour avoir un peu de reconnaissance autre que celle des enfants (…) aujourd'hui elle est théorisée, exposée, alors (…) lue par le plus grand nombre ! ».</text:span></text:span></text:p>
        <text:p text:style-name="P27"><text:span text:style-name="Police_20_par_20_défaut"><text:span text:style-name="T68">D</text:span></text:span><text:span text:style-name="Police_20_par_20_défaut"><text:span text:style-name="T65">'ailleurs la BD se développe même numériquement. Dans un monde où le progrès s'impose toujours, on pourrait se demander si le numérique n'est pas un danger pour la bande dessinée traditionnelle. Bruno et Daniel nous répondron</text:span></text:span><text:span text:style-name="Police_20_par_20_défaut"><text:span text:style-name="T66">t</text:span></text:span><text:span text:style-name="Police_20_par_20_défaut"><text:span text:style-name="T65"> qu'au contraire, le numérique présente pas mal d'avantages pour eux : il permet d'économiser les frais d'éditeur mais l'informatique c'est aussi un véritable tremplin pour les « nouveaux » qui peuvent plus rapidement et facilement se faire connaître. En revanche le numérique n'est pas bénéfique pour tout le monde, il est plutôt une menace pour les éditeurs qui peuvent perdre une part de leur marché face au numérique.</text:span></text:span><text:span text:style-name="Police_20_par_20_défaut"><text:span text:style-name="T67"> </text:span></text:span></text:p>
        <text:p text:style-name="P26"/>
      </text:section>
      <text:p text:style-name="P1"><text:span text:style-name="T1"><draw:frame draw:style-name="fr4" draw:name="images1" text:anchor-type="as-char" svg:width="0.344cm" svg:height="0.344cm" draw:z-index="0"><draw:image xlink:href="Pictures/100002000000000D0000000D463C0307.png" xlink:type="simple" xlink:show="embed" xlink:actuate="onLoad"/></draw:frame></text:span><text:span text:style-name="T1"><draw:frame draw:style-name="fr4" draw:name="images2" text:anchor-type="as-char" svg:width="0.397cm" svg:height="0.344cm" draw:z-index="0"><draw:image xlink:href="Pictures/100002000000000F0000000D50F88591.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face style:name="Helvetica-LightOblique" svg:font-family="Helvetica-LightOblique" style:font-family-generic="roman"/>
    <style:font-face style:name="HelveticaNeue-Black" svg:font-family="HelveticaNeue-Black" style:font-family-generic="roman"/>
    <style:font-face style:name="Times New Roman1" svg:font-family="'Times New Roman', 'Times New Roman'" style:font-family-generic="roman"/>
    <style:font-face style:name="Times-Bold" svg:font-family="Times-Bold" style:font-family-generic="roman"/>
    <style:font-face style:name="Comic Sans MS2" svg:font-family="'Comic Sans MS'" style:font-adornments="Gras" style:font-family-generic="script"/>
    <style:font-face style:name="Calibri" svg:font-family="Calibri, Calibri" style:font-family-generic="swiss"/>
    <style:font-face style:name="Franklin Gothic Medium1" svg:font-family="'Franklin Gothic Medium'" style:font-family-generic="swiss"/>
    <style:font-face style:name="Courier New1" svg:font-family="'Courier New'"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rimo" svg:font-family="Arimo" style:font-family-generic="swiss" style:font-pitch="variable"/>
    <style:font-face style:name="Calibri1" svg:font-family="Calibri"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Normal" style:family="paragraph">
      <style:paragraph-properties fo:hyphenation-ladder-count="no-limit"/>
      <style:text-properties fo:hyphenate="false"/>
    </style:style>
    <style:style style:name="WW8Num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1LVL1" style:display-name="WW_CharLFO1LVL1" style:family="text">
      <style:text-properties fo:font-weight="bold" style:font-weight-asian="bold" style:font-weight-complex="bold"/>
    </style:style>
    <style:style style:name="WW_5f_CharLFO1LVL2" style:display-name="WW_CharLFO1LVL2" style:family="text">
      <style:text-properties fo:font-weight="bold" style:font-weight-asian="bold" style:font-weight-complex="bold"/>
    </style:style>
    <style:style style:name="WW_5f_CharLFO1LVL3" style:display-name="WW_CharLFO1LVL3" style:family="text">
      <style:text-properties fo:font-weight="bold" style:font-weight-asian="bold" style:font-weight-complex="bold"/>
    </style:style>
    <style:style style:name="WW_5f_CharLFO1LVL4" style:display-name="WW_CharLFO1LVL4" style:family="text">
      <style:text-properties fo:font-weight="bold" style:font-weight-asian="bold" style:font-weight-complex="bold"/>
    </style:style>
    <style:style style:name="WW_5f_CharLFO1LVL5" style:display-name="WW_CharLFO1LVL5" style:family="text">
      <style:text-properties fo:font-weight="bold" style:font-weight-asian="bold" style:font-weight-complex="bold"/>
    </style:style>
    <style:style style:name="WW_5f_CharLFO1LVL6" style:display-name="WW_CharLFO1LVL6" style:family="text">
      <style:text-properties fo:font-weight="bold" style:font-weight-asian="bold" style:font-weight-complex="bold"/>
    </style:style>
    <style:style style:name="WW_5f_CharLFO1LVL7" style:display-name="WW_CharLFO1LVL7" style:family="text">
      <style:text-properties fo:font-weight="bold" style:font-weight-asian="bold" style:font-weight-complex="bold"/>
    </style:style>
    <style:style style:name="WW_5f_CharLFO1LVL8" style:display-name="WW_CharLFO1LVL8" style:family="text">
      <style:text-properties fo:font-weight="bold" style:font-weight-asian="bold" style:font-weight-complex="bold"/>
    </style:style>
    <style:style style:name="WW_5f_CharLFO1LVL9" style:display-name="WW_CharLFO1LVL9"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6T10:21:34.715000000</meta:creation-date>
    <meta:editing-duration>PT1H20M39S</meta:editing-duration>
    <meta:editing-cycles>7</meta:editing-cycles>
    <meta:generator>LibreOffice/4.2.4.2$Windows_x86 LibreOffice_project/63150712c6d317d27ce2db16eb94c2f3d7b699f8</meta:generator>
    <dc:date>2014-10-06T12:28:16.764000000</dc:date>
    <meta:document-statistic meta:table-count="0" meta:image-count="9" meta:object-count="0" meta:page-count="13" meta:paragraph-count="126" meta:word-count="4598" meta:character-count="27622" meta:non-whitespace-character-count="23100"/>
    <meta:user-defined meta:name="Info 1"/>
    <meta:user-defined meta:name="Info 2"/>
    <meta:user-defined meta:name="Info 3"/>
    <meta:user-defined meta:name="Info 4"/>
  </office:meta>
</office:document-meta>
</file>