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questions">
      <style:paragraph-properties fo:margin-left="0cm" fo:margin-right="0.529cm" fo:text-align="justify" style:justify-single-word="false" fo:text-indent="0cm" style:auto-text-indent="false"/>
      <style:text-properties fo:color="#000000" style:font-name="Calibri" fo:font-size="11pt" style:text-underline-style="none" fo:font-weight="normal" style:font-size-asian="11pt" style:font-weight-asian="normal" style:font-size-complex="11pt" style:font-weight-complex="normal"/>
    </style:style>
    <style:style style:name="P2" style:family="paragraph" style:parent-style-name="questions">
      <style:paragraph-properties fo:margin-left="0cm" fo:margin-right="0.529cm" fo:text-align="justify" style:justify-single-word="false" fo:text-indent="0cm" style:auto-text-indent="false"/>
      <style:text-properties fo:color="#000000" style:font-name="Calibri" fo:font-size="11pt" fo:font-style="italic" style:text-underline-style="none" fo:font-weight="normal" style:font-size-asian="11pt" style:font-style-asian="italic" style:font-weight-asian="normal" style:font-size-complex="11pt" style:font-style-complex="italic" style:font-weight-complex="normal"/>
    </style:style>
    <style:style style:name="P3" style:family="paragraph" style:parent-style-name="questions">
      <style:paragraph-properties fo:margin-left="0cm" fo:margin-right="0.529cm" fo:text-align="justify" style:justify-single-word="false" fo:text-indent="0cm" style:auto-text-indent="false" fo:background-color="#dddddd" fo:padding="0.049cm" fo:border="0.002cm solid #000000" style:shadow="none">
        <style:background-image/>
      </style:paragraph-properties>
      <style:text-properties fo:color="#000000" style:font-name="Calibri"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4" style:family="paragraph" style:parent-style-name="questions">
      <style:paragraph-properties fo:margin-left="0cm" fo:margin-right="0.529cm" fo:text-align="justify" style:justify-single-word="false" fo:text-indent="0cm" style:auto-text-indent="false" fo:background-color="#dddddd" fo:padding="0.049cm" fo:border="0.002cm solid #000000" style:shadow="none">
        <style:background-image/>
      </style:paragraph-properties>
      <style:text-properties fo:color="#000000" style:font-name="Calibri" fo:font-size="11pt" fo:font-style="italic" style:text-underline-style="none" fo:font-weight="normal" style:font-size-asian="11pt" style:font-style-asian="italic" style:font-weight-asian="normal" style:font-size-complex="11pt" style:font-style-complex="italic" style:font-weight-complex="normal"/>
    </style:style>
    <style:style style:name="P5" style:family="paragraph" style:parent-style-name="questions">
      <style:paragraph-properties fo:margin-left="0cm" fo:margin-right="0.529cm" fo:text-align="justify" style:justify-single-word="false" fo:text-indent="0cm" style:auto-text-indent="false" fo:background-color="#dddddd" fo:padding="0.049cm" fo:border="0.002cm solid #000000" style:shadow="none">
        <style:background-image/>
      </style:paragraph-properties>
      <style:text-properties fo:color="#000000"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center" style:justify-single-word="false"/>
      <style:text-properties style:font-name="Calibri" fo:font-style="italic" style:font-style-asian="italic" style:font-style-complex="italic"/>
    </style:style>
    <style:style style:name="P7" style:family="paragraph" style:parent-style-name="Standard">
      <style:text-properties style:font-name="Calibri" fo:font-size="11pt" style:font-size-asian="11pt" style:font-size-complex="11pt"/>
    </style:style>
    <style:style style:name="P8" style:family="paragraph" style:parent-style-name="Standard">
      <style:paragraph-properties fo:text-align="justify" style:justify-single-word="false"/>
      <style:text-properties style:font-name="Calibri" fo:font-size="11pt" style:font-size-asian="11pt" style:font-size-complex="11pt"/>
    </style:style>
    <style:style style:name="P9" style:family="paragraph" style:parent-style-name="Standard">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text-properties style:font-name="Calibri"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fo:background-color="#ffffff" style:border-line-width-bottom="0.002cm 0.088cm 0.088cm" fo:padding="0.049cm" fo:border-left="none" fo:border-right="none" fo:border-top="none" fo:border-bottom="0.178cm double #000000" style:shadow="none">
        <style:background-image/>
      </style:paragraph-properties>
      <style:text-properties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text-align="center" style:justify-single-word="false" fo:background-color="#ffffff" style:border-line-width-bottom="0.002cm 0.088cm 0.088cm" fo:padding="0.049cm" fo:border-left="none" fo:border-right="none" fo:border-top="none" fo:border-bottom="0.178cm double #000000" style:shadow="none">
        <style:background-image/>
      </style:paragraph-properties>
      <style:text-properties fo:color="#000000" style:font-name="Calibri" fo:font-size="16pt" style:text-underline-style="none" fo:font-weight="bold" style:font-size-asian="16pt" style:font-weight-asian="bold" style:font-size-complex="16pt" style:font-weight-complex="bold"/>
    </style:style>
    <style:style style:name="P14" style:family="paragraph" style:parent-style-name="Standard">
      <style:paragraph-properties fo:text-align="center" style:justify-single-word="false" style:border-line-width-bottom="0.002cm 0.088cm 0.088cm" fo:padding="0.049cm" fo:border-left="none" fo:border-right="none" fo:border-top="none" fo:border-bottom="0.178cm double #000000"/>
      <style:text-properties style:font-name="Calibri" fo:font-style="italic" style:font-style-asian="italic" style:font-style-complex="italic"/>
    </style:style>
    <style:style style:name="P15" style:family="paragraph" style:parent-style-name="questions" style:master-page-name="">
      <style:paragraph-properties fo:margin-left="1.87cm" fo:margin-right="2.399cm" fo:text-align="justify" style:justify-single-word="false" fo:text-indent="0cm" style:auto-text-indent="false" style:page-number="auto"/>
      <style:text-properties fo:color="#000000" style:font-name="Calibri" fo:font-size="10pt" fo:font-style="italic" style:text-underline-style="none" fo:font-weight="normal" style:font-size-asian="10pt" style:font-style-asian="italic" style:font-weight-asian="normal" style:font-size-complex="10pt" style:font-style-complex="italic" style:font-weight-complex="normal"/>
    </style:style>
    <style:style style:name="P16" style:family="paragraph" style:parent-style-name="questions">
      <style:paragraph-properties fo:margin-left="1.87cm" fo:margin-right="2.364cm" fo:text-align="justify" style:justify-single-word="false" fo:text-indent="0cm" style:auto-text-indent="false"/>
      <style:text-properties fo:color="#000000" style:font-name="Calibri" fo:font-size="10pt" fo:font-style="italic" style:text-underline-style="none" fo:font-weight="bold" style:font-size-asian="10pt" style:font-style-asian="italic" style:font-weight-asian="bold" style:font-size-complex="10pt" style:font-style-complex="italic" style:font-weight-complex="bold"/>
    </style:style>
    <style:style style:name="P17" style:family="paragraph" style:parent-style-name="Table_20_Contents">
      <style:paragraph-properties fo:text-align="center" style:justify-single-word="false"/>
      <style:text-properties style:font-name="Calibri"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text-properties style:font-name="Calibri" fo:font-size="11pt" style:font-size-asian="11pt" style:font-size-complex="11pt"/>
    </style:style>
    <style:style style:name="P19" style:family="paragraph" style:parent-style-name="Standard">
      <style:paragraph-properties fo:text-align="center" style:justify-single-word="false" style:border-line-width-top="0.002cm 0.088cm 0.088cm" style:border-line-width-bottom="0.002cm 0.088cm 0.088cm" fo:padding="0.049cm" fo:border-left="none" fo:border-right="none" fo:border-top="0.178cm double #000000" fo:border-bottom="0.178cm double #000000"/>
      <style:text-properties style:font-name="Calibri" fo:font-style="italic" style:font-style-asian="italic" style:font-style-complex="italic"/>
    </style:style>
    <style:style style:name="P20" style:family="paragraph" style:parent-style-name="Standard" style:list-style-name="L4">
      <style:text-properties style:font-name="Calibri" fo:font-size="11pt" style:font-size-asian="11pt" style:font-size-complex="11pt"/>
    </style:style>
    <style:style style:name="P21" style:family="paragraph" style:parent-style-name="Standard" style:master-page-name="">
      <style:paragraph-properties fo:margin-left="0cm" fo:margin-right="0.018cm" fo:text-align="justify" style:justify-single-word="false" fo:text-indent="0cm" style:auto-text-indent="false" style:page-number="auto"/>
      <style:text-properties fo:color="#000000"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questions" style:list-style-name="L1">
      <style:paragraph-properties fo:margin-left="0cm" fo:margin-right="0.529cm" fo:text-align="justify" style:justify-single-word="false" fo:text-indent="0cm" style:auto-text-indent="false"/>
      <style:text-properties fo:color="#000000" style:font-name="Calibri"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questions" style:list-style-name="L3">
      <style:paragraph-properties fo:margin-left="0cm" fo:margin-right="0.529cm" fo:text-align="justify" style:justify-single-word="false" fo:text-indent="0cm" style:auto-text-indent="false"/>
      <style:text-properties fo:color="#000000" style:font-name="Calibri"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4" style:family="paragraph" style:parent-style-name="questions" style:list-style-name="L2">
      <style:paragraph-properties fo:margin-left="0cm" fo:margin-right="0.529cm" fo:text-align="justify" style:justify-single-word="false" fo:text-indent="0cm" style:auto-text-indent="false"/>
      <style:text-properties fo:color="#000000" style:font-name="Calibri" fo:font-size="11pt" fo:font-style="italic" style:text-underline-style="none" fo:font-weight="normal" style:font-size-asian="11pt" style:font-style-asian="italic" style:font-weight-asian="normal" style:font-size-complex="11pt" style:font-style-complex="italic" style:font-weight-complex="normal"/>
    </style:style>
    <style:style style:name="P25" style:family="paragraph" style:parent-style-name="questions" style:list-style-name="L2">
      <style:paragraph-properties fo:margin-left="0cm" fo:margin-right="0.529cm" fo:text-align="justify" style:justify-single-word="false" fo:text-indent="0cm" style:auto-text-indent="false"/>
      <style:text-properties fo:color="#000000" style:font-name="Calibri" fo:font-size="11pt" style:text-underline-style="none" fo:font-weight="normal" style:font-size-asian="11pt" style:font-weight-asian="normal" style:font-size-complex="11pt" style:font-weight-complex="normal"/>
    </style:style>
    <style:style style:name="P26" style:family="paragraph" style:parent-style-name="questions" style:list-style-name="L2">
      <style:paragraph-properties fo:margin-left="0cm" fo:margin-right="0.529cm" fo:text-align="justify" style:justify-single-word="false" fo:text-indent="0cm" style:auto-text-indent="false"/>
      <style:text-properties style:font-name="Calibri"/>
    </style:style>
    <style:style style:name="P27" style:family="paragraph" style:parent-style-name="questions">
      <style:paragraph-properties fo:margin-left="0cm" fo:margin-right="0.529cm" fo:text-align="justify" style:justify-single-word="false" fo:text-indent="0cm" style:auto-text-indent="false" fo:background-color="#dddddd" fo:padding="0.049cm" fo:border="0.002cm solid #000000" style:shadow="none">
        <style:background-image/>
      </style:paragraph-properties>
      <style:text-properties fo:color="#000000" style:font-name="Calibri" fo:font-size="11pt" fo:font-style="italic" style:text-underline-style="none" fo:font-weight="bold" style:font-size-asian="11pt" style:font-style-asian="italic" style:font-weight-asian="bold" style:font-size-complex="11pt" style:font-style-complex="italic" style:font-weight-complex="bold"/>
    </style:style>
    <style:style style:name="P28" style:family="paragraph" style:parent-style-name="questions" style:list-style-name="L2" style:master-page-name="">
      <style:paragraph-properties fo:margin-left="1.852cm" fo:margin-right="2.36cm" fo:text-align="justify" style:justify-single-word="false" fo:text-indent="0cm" style:auto-text-indent="false" style:page-number="auto"/>
      <style:text-properties fo:color="#000000" style:font-name="Calibri" fo:font-size="10pt" style:text-underline-style="none"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color="#000000" fo:font-size="11pt" style:text-underline-style="none" fo:font-weight="normal" style:font-size-asian="11pt" style:font-weight-asian="normal" style:font-size-complex="11pt" style:font-weight-complex="normal"/>
    </style:style>
    <style:style style:name="T6" style:family="text">
      <style:text-properties fo:color="#000000" fo:font-size="10pt" fo:font-style="italic" style:text-underline-style="none" fo:font-weight="normal" style:font-size-asian="10pt" style:font-style-asian="italic" style:font-weight-asian="normal" style:font-size-complex="10pt" style:font-style-complex="italic" style:font-weight-complex="normal"/>
    </style:style>
    <style:style style:name="T7" style:family="text">
      <style:text-properties fo:font-weight="bold" style:font-weight-asian="bold" style:font-weight-complex="bold"/>
    </style:style>
    <style:style style:name="T8" style:family="text">
      <style:text-properties fo:background-color="#ffff00"/>
    </style:style>
    <style:style style:name="T9" style:family="text">
      <style:text-properties fo:font-style="normal"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6"/></text:p>
      <text:p text:style-name="P12">FICHE de METHODE</text:p>
      <text:p text:style-name="P13">Pour réaliser des écrits de qualité : 2 règles à respecter</text:p>
      <text:p text:style-name="P1"/>
      <text:p text:style-name="P1">Pour bien structurer ses propos, il y a <text:span text:style-name="T8">DEUX REGLES</text:span> à toujours avoir en tête et à appliquer dans <text:span text:style-name="T8">TOUTES LES DISCIPLINES</text:span>. (Cette fiche méthode vous propose un exemple d'argumentation dans le cadre d'un commentaire de texte en Français, et un exercice corrigé d'écriture en SES).</text:p>
      <text:p text:style-name="P1"/>
      <text:list xml:id="list2375820623298454875" text:style-name="L1">
        <text:list-item>
          <text:p text:style-name="P22">Règle n°1 : la règle A.E.I. Affirmer, Expliquer, Illustrer</text:p>
        </text:list-item>
      </text:list>
      <text:p text:style-name="P1"/>
      <text:list xml:id="list8911115232222073299" text:style-name="L2">
        <text:list-item>
          <text:list>
            <text:list-item>
              <text:list>
                <text:list-item>
                  <text:p text:style-name="P26"><text:span text:style-name="T4">Affirmer</text:span><text:span text:style-name="T5"> : écrire l'idée que l'on souhaite écrire : ex :</text:span><text:span text:style-name="T6"> "le narrateur est omniscient dans ce récit"</text:span></text:p>
                  <text:p text:style-name="P24"/>
                </text:list-item>
                <text:list-item>
                  <text:p text:style-name="P25"><text:span text:style-name="T1">Expliquer</text:span> : faire en sorte que le lecteur comprenne ce que vous avez affirmé. Ici le lecteur ne sait pas nécessairement ce que veut dire "narrateur omniscient". Il faut donc lui expliquer : </text:p>
                  <text:p text:style-name="P25"/>
                  <text:list>
                    <text:list-header>
                      <text:p text:style-name="P28">ex : <text:span text:style-name="T2">"le narrateur est omniscient dans ce récit. Cela signifie qu'il sait tout de la situation géographique, temporelle, historique, politique de l'histoire et qu'il sait tout des personnages, ce qu'ils ressentent, leur histoire passée, leur histoire future... Quand il est omniscient, le narrateur est comme au dessus de l'histoire, il voit ce que même les personnages ne voient pas et ignorent d'eux-même. Pour le dire plus simplement le narrateur omniscient sait tout".</text:span></text:p>
                    </text:list-header>
                  </text:list>
                  <text:p text:style-name="P24"/>
                </text:list-item>
                <text:list-item>
                  <text:p text:style-name="P25"><text:span text:style-name="T1">Illustrer</text:span> : ici, il faut, par des exemples, donner de la force à votre explication, prouver les choses. Il faut que le lecteur, s'il n'a pas encore compris ce que vous voulez dire dans votre explication, le comprenne désormais. Dans la plupart des matières vos illustrations peuvent et doivent s'appuyer sur les documents (en Français, il faut citer le texte ; en SES, il faut utiliser des données statistiques, en sciences, il faut parfois faire un schéma...). Notez que vous ne devez pas hésiter à donner, en plus des exemples des documents, des exemples personnels.</text:p>
                </text:list-item>
              </text:list>
            </text:list-item>
          </text:list>
        </text:list-item>
      </text:list>
      <text:p text:style-name="P1"/>
      <text:p text:style-name="P15">Ex <text:s/>(le même, mais avec le respect total de la règle A.E.I.) : "le narrateur est omniscient dans ce récit. Cela signifie qu'il sait tout de la situation géographique, temporelle, historique, politique de l'histoire et qu'il sait tout des personnages, ce qu'ils ressentent, leur histoire passée, leur histoire future... Quand il est omniscient, le narrateur est comme au dessus de l'histoire, il voit ce que même les personnages ne voient pas et ignorent d'eux-même. Pour le dire plus simplement le narrateur omniscient sait tout. Dans le texte étudié ici, on voit ligne 15 que le narrateur sait tout des émotions du personnage "Sophie sentait battre son coeur à un rythme très rapide. Dans ses membres elle sentait sa pression sanguine augmenter. Cela allait même jusqu'à lui faire mal". En outre, il connaît le passé du personnage puisque ligne 22 il ajoute "Cette sensation n'était pas sans rappeler à Sophie la peur qu'elle avait éprouvée lorsque son mari avait tiré sur ce commerçant ambulant". Pour finir, ligne 44 le narrateur montre qu'il connaît avec précision l'endroit où se déroule la scène " les becs de gaz avaient disparu en 1956 pour laisser place à des lampadaires électriques qui avaient révolutionné la vie nocturne des habitants".</text:p>
      <text:p text:style-name="P16"/>
      <text:list xml:id="list8663862405610701627" text:style-name="L3">
        <text:list-item>
          <text:p text:style-name="P23">Règle n°2 : 1 idée = 1 paragraphe</text:p>
        </text:list-item>
      </text:list>
      <text:p text:style-name="P2"/>
      <text:p text:style-name="P2">Pour que vos propos soient clairs il faut les structurer. Il faut donc s'astreindre à ne pas développer plus d'une idée par paragraphe. Une fois que cette idée est développée, il faut changer de paragraphe. Ce procédé permet au lecteur de voir que l'on passe à un nouvel argument.</text:p>
      <text:p text:style-name="P2"/>
      <text:p text:style-name="P2"/>
      <text:p text:style-name="P3"><text:span text:style-name="T9">EXERCICE d'application en SES</text:span><text:span text:style-name="T10"> : </text:span></text:p>
      <text:p text:style-name="P27"/>
      <text:p text:style-name="P4"><text:s text:c="3"/><text:span text:style-name="T9"><text:s text:c="2"/>Vous allez visionner une vidéo de l'ADEME sur le Bilan Carbone. En appliquant les deux règles ci-dessus, </text:span><text:span text:style-name="T11">rédigez un article résumant les informations de cette vidéo</text:span><text:span text:style-name="T9">, de telle sorte que quelqu'un qui ne l'a pas vue puisse néanmoins savoir ce qu'il faut en retenir.</text:span></text:p>
      <text:p text:style-name="P5"/>
      <text:p text:style-name="P5">La vidéo est accessible via le lien suivant : <text:span text:style-name="T3">https://www.youtube.com/watch?v=2iUBca23Q4A</text:span></text:p>
      <text:p text:style-name="P6"/>
      <text:p text:style-name="P19"><text:soft-page-break/>ELEMENTS DE CORRECTION du travail d'écriture sur le bilan carbone</text:p>
      <text:p text:style-name="P7"/>
      <text:p text:style-name="P9">Constructions possibles du résumé de la vidéo</text:p>
      <text:p text:style-name="P7"/>
      <table:table table:name="Tableau1" table:style-name="Tableau1">
        <table:table-column table:style-name="Tableau1.A"/>
        <table:table-column table:style-name="Tableau1.B"/>
        <table:table-row>
          <table:table-cell table:style-name="Tableau1.A1" office:value-type="string">
            <text:p text:style-name="P17">Proposition n°1</text:p>
          </table:table-cell>
          <table:table-cell table:style-name="Tableau1.B1" office:value-type="string">
            <text:p text:style-name="P17">Proposition n°2</text:p>
          </table:table-cell>
        </table:table-row>
        <table:table-row>
          <table:table-cell table:style-name="Tableau1.A2" office:value-type="string">
            <text:p text:style-name="P18">1) Qu'est-ce que le bilan carbone ?</text:p>
          </table:table-cell>
          <table:table-cell table:style-name="Tableau1.B2" office:value-type="string">
            <text:p text:style-name="P18">1) Qu'est-ce que le bilan carbone ?</text:p>
          </table:table-cell>
        </table:table-row>
        <table:table-row>
          <table:table-cell table:style-name="Tableau1.A2" office:value-type="string">
            <text:p text:style-name="P18">2) Les sources de la pollution</text:p>
          </table:table-cell>
          <table:table-cell table:style-name="Tableau1.B2" office:value-type="string">
            <text:p text:style-name="P18">2) Les avantages attendus de la réalisation d'un bilan carbone </text:p>
          </table:table-cell>
        </table:table-row>
        <table:table-row>
          <table:table-cell table:style-name="Tableau1.A2" office:value-type="string">
            <text:p text:style-name="P18">3) Les solutions proposées par l'ADEME</text:p>
          </table:table-cell>
          <table:table-cell table:style-name="Tableau1.B2" office:value-type="string">
            <text:p text:style-name="P18">3) La pollution liée à la production (constats/solutions)</text:p>
          </table:table-cell>
        </table:table-row>
        <table:table-row>
          <table:table-cell table:style-name="Tableau1.A2" office:value-type="string">
            <text:p text:style-name="P18">4) Les avantages attendus de la mise en oeuvre de ces solutions</text:p>
          </table:table-cell>
          <table:table-cell table:style-name="Tableau1.B2" office:value-type="string">
            <text:p text:style-name="P18">4) La pollution liée aux transports (constats/solutions)</text:p>
          </table:table-cell>
        </table:table-row>
        <table:table-row>
          <table:table-cell table:style-name="Tableau1.A2" office:value-type="string">
            <text:p text:style-name="P18"/>
          </table:table-cell>
          <table:table-cell table:style-name="Tableau1.B2" office:value-type="string">
            <text:p text:style-name="P18">5) La pollution liée à l'éclairage (constats/solutions)</text:p>
          </table:table-cell>
        </table:table-row>
      </table:table>
      <text:p text:style-name="P7"/>
      <text:p text:style-name="P10"><text:tab/>Commentaires : </text:p>
      <text:p text:style-name="P10"/>
      <text:list xml:id="list654171994859354736" text:style-name="L4">
        <text:list-item>
          <text:p text:style-name="P20">il n'y a pas "le bon plan". Un bon plan est un plan qui respecte une certaine cohérence entre les paragraphes.</text:p>
        </text:list-item>
        <text:list-item>
          <text:p text:style-name="P20">Il faut respecter la <text:span text:style-name="T7">règle 1 IDEE = 1 PARAGRAPHE</text:span></text:p>
        </text:list-item>
        <text:list-item>
          <text:p text:style-name="P20">il faut respecter la <text:span text:style-name="T7">règle A.E.I.</text:span></text:p>
        </text:list-item>
        <text:list-item>
          <text:p text:style-name="P20">Il faut faire des phrases courtes pour faire des phrases claires</text:p>
        </text:list-item>
      </text:list>
      <text:p text:style-name="P7"/>
      <text:p text:style-name="P7"/>
      <text:p text:style-name="P9">Proposition de corrigé</text:p>
      <text:p text:style-name="P7"/>
      <text:p text:style-name="P8"><text:tab/>Depuis près de 30 ans, l'ADEME propose aux entreprises de réaliser un "bilan carbone". Ce bilan consiste à identifier les sources d'émission de gaz carbonique dans l'entreprise, afin de proposer des solutions durables pour les réduire.</text:p>
      <text:p text:style-name="P8"/>
      <text:p text:style-name="P8"><text:tab/>Généralement plusieurs sources d'émission sont identifiées. Tout d'abord, la pollution passe par le cycle de production lui-même. Les machines qui produisent utilisent souvent du Pétrole pour fonctionner. La combustion de cette énergie fossile génère alors d'importantes fumées, contribuant à l'augmentation de l'effet de serre. Par ailleurs, les transports sont très polluants, les camions de livraison utilisant le Diesel comme carburant. Or, une production nécessite des transports en amont (du fournisseur de matières premières vers le producteur du produit fini) et des transports en aval (du producteur vers le consommateur). Enfin, il faut noter que l'éclairage d'une usine, souvent effectué par des centaines d'ampoules, est également très énergivore (et donc potentiellement polluant selon l'origine de l'électricité).</text:p>
      <text:p text:style-name="P8"/>
      <text:p text:style-name="P8"><text:tab/>Pour lutter contre ces sources de pollution, l'ADEME propose tout d'abord de réutiliser les fumées engendrées par le fonctionnement des usines, pour en faire une énergie de chauffage. En effet, les fumées qui sortent des usines sont chaudes, c'est à dire pleines de calories. Or, ces calories peuvent être récupérées pour par exemple chauffer l'eau de chauffage. Cela permet d'économiser de l'énergie. <text:s/>Par ailleurs, pour limiter les pollutions liées aux transports, les entreprises peuvent se rapprocher de leurs fournisseurs et, dans la mesure du possible, de leurs clients. Enfin, pour limiter la consommation d'énergie liée à l'éclairage, les entreprises peuvent opter pour des ampoules basse consommation qui permettent de réaliser des économies d'énergie significatives.</text:p>
      <text:p text:style-name="P11"/>
      <text:p text:style-name="P21"><text:tab/>Ces solutions écologiques, outre le fait qu'elles améliorent la qualité de notre environnement, ont des répercussions positives sur les entreprises. Dans un premier temps, elles permettent aux entreprises de réaliser des économies d'énergie et donc de minimiser leurs coûts de production. Dans un second temps elles permettent de communiquer auprès du grand public, des élus, des riverains et ainsi développer une image d'entreprise responsable, ce qui est de nature à favoriser la venue des clients et donc permet aux entreprises de s'assurer des profits futurs. Le Bilan carbone est donc dicté à la fois par des considérations écologiques et par des considérations économique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EST" style:family="paragraph" style:parent-style-name="Standard">
      <style:text-properties fo:color="#0000ff" fo:font-size="14pt" style:text-underline-style="solid" style:text-underline-width="auto" style:text-underline-color="font-color"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estions" style:family="paragraph" style:parent-style-name="Standard">
      <style:paragraph-properties fo:text-align="justify" style:justify-single-word="false"/>
      <style:text-properties fo:color="#0047ff" fo:font-size="14pt" style:text-underline-style="solid" style:text-underline-width="auto" style:text-underline-color="font-color"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6M19S</meta:editing-duration>
    <meta:editing-cycles>73</meta:editing-cycles>
    <meta:generator>OpenOffice/4.1.2$Win32 OpenOffice.org_project/412m3$Build-9782</meta:generator>
    <dc:date>2017-03-20T14:13:57.32</dc:date>
    <meta:document-statistic meta:table-count="1" meta:image-count="0" meta:object-count="0" meta:page-count="2" meta:paragraph-count="38" meta:word-count="1130" meta:character-count="7112"/>
    <meta:user-defined meta:name="Info 1"/>
    <meta:user-defined meta:name="Info 2"/>
    <meta:user-defined meta:name="Info 3"/>
    <meta:user-defined meta:name="Info 4"/>
  </office:meta>
</office:document-meta>
</file>