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italic" fo:font-weight="normal" officeooo:paragraph-rsid="001c0e5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officeooo:rsid="001b9aa3" officeooo:paragraph-rsid="001c0e5b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officeooo:rsid="001c0e5b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style:text-underline-style="none" fo:font-weight="normal" officeooo:paragraph-rsid="001c0e5b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background-color="transparent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1c0e5b" fo:background-color="transparen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e8e3" officeooo:paragraph-rsid="001ae8e3" style:font-weight-asian="bold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1b9aa3" officeooo:paragraph-rsid="001b9aa3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normal" style:text-underline-style="none" fo:font-weight="normal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0pt" fo:font-style="italic" officeooo:rsid="001ae8e3" officeooo:paragraph-rsid="001ae8e3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none" fo:font-weight="normal" fo:background-color="transparent" style:font-size-asian="10.5pt" style:font-weight-asian="normal" style:font-size-complex="12pt" style:font-weight-complex="normal"/>
    </style:style>
    <style:style style:name="P35" style:family="paragraph" style:parent-style-name="Standard">
      <style:text-properties fo:font-size="12pt" fo:language="zxx" fo:country="none" fo:font-style="normal" style:text-underline-style="solid" style:text-underline-width="auto" style:text-underline-color="font-color" fo:font-weight="bold" officeooo:rsid="001b9aa3" officeooo:paragraph-rsid="001b9aa3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solid" style:text-underline-width="auto" style:text-underline-color="font-color" fo:font-weight="bold" officeooo:rsid="001b9aa3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="0cm" fo:border="none" style:shadow="none"/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/>
      <style:text-properties fo:font-size="11pt" fo:font-style="normal" style:text-underline-style="none" fo:font-weight="normal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/>
      <style:text-properties fo:font-size="11pt" officeooo:paragraph-rsid="001c0e5b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 fo:padding="0cm" fo:border="none" style:shadow="none"/>
      <style:text-properties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/>
      <style:text-properties style:font-name="Times New Roman"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justify" style:justify-single-word="false" fo:padding="0cm" fo:border="none" style:shadow="none" style:writing-mode="page"/>
      <style:text-properties fo:font-size="11pt" officeooo:paragraph-rsid="001b9aa3" fo:background-color="transparent" style:font-size-asian="11pt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background-color="#ffffff" fo:padding="0cm" fo:border="none" style:shadow="none" style:writing-mode="page"/>
      <style:text-properties fo:font-size="11pt" fo:background-color="transparent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 style:writing-mode="page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 style:writing-mode="page"/>
      <style:text-properties fo:font-size="12pt" fo:language="zxx" fo:country="none" fo:font-style="normal" style:text-underline-style="solid" style:text-underline-width="auto" style:text-underline-color="font-color" fo:font-weight="bold" officeooo:rsid="001c0e5b" officeooo:paragraph-rsid="001c0e5b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normal" style:text-underline-style="none" fo:font-weight="normal" officeooo:paragraph-rsid="001c0e5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solid" style:text-underline-width="auto" style:text-underline-color="font-color" fo:font-weight="bold" officeooo:rsid="001b9aa3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cm" fo:border="none" style:shadow="none"/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Text_20_body" style:list-style-name="L4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d5c0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S GRANDS QUESTIONNEMENT EN SES </text:p>
      <text:p text:style-name="P33">(ayant fait l'objet d'un sujet au baccalauréat)</text:p>
      <text:p text:style-name="Standard"/>
      <text:p text:style-name="P24">SCIENCE ECONOMIQUE</text:p>
      <text:p text:style-name="Standard"><text:a xlink:type="simple" xlink:href="http://cache.media.eduscol.education.fr/file/SES_terminale_allegements/33/4/1.1_sources_croiss_-_cor_264334.pdf" office:target-frame-name="_blank" xlink:show="new" text:style-name="Internet_20_link" text:visited-style-name="Visited_20_Internet_20_Link"/></text:p>
      <text:p text:style-name="P24">Quelles sont les sources de la croissance économique ?</text:p>
      <text:p text:style-name="P22"/>
      <text:p text:style-name="P13">QUESTION 1 – Quelles sont t<text:span text:style-name="T4">outes les sources de la croissance économique ? (DISSERT) (sujet formulé souvent de la manière suivante : l'augmentation des facteurs travail et capital est-elle la seule source de croissance économique ?)</text:span></text:p>
      <text:p text:style-name="P7"><text:s text:c="24"/></text:p>
      <text:p text:style-name="P7">QUESTION 2 – Comment le progrès technique favorise-t-il la croissance économique ? (EC3 et dans une moindre mesure EC1)</text:p>
      <text:p text:style-name="P7"/>
      <text:p text:style-name="P7">QUESTION 3 – Montrez que le processus de croissance a un caractère endogène (EC3)</text:p>
      <text:p text:style-name="P7"/>
      <text:p text:style-name="P7">QUESTION 4 – Montrez le rôle des institutions et des droits de propriété dans le processus de croissance économique (EC3)</text:p>
      <text:p text:style-name="P6"/>
      <text:p text:style-name="P6">QUESTION 5 – En quoi l'IDH est-il un indicateur qui complète le PIB ? (EC1)</text:p>
      <text:p text:style-name="P6"/>
      <text:p text:style-name="P35">Comment expliquer l'instabilité de la croissance ?</text:p>
      <text:p text:style-name="P16"/>
      <text:p text:style-name="P44"><text:span text:style-name="T3">QUESTION 1 – Quels sont les déterminants des fluctuations économiques ? </text:span><text:span text:style-name="T1">(sujet vaste donc plutôt sujet de dissertation)</text:span></text:p>
      <text:p text:style-name="P34"/>
      <text:p text:style-name="P17">QUESTION 2 – Quels sont les effets d'une variation de la demande sur les fluctuations économiques ? <text:span text:style-name="T2">(EC3)</text:span></text:p>
      <text:p text:style-name="P17"/>
      <text:p text:style-name="P17">QUESTION 3 – Vous montrerez par quels mécanismes la déflation peut entraîner une augmentation du chômage (ou vous montrerez comment la déflation peut entraîner la dépression) <text:span text:style-name="T2">(questions d'EC1)</text:span></text:p>
      <text:p text:style-name="P48"/>
      <text:p text:style-name="P31">Quels sont les fondements du commerce international et de l'internationalisation de la production ?</text:p>
      <text:p text:style-name="P21"/>
      <text:p text:style-name="P10">QUESTION 1 – Dans quelle mesure le recours au protectionnisme est-il souhaitable ? (DISSERT)</text:p>
      <text:p text:style-name="P10"/>
      <text:p text:style-name="P27">QUESTION 2 – Le commerce international et l'internationalisation de la production n'ont-ils que des avantages ? (DISSERT)</text:p>
      <text:p text:style-name="P10"/>
      <text:p text:style-name="P10">QUESTION 3 – Quels sont les principaux facteurs qui expliquent la localisation des FMN ? (DISSERT et EC3)</text:p>
      <text:p text:style-name="P9"/>
      <text:p text:style-name="P10">QUESTION 4 – Quelles sont les deux formes de compétitivité que recherchent les entreprises ? (EC1)</text:p>
      <text:p text:style-name="P10"/>
      <text:p text:style-name="P10">QUESTION 5 – Présentez deux déterminants de la demande de devises (EC1)</text:p>
      <text:p text:style-name="P10"/>
      <text:p text:style-name="P40">QUESTION 6 – Par quels moyens les Firmes peuvent-elles s'internationaliser (EC1)<text:tab/></text:p>
      <text:p text:style-name="P48"/>
      <text:p text:style-name="P48"/>
      <text:p text:style-name="P43">Quelle est la place de l'Union Européenne dans l'économie globale ?</text:p>
      <text:p text:style-name="P41"/>
      <text:p text:style-name="P19">QUESTION 1 – Quelles sont les difficultés des Etats membres de l'Union Economique et monétaire pour coordonner leurs politiques conjoncturelles ? <text:span text:style-name="T2">(DISSERT/EC3)</text:span></text:p>
      <text:p text:style-name="P19"/>
      <text:p text:style-name="P19">QUESTION 2 – Présentez deux caractéristiques d'une Union économique et Monétaire <text:span text:style-name="T2">(EC1)</text:span></text:p>
      <text:p text:style-name="P19"/>
      <text:p text:style-name="P10">QUESTION3 – Présentez deux avantages d'une Union Economique et Monétaire (EC1)</text:p>
      <text:p text:style-name="P48"/>
      <text:p text:style-name="P48"/>
      <text:p text:style-name="P54">Economie du développement durable </text:p>
      <text:p text:style-name="P2"/>
      <text:p text:style-name="P7">QUESTION 1 – Dans quelle mesure la croissance économique peut-elle être soutenable ? (DISSERT)</text:p>
      <text:p text:style-name="P7"/>
      <text:p text:style-name="P7">QUESTION 2 – Montrez la complémentarité des instruments disponibles pour mener des politiques climatiques (EC3)</text:p>
      <text:p text:style-name="P7"/>
      <text:p text:style-name="P7"><text:soft-page-break/>QUESTION 3 – Quels sont les différents types des capitaux (et comment participent-ils au bien être des populations?) (EC1)</text:p>
      <text:p text:style-name="P7"/>
      <text:p text:style-name="P7">QUESTION 4 – Montrez que le PIB ne permet pas d'évaluer la soutenabilité de la croissance (EC1)</text:p>
      <text:p text:style-name="P7"/>
      <text:p text:style-name="P7">QUESTION 5 – Quelles peuvent être les limites écologiques de la croissance ? (EC1)</text:p>
      <text:p text:style-name="P2"/>
      <text:p text:style-name="P36">SOCIOLOGIE</text:p>
      <text:p text:style-name="P36"/>
      <text:p text:style-name="P37">Comment analyser la structure sociale ?</text:p>
      <text:p text:style-name="P5"/>
      <text:p text:style-name="P7">QUESTION 1 – Comment rendre compte de la structure sociale ? (DISSERT ou EC3)</text:p>
      <text:p text:style-name="P7"/>
      <text:p text:style-name="P7">QUESTION 2 – Dans quelle mesure les classes sociales existent-elles aujourd'hui en France ? (Dissert ou EC3)</text:p>
      <text:p text:style-name="P7"/>
      <text:p text:style-name="P7">QUESTION 3 – Montrez le caractère cumulatif /multiforme des inégalités (EC3 et EC1)</text:p>
      <text:p text:style-name="P7"/>
      <text:p text:style-name="P7">QUESTION 4 – <text:s/><text:span text:style-name="T5">Expliquez ce que sont les classes sociales pour Karl Marx</text:span> (EC1)</text:p>
      <text:list xml:id="list4111782435" text:style-name="L1">
        <text:list-header>
          <text:p text:style-name="P50"><text:s text:c="3"/></text:p>
        </text:list-header>
      </text:list>
      <text:p text:style-name="P7">QUESTION 5 – <text:s/><text:span text:style-name="T5">Quels sont les trois ordres qui structurent la société selon Max Weber</text:span> ? (EC1)</text:p>
      <text:list xml:id="list820474540" text:style-name="L2">
        <text:list-item>
          <text:list>
            <text:list-item>
              <text:list>
                <text:list-header>
                  <text:p text:style-name="P51"/>
                </text:list-header>
              </text:list>
            </text:list-item>
          </text:list>
        </text:list-item>
      </text:list>
      <text:p text:style-name="P7">QUESTION 6 – Pourquoi peut-on dire qu'il existe des inégalités sociales entre générations ? (EC1)</text:p>
      <text:p text:style-name="P15"/>
      <text:p text:style-name="P39"/>
      <text:p text:style-name="P42">Comment rendre compte de la mobilité sociale ?</text:p>
      <text:p text:style-name="P39"/>
      <text:p text:style-name="P26">QUESTION 1 – Quel rôle joue l'école dans la mobilité sociale ? (DISSERT/EC3)</text:p>
      <text:p text:style-name="P29"/>
      <text:p text:style-name="P26">QUESTION 2 – Quel rôle joue la famille dans la mobilité sociale ? (DISSERT/EC3)</text:p>
      <text:p text:style-name="P26"/>
      <text:p text:style-name="P26">QUESTION 3 – Quels sont les déterminants de la mobilité sociale ? (DISSERT)</text:p>
      <text:p text:style-name="P28"/>
      <text:p text:style-name="P26">QUESTION 4 – Montrez qu'il existe une mobilité structurelle (plutôt EC1)</text:p>
      <text:list xml:id="list3652616798" text:style-name="L3">
        <text:list-item>
          <text:list>
            <text:list-header>
              <text:p text:style-name="P56"/>
            </text:list-header>
          </text:list>
        </text:list-item>
      </text:list>
      <text:p text:style-name="P26">QUESTION 5 – Quelle relation peut-on établir entre déclassement et paradoxe d'Anderson ? (EC1)</text:p>
      <text:p text:style-name="P26"/>
      <text:p text:style-name="P26">QUESTION 6 – Distinguez mobilité observée et fluidité sociale (EC1)</text:p>
      <text:p text:style-name="P26"/>
      <text:p text:style-name="P26">QUESTION 7 – Distinguez mobilité intragénérationnelle et mobilité intergénérationnelle (EC1)</text:p>
      <text:p text:style-name="P30"/>
      <text:p text:style-name="P12"/>
      <text:p text:style-name="P38">Quels liens sociaux dans des sociétés où s'affirme le primat de l'individu ? </text:p>
      <text:p text:style-name="P57"/>
      <text:p text:style-name="P8">QUESTION 1 – Comment créer du lien social dans les sociétés où s'affirme le primat de l'individu ? (DISSERT)</text:p>
      <text:p text:style-name="P8"/>
      <text:p text:style-name="P8">QUESTION2 – Vous montrerez que la famille contribue à l'intégration sociale des individus (EC3)</text:p>
      <text:list xml:id="list2057843978" text:style-name="L4">
        <text:list-item>
          <text:list>
            <text:list-header>
              <text:p text:style-name="P58"/>
            </text:list-header>
          </text:list>
        </text:list-item>
      </text:list>
      <text:p text:style-name="P26">QUESTION 3 – Vous montrerez que le rôle du travail comme instance d'intégration sociale s'est affaibli (EC3) </text:p>
      <text:p text:style-name="P32"/>
      <text:p text:style-name="P26">QUESTION 4 – Montrez que, selon Durkheim, dans les sociétés où s'affirme le primat de l'individu, la solidarité ne faiblit pas (EC1)</text:p>
      <text:p text:style-name="P25"/>
      <text:p text:style-name="P26">QUESTION 5 – Vous montrerez que l'école contribue à l'intégration sociale des individus (EC3)</text:p>
      <text:p text:style-name="P3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La conflictualité sociale : pathologie, facteur de cohésion ou moteur du changement social ?</text:p>
      <text:p text:style-name="P8"/>
      <text:p text:style-name="P10">QUESTION 1 – Quels rôles jouent les conflits sociaux dans le changement social ?</text:p>
      <text:p text:style-name="P10"/>
      <text:p text:style-name="P10">QUESTION 2 – Vous montrerez que les conflits sociaux peuvent être un facteur de cohésion sociale</text:p>
      <text:p text:style-name="P10"/>
      <text:p text:style-name="P10">QUESTION 3 – Illustrez la diversité et/ou les mutations des conflits sociaux</text:p>
      <text:p text:style-name="P10"/>
      <text:p text:style-name="P10">QUESTION 4 – En quoi les conflits sociaux peutvent-ils être considérés comme une forme de pathologie ?</text:p>
      <text:p text:style-name="P10"/>
      <text:p text:style-name="P10">QUESTION 5 – Illustrez par un exemple comment les syndicats participent à la régulation des conflits.</text:p>
      <text:p text:style-name="P4"/>
      <text:p text:style-name="P3"/>
      <text:p text:style-name="P37">REGARDS CROISES</text:p>
      <text:p text:style-name="P36"/>
      <text:p text:style-name="P38">Comment les pouvoirs publics peuvent-ils contribuer à la justice sociale ?</text:p>
      <text:p text:style-name="P20"/>
      <text:p text:style-name="P11">QUESTION 1 – Comment les pouvoirs publics peuvent-ils favoriser l'égalité ? (DISSERT)</text:p>
      <text:p text:style-name="P11"/>
      <text:p text:style-name="P11">QUESTION 2 – Distinguez une logique d'assurance d'une logique d'assistance en matière de protection sociale (EC1)</text:p>
      <text:p text:style-name="P11"/>
      <text:p text:style-name="P11">QUESTION <text:s/>3 – Montrez que la fiscalité peut contribuer à la justice sociale (EC1)</text:p>
      <text:p text:style-name="P11"/>
      <text:p text:style-name="P11">QUESTION 4 – Comment les services collectifs peuvent-ils contribuer à la justice sociale ? (EC1)</text:p>
      <text:p text:style-name="P11"/>
      <text:p text:style-name="P11">QUESTION 5 – Comment la lutte contre les discriminations contribue-t-elle à la justice sociale ? (EC1)</text:p>
      <text:p text:style-name="P11"/>
      <text:p text:style-name="P36"/>
      <text:p text:style-name="P47">Comment s'articulent marché du travail et gestion de l'emploi ?</text:p>
      <text:p text:style-name="P45"/>
      <text:p text:style-name="P8">QUESTION 1 - <text:s/>Comment peut-on expliquer la fixation des salaires ? (DISSERT)</text:p>
      <text:p text:style-name="P8"/>
      <text:p text:style-name="P8">QUESTION 2 – Présentez les effets des asymétries d'information et de la segmentation du marché du travail sur le fonctionnement de ce marché (EC3)</text:p>
      <text:p text:style-name="P8"/>
      <text:p text:style-name="P8">QUESTION 3 – Comment l'Etat et/ou les partenaires sociaux participent-ils à la fixation des salaires ? (EC1)</text:p>
      <text:p text:style-name="P8"/>
      <text:p text:style-name="P47"/>
      <text:p text:style-name="P47">Quelles politiques pour l'emploi ?</text:p>
      <text:p text:style-name="P46"/>
      <text:p text:style-name="P8">QUESTION 1 - Le chômage remet-il nécessairement en cause l'intégration sociale ? (DISSERT/EC3)</text:p>
      <text:p text:style-name="P8"/>
      <text:p text:style-name="P8">QUESTION 2 – Montrez que la diversité des formes du chômage peut orienter les politiques de l'emploi. (DISSERT (en EC3, la question ne porte que sur un type de chômage))</text:p>
      <text:p text:style-name="P8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color="#000000" style:font-name="Times New Roman1" fo:font-family="'Times New Roman', 'Times New Roman'" style:font-family-generic="roman" style:font-pitch="variable" fo:font-size="12pt" fo:language="fr" fo:country="FR" style:font-name-asian="Times New Roman1" style:font-family-asian="'Times New Roman', 'Times New Roman'" style:font-family-generic-asian="roman" style:font-pitch-asian="variable" style:font-size-asian="12pt" style:language-asian="fr" style:country-asian="FR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Titres_20_ced" style:display-name="Titres ced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CM1" style:family="paragraph" style:parent-style-name="Default" style:next-style-name="Default">
      <style:text-properties style:use-window-font-color="true"/>
    </style:style>
    <style:style style:name="CM7" style:family="paragraph" style:parent-style-name="Default" style:next-style-name="Default">
      <style:paragraph-properties fo:margin-top="0cm" fo:margin-bottom="0.676cm" loext:contextual-spacing="false"/>
      <style:text-properties style:use-window-font-color="true"/>
    </style:style>
    <style:style style:name="CM8" style:family="paragraph" style:parent-style-name="Default" style:next-style-name="Default">
      <style:paragraph-properties fo:margin-top="0cm" fo:margin-bottom="0.979cm" loext:contextual-spacing="false"/>
      <style:text-properties style:use-window-font-color="true"/>
    </style:style>
    <style:style style:name="CM9" style:family="paragraph" style:parent-style-name="Default" style:next-style-name="Default">
      <style:paragraph-properties fo:margin-top="0cm" fo:margin-bottom="1.434cm" loext:contextual-spacing="false"/>
      <style:text-properties style:use-window-font-color="true"/>
    </style:style>
    <style:style style:name="GRANDS_20_TITRES" style:display-name="GRANDS TITRES" style:family="paragraph" style:parent-style-name="Standard">
      <loext:graphic-properties draw:fill="none" draw:fill-color="#cfe7f5"/>
      <style:paragraph-properties fo:text-align="center" style:justify-single-word="false" fo:background-color="transparent" fo:padding="0.049cm" fo:border="0.06pt solid #000000" style:shadow="none"/>
      <style:text-properties style:font-name="Calibri" fo:font-family="Calibri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fo:color="#ff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4:36:49.460000000</meta:creation-date>
    <meta:editing-duration>PT3M</meta:editing-duration>
    <meta:editing-cycles>3</meta:editing-cycles>
    <meta:generator>LibreOffice/5.3.7.2$Windows_X86_64 LibreOffice_project/6b8ed514a9f8b44d37a1b96673cbbdd077e24059</meta:generator>
    <dc:date>2018-06-11T16:13:10.368000000</dc:date>
    <meta:document-statistic meta:table-count="0" meta:image-count="0" meta:object-count="0" meta:page-count="3" meta:paragraph-count="77" meta:word-count="965" meta:character-count="6473" meta:non-whitespace-character-count="5495"/>
    <meta:user-defined meta:name="Info 1"/>
    <meta:user-defined meta:name="Info 2"/>
    <meta:user-defined meta:name="Info 3"/>
    <meta:user-defined meta:name="Info 4"/>
  </office:meta>
</office:document-meta>
</file>