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</office:font-face-decls>
  <office:automatic-styles>
    <style:style style:name="Tableau1" style:family="table">
      <style:table-properties style:width="16.002cm" table:align="margins"/>
    </style:style>
    <style:style style:name="Tableau1.A" style:family="table-column">
      <style:table-column-properties style:column-width="3.2cm" style:rel-column-width="13104*"/>
    </style:style>
    <style:style style:name="Tableau1.C" style:family="table-column">
      <style:table-column-properties style:column-width="4.688cm" style:rel-column-width="19201*"/>
    </style:style>
    <style:style style:name="Tableau1.D" style:family="table-column">
      <style:table-column-properties style:column-width="4.914cm" style:rel-column-width="2012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3300"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 fo:padding="0.049cm" fo:border="0.002cm solid #000000" style:shadow="none" style:text-autospace="none">
        <style:tab-stops/>
      </style:paragraph-properties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paragraph-properties fo:text-align="justify" style:justify-single-word="false" fo:padding="0.049cm" fo:border="0.002cm solid #000000" style:shadow="none" style:text-autospace="none">
        <style:tab-stops/>
      </style:paragraph-properties>
      <style:text-properties style:font-name="Arial" fo:font-size="11pt" style:font-name-asian="ArialMT" style:font-size-asian="11pt" style:font-name-complex="ArialMT" style:font-size-complex="11pt"/>
    </style:style>
    <style:style style:name="P6" style:family="paragraph" style:parent-style-name="Standard">
      <style:paragraph-properties fo:text-align="justify" style:justify-single-word="false" fo:padding="0.049cm" fo:border="0.002cm solid #000000" style:shadow="none" style:text-autospace="none">
        <style:tab-stops/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7" style:family="paragraph" style:parent-style-name="Table_20_Contents">
      <style:text-properties style:font-name="Arial" style:font-size-complex="11pt"/>
    </style:style>
    <style:style style:name="P8" style:family="paragraph" style:parent-style-name="Table_20_Contents">
      <style:text-properties style:font-name="Arial" fo:font-size="8pt" style:font-size-asian="8pt" style:font-size-complex="8pt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-asian="Arial1" style:font-name-complex="Arial1"/>
    </style:style>
    <style:style style:name="T2" style:family="text">
      <style:text-properties style:font-name="Arial" fo:font-size="14pt" fo:font-weight="bold" style:font-size-asian="14pt" style:font-weight-asian="bold" style:font-size-complex="14pt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-start text:name="__DdeLink__98_872871516"/><text:span text:style-name="Police_20_par_20_défaut"><text:span text:style-name="T2">D</text:span></text:span><text:bookmark-end text:name="__DdeLink__98_872871516"/><text:span text:style-name="Police_20_par_20_défaut"><text:span text:style-name="T2">u lundi 30 mars au jeudi 2 avril</text:span></text:span></text:p>
      <text:p text:style-name="P2">2ATMFC <text:tab/>Séquence 4</text:p>
      <text:p text:style-name="P1">La semaine dernière vous avez analysé le nouveau contexte professionnel. Jusqu'à la fin de l'année scolaire, vous allez apprendre les techniques professionnelles pour l'intervention en milieu familiale, soit l'aide à domicile.</text:p>
      <text:p text:style-name="P1"/>
      <text:p text:style-name="P4">RAPPEL contexte professionnel :</text:p>
      <text:p text:style-name="P5">Vous êtes salarié à l’ADMR (Aide à Domicile en Milieu Rural) de Savigné. Cette structure intervient auprès des familles, des personnes âgées, handicapées ou malades. L’ADMR offre des services de proximité très étendus, du coup de main à l’aide à la personn<text:span text:style-name="T1">e en passant par la gestion du quotidien. </text:span>Vous travaillez au domicile privé de familles sous la responsabilité d’une tutrice, avec une amplitude possible de 7h à <text:span text:style-name="T1">19h du lundi au vendredi.</text:span></text:p>
      <text:p text:style-name="P6">Vous intervenez dans tous les domaines de la vie quotidienne : entretien du logement et du linge, courses et préparation des repas.</text:p>
      <text:p text:style-name="P1"/>
      <text:p text:style-name="P3">Ce que vous devez faire cette semaine :</text:p>
      <text:p text:style-name="P1">1) <text:span text:style-name="T3">Répondre aux questions</text:span> du document : « observation appartement »</text:p>
      <text:p text:style-name="P1">2) <text:span text:style-name="T3">Remplir la fiche</text:span> sur les différents types de salissures (révisions) : « Les salissures »</text:p>
      <text:p text:style-name="P1">3) <text:span text:style-name="T3">Réaliser deux techniques professionnelles</text:span> (entretien des locaux) chez vous en respectant les consignes données sur les protocoles : « Protocole vaisselle familiale » <text:s/>+ « Protocole entretien des placards »</text:p>
      <text:p text:style-name="P1">4)<text:span text:style-name="T3"> Proposer</text:span> au moins deux fois dans la semaine une boisson chaude ou froide (tisane, café, jus de fruits..) à quelqu'un de votre entourage en respectant la technique apprise au lycée.</text:p>
      <text:p text:style-name="P1">5) <text:span text:style-name="T3">Remplir le tableau d'auto-évaluation</text:span> ci-dessous après chaque activité , vous pouvez également m'envoyer des photos de vos activités au 06 xx xx xx xx.</text:p>
      <text:p text:style-name="P1">6)<text:span text:style-name="T3"> Renvoyer les documents</text:span> suivants <text:tab/>-« observation appartement »</text:p>
      <text:p text:style-name="P1"><text:tab/><text:tab/><text:tab/><text:tab/><text:tab/><text:tab/>-« Les salissures »</text:p>
      <text:p text:style-name="P1"><text:tab/><text:tab/><text:tab/><text:tab/><text:tab/><text:tab/>-« Séance 1 semaine du 30 mars »</text:p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row>
          <table:table-cell table:style-name="Tableau1.A1" office:value-type="string">
            <text:p text:style-name="P7">Activités professionnelles</text:p>
          </table:table-cell>
          <table:table-cell table:style-name="Tableau1.A1" office:value-type="string">
            <text:p text:style-name="P7">Dates de réalisation</text:p>
            <text:p text:style-name="P8">(Vous pouvez réaliser plusieurs fois l'activité)</text:p>
          </table:table-cell>
          <table:table-cell table:style-name="Tableau1.A1" office:value-type="string">
            <text:p text:style-name="P7">Difficultés rencontrées</text:p>
          </table:table-cell>
          <table:table-cell table:style-name="Tableau1.D1" office:value-type="string">
            <text:p text:style-name="P7">Ce que j'ai réussi</text:p>
          </table:table-cell>
        </table:table-row>
        <table:table-row>
          <table:table-cell table:style-name="Tableau1.A2" office:value-type="string">
            <text:p text:style-name="P7">Vaisselle familiale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>Entretien des placards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7"/>
          </table:table-cell>
        </table:table-row>
      </table:table>
      <text:p text:style-name="P1"/>
      <text:p text:style-name="P1">Bilan de la semaine sur l'organisation de mon travail.</text:p>
      <text:p text:style-name="P1">_ _ _ _ _ _ _ _ _ _ _ _ _ _ _ _ _ _ _ _ _ _ _ _ _ _ _ _ _ _ _ _ _ _ _ _ _ _ _ _ _ _ _ _ _ _ _ _ _ _ _ _ _ _ _ _ _ _ _ _ _ _ _ _ _ _ _ _ _ _ _ _ _ _ _ _ _ _ _ _ _ _ _ _ _ _ _ _ _ _ _ _ _ _ _ _ _ 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true" style:font-size-asian="10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r" fo:country="FR" fo:font-style="normal" style:text-underline-style="none" fo:font-weight="normal" style:letter-kerning="true" fo:background-color="transparent" style:font-name-asian="Calibri" style:font-size-asian="10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282cm" fo:line-height="102%" fo:orphans="2" fo:widows="2" fo:hyphenation-ladder-count="no-limit"/>
      <style:text-properties fo:color="#00000a" fo:font-size="11pt" style:font-size-asian="11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xte_20_de_20_bulles" style:display-name="Texte de bulles" style:family="paragraph" style:parent-style-name="Standard">
      <style:paragraph-properties loext:contextual-spacing="false" fo:margin-top="0cm" fo:margin-bottom="0cm" fo:line-height="100%" fo:hyphenation-ladder-count="no-limit"/>
      <style:text-properties style:font-name="Segoe UI" fo:font-size="9pt" style:font-name-asian="Segoe UI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Segoe UI" fo:font-size="9pt" style:font-name-asian="Segoe UI" style:font-size-asian="9pt" style:font-name-complex="Segoe UI" style:font-size-complex="9pt"/>
    </style:style>
    <style:style style:name="WW_5f_CharLFO1LVL1" style:display-name="WW_CharLFO1LVL1" style:family="text">
      <style:text-properties style:font-name="Calibri" style:font-name-asian="Calibri" style:font-name-complex="Calibri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45cm" fo:margin-bottom="2.505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Huilerie lacroix</meta:initial-creator>
    <meta:creation-date>2018-11-04T14:05:00Z</meta:creation-date>
    <dc:date>2020-04-02T12:30:03.30</dc:date>
    <meta:print-date>2019-01-04T09:57:00Z</meta:print-date>
    <meta:editing-cycles>21</meta:editing-cycles>
    <meta:editing-duration>PT05H30M22S</meta:editing-duration>
    <meta:document-statistic meta:table-count="1" meta:image-count="0" meta:object-count="0" meta:page-count="1" meta:paragraph-count="24" meta:word-count="413" meta:character-count="2175"/>
    <meta:template xlink:type="simple" xlink:actuate="onRequest" xlink:title="" xlink:href="/Rentrée%202018-2019/2ATMFC/Séquence%204/Séance%201/Séances%202%20-%2004%20avril%202019%20.odt/Normal.dotm"/>
  </office:meta>
</office:document-meta>
</file>