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115cm" fo:margin-left="-0.191cm" table:align="left" style:writing-mode="lr-tb"/>
    </style:style>
    <style:style style:name="Tableau1.A" style:family="table-column">
      <style:table-column-properties style:column-width="6.742cm"/>
    </style:style>
    <style:style style:name="Tableau1.B" style:family="table-column">
      <style:table-column-properties style:column-width="0.829cm"/>
    </style:style>
    <style:style style:name="Tableau1.C" style:family="table-column">
      <style:table-column-properties style:column-width="0.748cm"/>
    </style:style>
    <style:style style:name="Tableau1.D" style:family="table-column">
      <style:table-column-properties style:column-width="0.621cm"/>
    </style:style>
    <style:style style:name="Tableau1.E" style:family="table-column">
      <style:table-column-properties style:column-width="0.75cm"/>
    </style:style>
    <style:style style:name="Tableau1.F" style:family="table-column">
      <style:table-column-properties style:column-width="6.42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A2" style:family="table-cell">
      <style:table-cell-properties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Tableau1.F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18" style:family="table-row">
      <style:table-row-properties style:min-row-height="0.579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ffffff"/>
    </style:style>
    <style:style style:name="P3" style:family="paragraph" style:parent-style-name="Standard">
      <style:text-properties fo:color="#000000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RILLE DE POSITIONNEMENT DU PROJET D’INTERNAT <text:line-break/>ref : référentiel national « L’internat de la réussite pour tous »</text:p>
      <text:p text:style-name="P3">Noter de 1 à 4, 4 étant le plus en adéquation avec le référentiel national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1">Observations</text:p>
          </table:table-cell>
        </table:table-row>
        <table:table-row table:style-name="Tableau1.1">
          <table:table-cell table:style-name="Tableau1.A2" office:value-type="string">
            <text:p text:style-name="P2">Le projet pédagogique et éducatif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Le projet d’internat est en synergie avec le projet d’établissement, c’est un guide pour la mise en œuvre de l’action éducativ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L’internat est considéré par les personnels de l’établissement comme une réponse sociale et éducative au service de la réussite des élèves.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F4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Standard">L’internat est considéré par les familles comme une réponse sociale et éducative au service de la réussite des élèves.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table:number-rows-spanned="2" office:value-type="string">
            <text:p text:style-name="P1"/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Standard">Prise en compte des besoins des internes dans l’organisation du temps scolaires. Mise en cohérence et complémentarité (Etudes, clubs, sortie culturelle, association sportive)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">Le projet d’internat intègre la dimension culturell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Le projet d’internat intègre la dimension sportiv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Le projet intègre les dimensions d’éducation à la citoyenneté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Accès aux ressources documentaires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Accès aux ressources numériques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Personnels engagés et formé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Présence du documentaliste ou personnel formé sur le temps d’internat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PP sensibilisés aux conditions de vie des internes. 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Prise en compte du statut d’interne pour la recherche de stage, la diffusion de l’information.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<text:span text:style-name="T1">AED</text:span> recrutés en fonction des spécificités de l’internat.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Formation des AED par rapport à l’aide aux devoirs. Et /ou mise en place d’un personnel référent pour les guider.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8">
          <table:table-cell table:style-name="Tableau1.A2" table:number-columns-spanned="6" office:value-type="string">
            <text:p text:style-name="P2">Des parents associés à la scolarité de leur enfant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>Existence d’un lien renforcé avec les familles pour les internes 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Existence d’une prise en compte particulière des problématiques de bourses et de fonds sociaux.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7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01cm" fo:margin-bottom="1.501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 projet d’internat n’est pas formalisé le statut d’interne et peu pris en compte dans la vie de l’établissement </dc:title>
    <meta:editing-cycles>11</meta:editing-cycles>
    <meta:creation-date>2017-02-06T10:14:45.53</meta:creation-date>
    <dc:date>2017-02-08T16:07:30.80</dc:date>
    <meta:editing-duration>PT00H04M23S</meta:editing-duration>
    <meta:generator>OpenOffice.org/3.2$Win32 OpenOffice.org_project/320m18$Build-9502</meta:generator>
    <meta:document-statistic meta:table-count="1" meta:image-count="0" meta:object-count="0" meta:page-count="1" meta:paragraph-count="26" meta:word-count="256" meta:character-count="1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