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text-properties fo:font-size="15pt" fo:font-weight="bold" style:font-size-asian="15pt" style:font-weight-asian="bold" style:font-size-complex="15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quoi travailler en équipe ?</text:p>
      <text:p text:style-name="Text_20_body">Daniel Calin, Le travail en équipe des enseignants. Problèmes et perspectives </text:p>
      <text:p text:style-name="Text_20_body">( <text:a xlink:type="simple" xlink:href="http://dcalin.fr/textes/equipe.html">http://dcalin.fr/textes/equipe.html</text:a> )</text:p>
      <text:p text:style-name="Text_20_body"><text:span text:style-name="T2">La première raison possible est une certaine diversification de la structure des professions dans le système éducatif.</text:span> </text:p>
      <text:p text:style-name="Text_20_body">Dans les établissements spécialisés avec lesquels je travaille, le travail en équipe est une réalité probablement antérieure à l’idée même d’équipe de travail. Dès lors qu’il s’agit d’articuler des interventions de professionnels aussi différents que des psychiatres, des enseignants et des éducateurs spécialisés (et bien d’autres), autour d’enfants dont les problématiques sont de plus d’une diversité inépuisable, aucune organisation pyramidale ne suffit (même si elle peut, et doit, définir un « cadre »). Or, dans les établissements scolaires, on voit peu à peu émerger de <text:span text:style-name="T2">nouveaux métiers</text:span>. Documentalistes et conseillers d’éducation (en rupture avec le caporalisme des « surveillants généraux » d’antan) se sont depuis longtemps fait une place dans les établissements, dont on ne sait guère d’ailleurs si elle est aux marges ou au centre de la « vie scolaire ». Plus récemment, les aides-éducateurs et les auxiliaires d’intégration ont fait leur apparition. D’abord accueillis avec méfiance par les enseignants et leurs organisations syndicales, qui voyaient là le risque d’une concurrence d’enseignants au rabais, les aides-éducateurs se sont vite imposés et rendus indispensables en tenant de multiples rôles non tenus ou mal tenus avant eux. Même si leur statut reste précaire, on voit mal maintenant comment le système éducatif pourrait à terme s’en passer. Certaines assistantes sociales scolaires se font plus visibles. On voit réapparaître les infirmières scolaires, longtemps en voie de disparition, autrefois les seules représentantes de cette « marginalité centrale »...</text:p>
      <text:p text:style-name="Text_20_body"><text:span text:style-name="T2">Cette relative diversification des métiers se double d’une lente diversification des fonctions</text:span>.</text:p>
      <text:p text:style-name="Text_20_body"><text:s/>La fonction de « professeur principal », pas toujours très bien acceptée au départ, s’est maintenant imposée. S’y ajoutent désormais des fonctions de tutorat, d’aide scolaire, etc. Cette diversité bat en brèche l’organisation pyramidale traditionnelle, d’autant plus qu’elle se développe pour l’essentiel « à l’horizontale » : par exemple, le professeur d’une discipline, le documentaliste et le professeur-tuteur sont susceptibles d’intervenir, chacun à leur façon, sur le même apprentissage du même élève... Si un travail d’équipe ne se met pas en place, ces diversifications perdent nécessairement toute cohérence, toute signification déchiffrable, et finalement toute efficacité... En termes gestionnaires, ces moyens supplémentaires sont perdus ou mal utilisés... <text:span text:style-name="T2">Le travail en équipe est donc tout d’abord appelé à se développer par les besoins de coordination impliqués par cette diversification des métiers et des fonctions.</text:span></text:p>
      <text:p text:style-name="Text_20_body"><text:span text:style-name="T2">L’autre raison, beaucoup plus généralement évoquée, est la lutte contre l’échec scolaire.</text:span> </text:p>
      <text:p text:style-name="Text_20_body">Il est vrai que, tant qu’il s’agit de travailler avec des élèves bien préparés, familialement et culturellement, aux apprentissages scolaires, voire de sélectionner les élites, les modalités organisationnelles traditionnelles suffisent. Elles ont même fait largement la preuve de leur efficacité. Mais l’organisation pédagogique traditionnelle a tout autant fait la preuve de son incapacité à assurer réellement les apprentissages scolaires de l’ensemble de la population. L’échec scolaire « objectif » n’est pas une nouveauté. La réalité est même inverse : la réussite scolaire augmente régulièrement... Le problème est l’échec scolaire « subjectif », la non-réussite à l’école vécue comme un échec. En d’autres termes, c’est la montée en puissance de l’exigence de réussite scolaire, le développement de la demande scolaire, qui poussent le système éducatif à remettre en cause ses modes traditionnels d’organisation et de fonctionnement. Ceci ne concerne pas seulement les responsables politiques du système éducatif. Tous ses acteurs sont touchés. La violence scolaire est désormais avant tout une réaction de déception par rapport au système éducatif, et non plus la manifestation de résistance à l’embrigadement scolaire obligatoire qu’elle était encore il y a deux décennies. Elle est largement une protestation brutale contre une promesse non tenue, un abandon aux affres de l’échec. Le collège, plus marqué aujourd’hui encore que l’école primaire par les <text:soft-page-break/>traditions élitistes, ne peut qu’être au cœur de la tourmente...</text:p>
      <text:p text:style-name="P1">La définition même du travail en équipe ne va pas de soi.</text:p>
      <text:p text:style-name="Text_20_body">On confond souvent « travail en groupe » et « travail en équipe ». J’aurais tendance pour ma part à les différencier nettement, voire à les opposer (?). L’expression « travail en groupe » désigne plutôt le fait d’<text:span text:style-name="T3">effectuer ensemble un tâche commune</text:span> ; la <text:span text:style-name="T1">différenciation</text:span> des tâches est faible ; elle est plutôt, quand elle existe, une simple <text:span text:style-name="T4">répartition</text:span> des tâches, décidée au cours de l’activité par le groupe lui-même ; la <text:span text:style-name="T1">hiérarchisation</text:span> est faible ou inexistante, et n’est décidée (sciemment ou non) que par le groupe, au cours de son activité ou de son fonctionnement. </text:p>
      <text:p text:style-name="Text_20_body">L’expression « travail en équipe » désigne plutôt une <text:span text:style-name="T3">collaboration étroite entre personnes effectuant des tâches interdépendantes mais différentes</text:span> ; la différenciation des tâches est importante, et antérieure ou extérieure à la constitution de l’équipe ; la hiérarchisation est généralement plus forte, elle préexiste à la formation de l’équipe, et ne se fonde pas sur une décision de l’équipe elle-même. Des élèves qui se réunissent pour faire une recherche constituent un groupe de travail. Onze footballeurs sur un terrain constituent une équipe.</text:p>
      <text:p text:style-name="Text_20_body">Ceci dit, le point commun est effectivement la dimension groupale. Tout groupe n’est pas une équipe, mais toute équipe est un groupe. Dans un cadre professionnel, on peut parler d’équipe dès lors que la collaboration entre professionnels, toujours présente dans les organisations larges du travail, prend une dimension interpersonnelle significative, et, par contrecoup, quand l’efficacité professionnelle des personnes ainsi liées prend une dimension proprement « groupale », c’est-à-dire lorsqu’elle est adossée aux effets de ces interactions interpersonnelles. Dans des équipes de travail, ces effets sont certes induits par les dimensions émotionnelles de ces interactions groupales, mais aussi par les dimensions fonctionnelles d’une bonne organisation collective du travail collectif dans le cadre d’une équipe certes « soudée » mais aussi « bien rodée ».</text:p>
      <text:p text:style-name="Text_20_body"/>
      <text:p text:style-name="Text_20_body"/>
      <text:p text:style-name="Text_20_body">Qui est Daniel Calin ?</text:p>
      <text:p text:style-name="Text_20_body"><text:a xlink:type="simple" xlink:href="http://dcalin.fr/auteur.html">http://dcalin.fr/auteur.html</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2-28T09:00:34</meta:creation-date>
    <dc:date>2011-03-09T14:02:58</dc:date>
    <meta:editing-cycles>2</meta:editing-cycles>
    <meta:editing-duration>PT1H27M4S</meta:editing-duration>
    <meta:user-defined meta:name="Info 1"/>
    <meta:user-defined meta:name="Info 2"/>
    <meta:user-defined meta:name="Info 3"/>
    <meta:user-defined meta:name="Info 4"/>
    <meta:document-statistic meta:table-count="0" meta:image-count="0" meta:object-count="0" meta:page-count="2" meta:paragraph-count="15" meta:word-count="941" meta:character-count="6590"/>
  </office:meta>
</office:document-meta>
</file>