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cee9" officeooo:paragraph-rsid="0014cee9"/>
    </style:style>
    <style:style style:name="P2" style:family="paragraph" style:parent-style-name="Standard">
      <style:text-properties style:font-name="Times New Roman" officeooo:rsid="0014cee9" officeooo:paragraph-rsid="0014cee9"/>
    </style:style>
    <style:style style:name="P3" style:family="paragraph" style:parent-style-name="Standard">
      <style:text-properties style:font-name="Times New Roman" officeooo:rsid="00171e4d" officeooo:paragraph-rsid="00171e4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Times New Roman"/>
    </style:style>
    <style:style style:name="T5" style:family="text">
      <style:text-properties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à l'intention des élèves de 6<text:span text:style-name="T1">e</text:span> ayant suivi l'atelier numérique</text:p>
      <text:p text:style-name="P1"/>
      <text:p text:style-name="P1"/>
      <text:p text:style-name="P1">Merci de répondre à ces quelques questions.</text:p>
      <text:p text:style-name="P1"/>
      <text:p text:style-name="P1">1/ Combien de fois as-tu suivi l'atelier numérique cette année ?</text:p>
      <text:p text:style-name="P1"><text:span text:style-name="T4">De sept</text:span>embre à Toussaint<text:tab/><text:span text:style-name="T3"></text:span></text:p>
      <text:p text:style-name="P1">De Toussaint à Noël<text:tab/><text:tab/><text:span text:style-name="T3"></text:span></text:p>
      <text:p text:style-name="P1">De Noël à Février<text:tab/><text:tab/><text:span text:style-name="T3"></text:span></text:p>
      <text:p text:style-name="P1">De février à Pâques<text:tab/><text:tab/><text:span text:style-name="T3"></text:span></text:p>
      <text:p text:style-name="P1">De Pâques à la fin.<text:tab/><text:tab/><text:span text:style-name="T3"></text:span></text:p>
      <text:p text:style-name="P1"><text:span text:style-name="T3"/></text:p>
      <text:p text:style-name="P2"><text:span text:style-name="T5">2/ Dans l'ensemble, as-tu aimé ce que tu as pu faire ?</text:span></text:p>
      <text:p text:style-name="P2"><text:span text:style-name="T5">Oui<text:tab/><text:tab/><text:tab/><text:tab/></text:span><text:span text:style-name="T3"></text:span></text:p>
      <text:p text:style-name="P2"><text:span text:style-name="T5">Non<text:tab/><text:tab/><text:tab/><text:tab/></text:span><text:span text:style-name="T3"></text:span></text:p>
      <text:p text:style-name="P2"><text:span text:style-name="T5">Je n'ai pas d'avis<text:tab/><text:tab/></text:span><text:span text:style-name="T3"></text:span></text:p>
      <text:p text:style-name="P2"><text:span text:style-name="T3"/></text:p>
      <text:p text:style-name="P2"><text:span text:style-name="T5">3/ As-tu l'impression d'avoir appris quelque chose ?</text:span></text:p>
      <text:p text:style-name="P2"><text:span text:style-name="T5">Oui<text:tab/><text:tab/><text:tab/><text:tab/></text:span><text:span text:style-name="T3"></text:span></text:p>
      <text:p text:style-name="P2"><text:span text:style-name="T5">Non<text:tab/><text:tab/><text:tab/><text:tab/></text:span><text:span text:style-name="T3"></text:span></text:p>
      <text:p text:style-name="P2"><text:span text:style-name="T5">Je n'ai pas d'avis<text:tab/><text:tab/></text:span><text:span text:style-name="T3"></text:span></text:p>
      <text:p text:style-name="P2"><text:span text:style-name="T3"/></text:p>
      <text:p text:style-name="P2"><text:span text:style-name="T3"/></text:p>
      <text:p text:style-name="P2"><text:span text:style-name="T5">4/ Si oui, peux-tu me dire ce que tu as appris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5/ Y-a-t-il quelque chose que tu aurais souhaité apprendre ?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6/ Ton avis sur l'ambiance de l'atelier : </text:span></text:p>
      <text:p text:style-name="P2"><text:span text:style-name="T5">très bonne<text:tab/><text:tab/><text:tab/></text:span><text:span text:style-name="T3"></text:span><text:span text:style-name="T5"><text:tab/><text:tab/></text:span></text:p>
      <text:p text:style-name="P2"><text:span text:style-name="T5">bonne<text:tab/><text:tab/><text:tab/><text:tab/></text:span><text:span text:style-name="T3"></text:span></text:p>
      <text:p text:style-name="P2"><text:span text:style-name="T5">moyen<text:tab/><text:tab/><text:tab/><text:tab/></text:span><text:span text:style-name="T3"></text:span></text:p>
      <text:p text:style-name="P2"><text:span text:style-name="T5">pas bonne<text:tab/><text:tab/><text:tab/></text:span><text:span text:style-name="T3"></text:span></text:p>
      <text:p text:style-name="P2"><text:span text:style-name="T5">Je me suis ennuyé(e)<text:tab/><text:tab/></text:span><text:span text:style-name="T3"></text:span></text:p>
      <text:p text:style-name="P2"><text:span text:style-name="T3"/></text:p>
      <text:p text:style-name="P2"><text:span text:style-name="T5">7/ Comment pourrait-on améliorer cet atelier ?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8/ Commentaires personnels :</text:span></text:p>
      <text:p text:style-name="P2"><text:span text:style-name="T5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5">Merci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22:28:22.175000000</meta:creation-date>
    <dc:date>2014-06-03T22:46:30.137000000</dc:date>
    <meta:editing-duration>PT2M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7" meta:word-count="150" meta:character-count="776" meta:non-whitespace-character-count="621"/>
  </office:meta>
</office:document-meta>
</file>