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800000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évelopper des usages numériques...</text:p>
      <text:p text:style-name="P2">Recensement des besoins de formation</text:p>
      <text:p text:style-name="P2"/>
      <text:p text:style-name="P5">Merci de surligner les outils que vous souhaiteriez découvrir et de me renvoyer la feuille</text:p>
      <text:p text:style-name="P1"/>
      <text:p text:style-name="P7">Les outils de communication</text:p>
      <text:list xml:id="list21224046" text:style-name="L1">
        <text:list-item>
          <text:p text:style-name="P9">utiliser la boite i-cart pour communiquer avec les élèves (listes de diffusion)</text:p>
        </text:list-item>
        <text:list-item>
          <text:p text:style-name="P9">le chat (les groupes) sur i-cart</text:p>
        </text:list-item>
      </text:list>
      <text:p text:style-name="P3"/>
      <text:p text:style-name="P7">Les outils de publication</text:p>
      <text:list xml:id="list21235230" text:style-name="L2">
        <text:list-item>
          <text:p text:style-name="P14">le site spip de l'établissement (être rédacteur)</text:p>
        </text:list-item>
        <text:list-item>
          <text:p text:style-name="P14">calaméo (publier du texte)</text:p>
        </text:list-item>
        <text:list-item>
          <text:p text:style-name="P14">youtube (vidéo)</text:p>
        </text:list-item>
        <text:list-item>
          <text:p text:style-name="P14">prezi (diaporama)</text:p>
        </text:list-item>
      </text:list>
      <text:p text:style-name="P3"/>
      <text:p text:style-name="P7">Les outils de veille et de partage de l'information en ligne</text:p>
      <text:list xml:id="list21235961" text:style-name="L3">
        <text:list-item>
          <text:p text:style-name="P10">scoopit</text:p>
        </text:list-item>
        <text:list-item>
          <text:p text:style-name="P10">pearltrees</text:p>
        </text:list-item>
        <text:list-item>
          <text:p text:style-name="P10">netvibes</text:p>
        </text:list-item>
        <text:list-item>
          <text:p text:style-name="P10">intégrer un flux rss dans i-cart</text:p>
        </text:list-item>
        <text:list-item>
          <text:p text:style-name="P10">les réseaux sociaux utilisés par les élèves (facebook, twitter, snapchat, instagram …..????)</text:p>
        </text:list-item>
      </text:list>
      <text:p text:style-name="P3"/>
      <text:p text:style-name="P7">Les outils d'information de l'établissement</text:p>
      <text:list xml:id="list21256212" text:style-name="L4">
        <text:list-item>
          <text:p text:style-name="P11">le site e-sidoc</text:p>
        </text:list-item>
        <text:list-item>
          <text:p text:style-name="P11">les flux rss sur le site de l'établissement</text:p>
        </text:list-item>
      </text:list>
      <text:p text:style-name="P3"/>
      <text:p text:style-name="P7">Éduquer aux médias</text:p>
      <text:list xml:id="list21227376" text:style-name="L5">
        <text:list-item>
          <text:p text:style-name="P12">le référentiel du B2i (y a t-il des items incompris?)</text:p>
        </text:list-item>
        <text:list-item>
          <text:p text:style-name="P12">Obii (comment se connecter, paramétrer son compte)</text:p>
        </text:list-item>
      </text:list>
      <text:p text:style-name="P4"/>
      <text:p text:style-name="P8"><text:span text:style-name="T1">Les outils professionnels</text:span> </text:p>
      <text:list xml:id="list21231700" text:style-name="L6">
        <text:list-item>
          <text:p text:style-name="P13">cahier de texte</text:p>
        </text:list-item>
        <text:list-item>
          <text:p text:style-name="P13">Gépi</text:p>
        </text:list-item>
        <text:list-item>
          <text:p text:style-name="P13">Open office/ photofiltre/ audacity.....windows movie maker.... autre ?</text:p>
        </text:list-item>
        <text:list-item>
          <text:p text:style-name="P13">le TBI</text:p>
        </text:list-item>
      </text:list>
      <text:p text:style-name="P4"/>
      <text:p text:style-name="P4"/>
      <text:p text:style-name="P7">D'autres suggestions ?</text:p>
      <text:list xml:id="list21256058" text:continue-list="list21227376" text:style-name="L5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9T13:21:32.42</meta:creation-date>
    <dc:date>2014-05-19T13:44:05.06</dc:date>
    <meta:editing-duration>PT7M1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173" meta:character-count="1023"/>
  </office:meta>
</office:document-meta>
</file>