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5cm"/>
    </style:style>
    <style:style style:name="co2" style:family="table-column">
      <style:table-column-properties fo:break-before="auto" style:column-width="12.0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 table:number-columns-spanned="2" table:number-rows-spanned="1">
            <text:p>Compétences travaillées sur les 3 années du lycée, en SVT </text:p>
          </table:table-cell>
          <table:covered-table-cell table:style-name="ce6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 table:number-columns-spanned="2" table:number-rows-spanned="1">
            <text:p>1- Restituer simplement les connaissances.</text:p>
          </table:table-cell>
          <table:covered-table-cell table:style-name="ce7"/>
        </table:table-row>
        <table:table-row table:style-name="ro4">
          <table:table-cell table:style-name="ce2" office:value-type="string" table:number-columns-spanned="2" table:number-rows-spanned="1">
            <text:p>2- Mobiliser et relier les connaissances. Expliquer leur mode de construction et leur évolution au cours de l'histoire des sciences</text:p>
          </table:table-cell>
          <table:covered-table-cell table:style-name="ce7"/>
        </table:table-row>
        <table:table-row table:style-name="ro3">
          <table:table-cell table:style-name="ce2" office:value-type="string" table:number-columns-spanned="1" table:number-rows-spanned="2">
            <text:p>3-Rechercher, extraire et organiser l’information utile.</text:p>
          </table:table-cell>
          <table:table-cell office:value-type="string">
            <text:p><text:span text:style-name="T2">3.1</text:span><text:span text:style-name="T1">- Extraire et organiser les informations utiles.</text:span></text:p>
          </table:table-cell>
        </table:table-row>
        <table:table-row table:style-name="ro5">
          <table:covered-table-cell/>
          <table:table-cell office:value-type="string">
            <text:p><text:span text:style-name="T2">3.2</text:span><text:span text:style-name="T1">- Etre critique par rapport au sources d'informations. </text:span></text:p>
          </table:table-cell>
        </table:table-row>
        <table:table-row table:style-name="ro6">
          <table:table-cell table:style-name="ce2" office:value-type="string" table:number-columns-spanned="1" table:number-rows-spanned="2">
            <text:p>4- Raisonner, argumenter démontrer (pratiquer une démarche scientifique) en exerçant un regard critique </text:p>
          </table:table-cell>
          <table:table-cell office:value-type="string">
            <text:p><text:span text:style-name="T2">4.1-</text:span><text:span text:style-name="T1"> forme de l'argumentation: structuration cohérente: problème posé, </text:span><text:span text:style-name="T1">développement présentant l'argumentation, conclusion répondant au </text:span><text:span text:style-name="T1">problème</text:span></text:p>
          </table:table-cell>
        </table:table-row>
        <table:table-row table:style-name="ro4">
          <table:covered-table-cell/>
          <table:table-cell office:value-type="string">
            <text:p><text:span text:style-name="T2">4.2</text:span><text:span text:style-name="T1">- fond de l'argumentation: démarche cohérente par rapport au sujet</text:span></text:p>
          </table:table-cell>
        </table:table-row>
        <table:table-row table:style-name="ro3">
          <table:table-cell table:style-name="ce2" office:value-type="string" table:number-columns-spanned="1" table:number-rows-spanned="3">
            <text:p>5- Communiquer en utilisant des langages et outils pertinents<text:span text:style-name="T1"> </text:span></text:p>
          </table:table-cell>
          <table:table-cell office:value-type="string">
            <text:p><text:span text:style-name="T2">5.1</text:span><text:span text:style-name="T1">- Communiquer à l’oral et à l’écrit.</text:span></text:p>
          </table:table-cell>
        </table:table-row>
        <table:table-row table:style-name="ro4">
          <table:covered-table-cell table:style-name="ce4"/>
          <table:table-cell office:value-type="string">
            <text:p><text:span text:style-name="T2">5.2</text:span><text:span text:style-name="T1">- Utiliser les outils de communication utilisés en sciences </text:span><text:span text:style-name="T1">expérimentales : Graphique, dessin d’observation, tableau, schéma…</text:span></text:p>
          </table:table-cell>
        </table:table-row>
        <table:table-row table:style-name="ro4">
          <table:covered-table-cell/>
          <table:table-cell office:value-type="string">
            <text:p><text:span text:style-name="T2">5.3</text:span><text:span text:style-name="T1">- Utiliser les TIC (Technologies de l'Information et de la </text:span><text:span text:style-name="T1">Communication).</text:span></text:p>
          </table:table-cell>
        </table:table-row>
        <table:table-row table:style-name="ro3">
          <table:table-cell table:style-name="ce2" office:value-type="string" table:number-columns-spanned="1" table:number-rows-spanned="3">
            <text:p>6- Compétences expérimentales : </text:p>
            <text:p/>
          </table:table-cell>
          <table:table-cell office:value-type="string">
            <text:p><text:span text:style-name="T2">6.1</text:span><text:span text:style-name="T1">- Concevoir correctement une stratégie de résolution.</text:span></text:p>
          </table:table-cell>
        </table:table-row>
        <table:table-row table:style-name="ro6">
          <table:covered-table-cell table:style-name="ce4"/>
          <table:table-cell office:value-type="string">
            <text:p><text:span text:style-name="T2">6.2</text:span><text:span text:style-name="T1">-Utiliser des outils expérimentaux propres aux SVT dans le respect </text:span><text:span text:style-name="T1">des consignes de sécurité: Microscope, dissection, ExAO, manipulation à </text:span><text:span text:style-name="T1">partir d’un protocole…</text:span></text:p>
          </table:table-cell>
        </table:table-row>
        <table:table-row table:style-name="ro4">
          <table:covered-table-cell/>
          <table:table-cell office:value-type="string">
            <text:p><text:span text:style-name="T2">6.3</text:span><text:span text:style-name="T1">- Analyser correctement des résultats expérimentaux  : Décrire puis </text:span><text:span text:style-name="T1">interpréter. </text:span></text:p>
          </table:table-cell>
        </table:table-row>
        <table:table-row table:style-name="ro3">
          <table:table-cell table:style-name="ce5" office:value-type="string" table:number-columns-spanned="2" table:number-rows-spanned="1">
            <text:p>7- <text:s/>Organiser et planifier son travail dans le cadre d'une démarche de projet</text:p>
          </table:table-cell>
          <table:covered-table-cell table:style-name="ce9"/>
        </table:table-row>
        <table:table-row table:style-name="ro4">
          <table:table-cell table:style-name="ce2" office:value-type="string" table:number-columns-spanned="2" table:number-rows-spanned="1">
            <text:p><text:s text:c="2"/>8 -      Adopter une attitude responsable, réfléchie et construire une vision citoyenne  : <text:span text:style-name="T1">respecter les règles de sécurité</text:span></text:p>
          </table:table-cell>
          <table:covered-table-cell table:style-name="ce7"/>
        </table:table-row>
      </table:table>
      <table:table table:name="Feui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7">
          <table:table-cell/>
        </table:table-row>
      </table:table>
      <table:named-expressions>
        <table:named-expression table:name="Excel_BuiltIn_Criteria" table:base-cell-address="$Feuille1.$A$1" table:expression=""/>
        <table:named-expression table:name="Niveau" table:base-cell-address="$Feuille1.$A$1" table:expression=""/>
        <table:named-expression table:name="niveaux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1.799cm" style:first-page-number="continue" style:scale-to-X="1" style:scale-to-Y="1" style:writing-mode="lr-tb"/>
      <style:header-style>
        <style:header-footer-properties fo:min-height="0.751cm" fo:margin-left="1.6cm" fo:margin-right="0.101cm" fo:margin-bottom="0cm"/>
      </style:header-style>
      <style:footer-style>
        <style:header-footer-properties fo:min-height="0.751cm" fo:margin-left="1.6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28/03/2015</text:date>, <text:time>18:5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ETENCES" style:display-name="PageStyle_COMPETE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8T18:52:27.44</meta:creation-date>
    <dc:date>2015-03-28T18:54:26.24</dc:date>
    <meta:editing-duration>PT1M58S</meta:editing-duration>
    <meta:editing-cycles>1</meta:editing-cycles>
    <meta:generator>OpenOffice.org/3.3$Win32 OpenOffice.org_project/330m20$Build-9567</meta:generator>
    <meta:document-statistic meta:table-count="3" meta:cell-count="19" meta:object-count="0"/>
  </office:meta>
</office:document-meta>
</file>