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10A6100008E7FD83D580A0C52686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1.249cm" style:auto-text-indent="false"/>
      <style:text-properties fo:language="fr" fo:country="FR" style:language-asian="fr" style:country-asian="FR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8.387cm, 18.445cm, 8.583cm, 17.78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olume maximum d’un bassin de rétention d’eau</text:span></text:p>
      <text:p text:style-name="Standard">Un agriculteur dispose d’une bâche étanche en forme de rectangle de dimensions 10m x 5m.</text:p>
      <text:p text:style-name="Standard">En supprimant à chaque coin un carré d’arrête x et en pliant, il crée un bassin pour stocker <text:s/>de l’eau (voir fichier geoGebra bassin.ggb).</text:p>
      <text:p text:style-name="P1"><draw:frame draw:style-name="fr1" draw:name="Cadre1" text:anchor-type="char" svg:x="7.878cm" svg:y="0.764cm" svg:width="1.009cm" draw:z-index="4"><draw:text-box fo:min-height="0cm"><text:p text:style-name="Standard">10</text:p></draw:text-box></draw:frame></text:p>
      <text:p text:style-name="P1"><draw:connector text:anchor-type="char" draw:z-index="1" draw:style-name="gr1" draw:text-style-name="P3" draw:type="line" svg:x1="4.604cm" svg:y1="0.601cm" svg:x2="11.802cm" svg:y2="0.605cm" svg:d="M4604 601l7198 4" svg:viewBox="0 0 7200 5"><text:p/></draw:connector></text:p>
      <text:p text:style-name="P1"><draw:frame draw:style-name="fr1" draw:name="Cadre2" text:anchor-type="char" svg:x="3.829cm" svg:y="3.651cm" svg:width="1.009cm" draw:z-index="6"><draw:text-box fo:min-height="0cm"><text:p text:style-name="Standard">x</text:p></draw:text-box></draw:frame><draw:frame draw:style-name="fr1" draw:name="Cadre3" text:anchor-type="char" svg:x="13.282cm" svg:y="2.217cm" svg:width="1.009cm" draw:z-index="5"><draw:text-box fo:min-height="0cm"><text:p text:style-name="Standard">5</text:p></draw:text-box></draw:frame><draw:connector text:anchor-type="char" draw:z-index="3" draw:style-name="gr1" draw:text-style-name="P3" draw:type="line" svg:x1="4.604cm" svg:y1="3.646cm" svg:x2="4.607cm" svg:y2="4.441cm" svg:d="M4604 3646l3 795" svg:viewBox="0 0 5 797"><text:p/></draw:connector><draw:connector text:anchor-type="char" draw:z-index="2" draw:style-name="gr1" draw:text-style-name="P3" draw:type="line" svg:x1="13.282cm" svg:y1="0.868cm" svg:x2="13.286cm" svg:y2="4.441cm" svg:d="M13282 868l4 3573" svg:viewBox="0 0 5 3575"><text:p/></draw:connector><draw:frame draw:style-name="fr2" draw:name="Image 1" text:anchor-type="as-char" svg:width="8.659cm" svg:height="5.288cm" draw:z-index="0"><draw:image xlink:href="Pictures/2000000900010A6100008E7FD83D580A0C526866.wmf" xlink:type="simple" xlink:show="embed" xlink:actuate="onLoad"/></draw:frame></text:p>
      <text:p text:style-name="Standard">Quelle doit être la valeur de x pour que le volume du bassin soit maximum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quier</meta:initial-creator>
    <meta:creation-date>2016-06-23T18:18:00</meta:creation-date>
    <dc:creator>ventebt</dc:creator>
    <dc:date>2016-09-12T17:03:00</dc:date>
    <meta:editing-cycles>4</meta:editing-cycles>
    <meta:editing-duration>PT13M</meta:editing-duration>
    <meta:document-statistic meta:table-count="0" meta:image-count="1" meta:object-count="0" meta:page-count="1" meta:paragraph-count="8" meta:word-count="65" meta:character-count="350" meta:non-whitespace-character-count="291"/>
    <meta:generator>LibreOffice/5.1.5.2$Windows_x86 LibreOffice_project/7a864d8825610a8c07cfc3bc01dd4fce6a9447e5</meta:generator>
  </office:meta>
</office:document-meta>
</file>