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text-properties fo:font-style="normal" style:text-underline-style="none" style:font-style-asian="normal" style:font-style-complex="normal"/>
    </style:style>
    <style:style style:name="P3" style:family="paragraph" style:parent-style-name="Text_20_body">
      <style:text-properties fo:font-size="13pt" fo:font-style="italic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Text_20_body">
      <style:text-properties fo:font-style="italic"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size="14pt" fo:font-style="italic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.318cm" fo:margin-right="0cm" fo:text-indent="-0.318cm" style:auto-text-indent="false"/>
      <style:text-properties fo:font-style="normal" style:text-underline-style="none" style:font-style-asian="normal" style:font-style-complex="normal"/>
    </style:style>
    <style:style style:name="P7" style:family="paragraph" style:parent-style-name="Standard" style:list-style-name="L3">
      <style:text-properties fo:font-style="italic" style:font-style-asian="italic" style:font-style-complex="italic"/>
    </style:style>
    <style:style style:name="P8" style:family="paragraph" style:parent-style-name="Text_20_body" style:list-style-name="L1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Text_20_body">
      <style:text-properties fo:font-style="normal" style:text-underline-style="none" style:font-style-asian="normal" style:font-style-complex="normal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text-properties fo:font-weight="bold" style:font-weight-asian="bold" style:font-weight-complex="bold"/>
    </style:style>
    <style:style style:name="P12" style:family="paragraph" style:parent-style-name="Text_20_body" style:list-style-name="L3">
      <style:text-properties fo:font-weight="bold" style:font-weight-asian="bold" style:font-weight-complex="bold"/>
    </style:style>
    <style:style style:name="P13" style:family="paragraph" style:parent-style-name="Text_20_body" style:list-style-name="L3">
      <style:text-properties fo:font-variant="normal" fo:text-transform="none" fo:color="#252525" style:font-name="Times New Roman" fo:font-size="11pt" fo:letter-spacing="normal" fo:font-style="italic" fo:font-weight="normal" style:font-size-asian="11pt" style:font-style-asian="italic" style:font-size-complex="11pt" style:font-style-complex="italic"/>
    </style:style>
    <style:style style:name="P14" style:family="paragraph" style:parent-style-name="Text_20_body" style:list-style-name="L3">
      <style:text-properties style:use-window-font-color="true"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variant="normal" fo:text-transform="none" style:use-window-font-color="true" style:font-name="Times New Roman" fo:font-size="11pt" fo:letter-spacing="normal" style:font-size-asian="11pt" style:font-size-complex="11pt"/>
    </style:style>
    <style:style style:name="T2" style:family="text">
      <style:text-properties fo:font-variant="normal" fo:text-transform="none" style:use-window-font-color="true" style:font-name="Times New Roman" fo:font-size="11pt" fo:letter-spacing="normal" fo:font-weight="normal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weight="normal" style:font-size-asian="11pt" style:font-size-complex="11pt"/>
    </style:style>
    <style:style style:name="T4" style:family="text">
      <style:text-properties fo:font-variant="normal" fo:text-transform="none" style:use-window-font-color="true" style:font-name="Times New Roman" fo:font-size="11pt" fo:letter-spacing="normal" fo:font-weight="bold" style:font-size-asian="11pt" style:font-weight-asian="bold" style:font-size-complex="11pt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Times New Roman" fo:font-size="11pt" fo:letter-spacing="normal" style:text-underline-style="none" fo:font-weight="normal" style:text-blinking="false" fo:background-color="#ffffff" loext:char-shading-value="0" style:font-size-asian="11pt" style:font-size-complex="11pt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Times New Roman" fo:font-size="11pt" fo:letter-spacing="normal" style:text-underline-style="none" fo:font-weight="normal" style:text-blinking="false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Times New Roman" fo:font-size="11pt" fo:letter-spacing="normal" style:text-underline-style="none" fo:font-weight="bold" style:text-blinking="false" style:font-size-asian="11pt" style:font-weight-asian="bold" style:font-size-complex="11pt" style:font-weight-complex="bold"/>
    </style:style>
    <style:style style:name="T8" style:family="text">
      <style:text-properties style:use-window-font-color="true" style:font-name="Times New Roman" fo:font-size="11pt" style:font-size-asian="11pt" style:font-size-complex="11pt"/>
    </style:style>
    <style:style style:name="T9" style:family="text">
      <style:text-properties officeooo:rsid="000fb1e2"/>
    </style:style>
    <style:style style:name="T10" style:family="text">
      <style:text-properties officeooo:rsid="00110791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emple de fiche ressource possible :</text:p>
      <text:p text:style-name="P5"/>
      <text:p text:style-name="P3"><text:tab/><text:tab/>La fiche est très largement adaptable en fonction des groupes et de ce qui a <text:tab/><text:tab/>été fait avant.........</text:p>
      <text:p text:style-name="P4"/>
      <text:list xml:id="list8205120105969823237" text:style-name="L1">
        <text:list-item>
          <text:p text:style-name="P8">Aide pour la démarche :</text:p>
        </text:list-item>
      </text:list>
      <text:p text:style-name="P2"/>
      <text:p text:style-name="P2"><text:span text:style-name="T10">1- </text:span>En utilisant la calculatrice ou le tableur, calculer le score moyen réalisé par Tom sur l’ensemble de ses parties.</text:p>
      <text:p text:style-name="P2"/>
      <text:p text:style-name="P2"><text:span text:style-name="T10">2- </text:span>La moyenne suffit elle à départager les deux joueurs ?</text:p>
      <text:p text:style-name="P2"/>
      <text:p text:style-name="P2"><text:span text:style-name="T10">3- </text:span>Quels autres indicateurs pourrait on calculer pour savoir si Tom dit vrai ?</text:p>
      <text:p text:style-name="P2"/>
      <text:p text:style-name="P2"><text:span text:style-name="T10">4- </text:span>En utilisant les fonctionnalité<text:span text:style-name="T9">s </text:span>du tableur calculer les indicateurs statistiques des scores de Tom.</text:p>
      <text:p text:style-name="P2"/>
      <text:p text:style-name="P2"><text:span text:style-name="T10">5- </text:span>A l’aide de quel(s) indicateur(s) peut on répondre à la problématique ?</text:p>
      <text:p text:style-name="P6"/>
      <text:list xml:id="list5453602989270235107" text:style-name="L2">
        <text:list-item>
          <text:p text:style-name="P11">Quelques exemples de formules sur tableur :</text:p>
          <text:p text:style-name="P10"/>
        </text:list-item>
      </text:list>
      <text:p text:style-name="P1"><text:tab/><text:tab/>=MOYENNE(B4:N6)</text:p>
      <text:p text:style-name="P1"><text:tab/><text:tab/>=ECARTYPE(B4:N6)</text:p>
      <text:p text:style-name="P1"><text:tab/><text:tab/>=QUARTILE(B4:N6;1)</text:p>
      <text:p text:style-name="P1"/>
      <text:list xml:id="list7273196362885172023" text:style-name="L3">
        <text:list-item>
          <text:p text:style-name="P12">Lu dans le livre de mathématiques :</text:p>
          <text:p text:style-name="P13"/>
          <text:p text:style-name="P13"><text:span text:style-name="T11">L'écart type </text:span>sert à mesurer la dispersion d'un ensemble de données. Plus il est faible, plus les valeurs sont regroupées autour de la moyenne.</text:p>
          <text:p text:style-name="P13"/>
          <text:p text:style-name="P7"><text:span text:style-name="T3">En </text:span><text:a xlink:type="simple" xlink:href="https://fr.wikipedia.org/wiki/Statistique" text:style-name="Internet_20_link" text:visited-style-name="Visited_20_Internet_20_Link"><text:span text:style-name="T5">statistiques</text:span></text:a><text:span text:style-name="T3">, </text:span><text:span text:style-name="T4">l’écart interquartile</text:span><text:span text:style-name="T7"> </text:span><text:span text:style-name="T2">ou </text:span><text:span text:style-name="T4">étendue interquartile</text:span><text:span text:style-name="T7"> </text:span><text:span text:style-name="T2">est </text:span><text:span text:style-name="T3">une </text:span><text:a xlink:type="simple" xlink:href="https://fr.wikipedia.org/wiki/Dispersion_statistique" text:style-name="Internet_20_link" text:visited-style-name="Visited_20_Internet_20_Link"><text:span text:style-name="T5">mesure de dispersion</text:span></text:a><text:span text:style-name="T1"> </text:span><text:span text:style-name="T3">qui s'obtient en faisant la différence entre le troisième et le premier </text:span><text:a xlink:type="simple" xlink:href="https://fr.wikipedia.org/wiki/Quartile" text:style-name="Internet_20_link" text:visited-style-name="Visited_20_Internet_20_Link"><text:span text:style-name="T5">quartile</text:span></text:a><text:span text:style-name="T1"> </text:span><text:span text:style-name="T3">:</text:span><text:span text:style-name="T8"> </text:span>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</meta:initial-creator>
    <meta:creation-date>2016-09-18T11:41:01.55</meta:creation-date>
    <dc:date>2016-11-28T19:26:58.972000000</dc:date>
    <meta:editing-duration>PT1H2M50S</meta:editing-duration>
    <meta:editing-cycles>7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19" meta:word-count="178" meta:character-count="1053" meta:non-whitespace-character-count="888"/>
  </office:meta>
</office:document-meta>
</file>