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text-underline-mode="continuous" style:text-line-through-mode="continuous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5.5pt" style:text-underline-style="solid" style:text-underline-width="auto" style:text-underline-color="font-color" fo:font-weight="bold" style:text-underline-mode="continuous" style:text-line-through-mode="continuous" style:font-size-asian="15.5pt" style:font-weight-asian="bold" style:font-size-complex="15.5pt" style:font-weight-complex="bold"/>
    </style:style>
    <style:style style:name="P3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 style:text-underline-mode="continuous" style:text-line-through-mode="continuous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ment d'accompagnement CCF fonction polynôme du second degré</text:p>
      <text:p text:style-name="Standard"/>
      <text:p text:style-name="P1">Partie 1 (TICE):<text:line-break/></text:p>
      <text:list xml:id="list33204459" text:style-name="L1">
        <text:list-item>
          <text:p text:style-name="P3">Pour cette question plusieurs choix de réponse sont possibles. Soit l'élève choisit de tracer les deux fonctions et explique que l'entreprise réalise un bénéfice quand la courbe de g est au-dessus de la courbe de f; soit l'élève à l'idée de réaliser la différence g-f et trace cette courbe pour regarder quand elle est positive. Pour le réglage de la fenêtre cela dépend du logiciel utilisé et de ce qui a été fait en scéance de tp, l'élève doit quand même être capable de dire que l'on doit aller de 0 à 40 sur l'axe des abcscisses.<text:line-break/></text:p>
        </text:list-item>
        <text:list-item>
          <text:p text:style-name="P3">Ici l'élève doit faire une lecture graphique pour exposer l'intervalle sur lequel l'entreprise réalise un bénéfice. Pour cela sous GEOGEBRA ( par exemple); soit l'élève donne approximativement l'intervalle en regardant le graphique, soit il fait apparaître la grille sur le graphique pour s'aider; soit trace les points d'intersection et utilise au choix les coordonnées de ces points ou trace les perpendiculaires à l'axe des abscisses passant par ces point d'intersections. ( l'intervalle chercher doit avoir des bornes entiéres et positives car on parle d'un nombre de plaques). L'intervalle cherché est [5,20]</text:p>
        </text:list-item>
      </text:list>
      <text:p text:style-name="Standard"><text:line-break/><text:line-break/><text:span text:style-name="Police_20_par_20_défaut"><text:span text:style-name="T1">Partie 2:</text:span></text:span><text:span text:style-name="Police_20_par_20_défaut"><text:span text:style-name="T1"><text:line-break/></text:span></text:span><text:span text:style-name="Police_20_par_20_défaut"><text:span text:style-name="T1"><text:line-break/></text:span></text:span><text:tab/>1) Pour cette question l'élève doit aller chercher l'information que le bénéfice est la différence entre la recette et le coût de production ( peut être certains auront déjà utilisé cela dans la première partie et donc iront plus vite pour cette question) on attend la fonction </text:p>
      <text:p text:style-name="Standard">B(q)= -2q² +50q – 200.</text:p>
      <text:p text:style-name="P1"/>
      <text:p text:style-name="Standard"><text:tab/></text:p>
      <text:p text:style-name="Standard"><text:tab/>2)Calcul de benefice pour q=5 et 20:<text:line-break/><text:line-break/></text:p>
      <text:p text:style-name="Standard">Avec tout cela l'élève doit être capable de confirmer ou critiquer ses résultats de la partie 1 .</text:p>
      <text:p text:style-name="P1"/>
      <text:p text:style-name="P1"/>
      <text:p text:style-name="Standard">3) L'inéquation attendue est : -2q² +50q – 200 &gt;0</text:p>
      <text:p text:style-name="Standard"><text:s/>Puis verfication pour q=10 par exempl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gendre</dc:creator>
    <meta:creation-date>2010-11-06T11:15:00Z</meta:creation-date>
    <dc:date>2011-01-21T10:28:00Z</dc:date>
    <meta:editing-cycles>2</meta:editing-cycles>
    <meta:editing-duration>PT120S</meta:editing-duration>
    <meta:document-statistic meta:table-count="0" meta:image-count="0" meta:object-count="0" meta:page-count="1" meta:paragraph-count="11" meta:word-count="298" meta:character-count="17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Local%20Settings/Temp/doc%20accompagnementseconddegr%C3%A9peyridieu-2.odt/Normal"/>
  </office:meta>
</office:document-meta>
</file>