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ury Schoolbook" svg:font-family="'Century Schoolbook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font-name="Century Schoolbook"/>
    </style:style>
    <style:style style:name="P2" style:family="paragraph" style:parent-style-name="Text_20_body">
      <style:text-properties style:font-name="Century Schoolbook"/>
    </style:style>
    <style:style style:name="P3" style:family="paragraph" style:parent-style-name="Text_20_body">
      <style:paragraph-properties fo:text-align="justify" style:justify-single-word="false"/>
      <style:text-properties style:font-name="Century Schoolbook"/>
    </style:style>
    <style:style style:name="P4" style:family="paragraph" style:parent-style-name="Text_20_body">
      <style:paragraph-properties fo:text-align="end" style:justify-single-word="false"/>
      <style:text-properties style:font-name="Century Schoolbook"/>
    </style:style>
    <style:style style:name="P5" style:family="paragraph" style:parent-style-name="Text_20_body">
      <style:paragraph-properties fo:text-align="start" style:justify-single-word="false"/>
      <style:text-properties style:font-name="Century Schoolbook"/>
    </style:style>
    <style:style style:name="P6" style:family="paragraph" style:parent-style-name="Text_20_body">
      <style:paragraph-properties fo:text-align="end" style:justify-single-word="false"/>
      <style:text-properties style:font-name="Century Schoolbook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tyle="italic"/>
    </style:style>
    <style:style style:name="T4" style:family="text">
      <style:text-properties fo:font-weight="bold"/>
    </style:style>
    <style:style style:name="T5" style:family="text">
      <style:text-properties style:font-name="Century Schoolbook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La petite histoire des probabilités</text:h>
      <text:p text:style-name="P2"/>
      <text:p text:style-name="P2">De la statistique aux probabilités</text:p>
      <text:p text:style-name="P2"/>
      <text:p text:style-name="P3">Au <text:span text:style-name="T1">XVIIème siècle</text:span>, à la cour des rois de France, les questions sur les jeux de hasard conduisent <text:span text:style-name="T1">PASCAL</text:span> et <text:span text:style-name="T1">FERMAT</text:span> à élaborer une approche quantitative du hasard. Ainsi, en 1654, Pascal adresse à l'Académie Parisienne des Sciences sa "nouvelle géométrie du hasard [...] joignant la rigueur des démonstrations de la science à l'incertitude du sort, et conciliant ces deux choses d'apparence contradictoire".</text:p>
      <text:p text:style-name="P4"><text:s/><text:span text:style-name="T2">(Déclic Maths Première S, édition Hachette Éducation 2001, p250)</text:span></text:p>
      <text:p text:style-name="P3"><text:line-break/>Mais c'est en <text:span text:style-name="T1">1714</text:span> que paraît une oeuvre capitale qui fera le lien entre statistique et probabilité : <text:s/><text:span text:style-name="T3">Ars Conjectandi</text:span> du Suisse Jacques <text:span text:style-name="T1">BERNOUILLI</text:span>. Celui-ci y énonce un théorème important : la probabilité de l'apparition d'un résultat dans une épreuve est "pratiquement égale" à la fréquence d'apparition de ce résultat quand on a répété un grand nombre de fois cette même épreuve. Ainsi fut fait le lien entre probabilité et statistique.</text:p>
      <text:p text:style-name="P3"/>
      <text:p text:style-name="P3"/>
      <text:p text:style-name="P5">Une autre approche ...</text:p>
      <text:p text:style-name="P3"><text:line-break/>On vient de lancer un dé un millier de fois et on a trouvé que la fréquence d'apparition de la face 6 est 0.1335. On veut lancer le dé une fois de plus, et on se pose la question :"Quelles sont les chances d'obtenir la face 6 ?"</text:p>
      <text:p text:style-name="P3"/>
      <text:p text:style-name="P2"><text:span text:style-name="T4">Si les statistiques descriptives sont statiques, les probabilités sont dynamiques</text:span> : il y a toujours une action liée à la situation, et suivant celle-ci, on s'intéresse à ce qui peut arriver.</text:p>
      <text:p text:style-name="P6">http://statisdisq.free.fr/hist/probah.html</text:p>
      <text:p text:style-name="Text_20_body"><text:a xlink:type="simple" xlink:href="http://hist.html/"><text:span text:style-name="T5"><text:line-break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ury Schoolbook" svg:font-family="'Century Schoolbook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Didier Gaulon</meta:initial-creator>
    <meta:creation-date>2008-03-01T17:46:27</meta:creation-date>
    <dc:creator>Didier Gaulon</dc:creator>
    <dc:date>2008-03-04T10:47:29</dc:date>
    <meta:printed-by>Didier Gaulon</meta:printed-by>
    <meta:print-date>2008-03-04T10:31:41</meta:print-date>
    <dc:language>fr-FR</dc:language>
    <meta:editing-cycles>4</meta:editing-cycles>
    <meta:editing-duration>PT40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266" meta:character-count="1653"/>
  </office:meta>
</office:document-meta>
</file>