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73cm" fo:margin-left="-0.413cm" table:align="left" style:writing-mode="lr-tb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10.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Normal_20__28_Web_29_">
      <style:paragraph-properties fo:margin-left="0cm" fo:margin-right="0cm" fo:margin-top="0cm" fo:margin-bottom="0.21cm" style:contextual-spacing="false" fo:text-indent="0cm" style:auto-text-indent="false" style:snap-to-layout-grid="false"/>
    </style:style>
    <style:style style:name="P7" style:family="paragraph" style:parent-style-name="Normal_20__28_Web_29_">
      <style:paragraph-properties fo:margin-top="0cm" fo:margin-bottom="0.21cm" style:contextual-spacing="false" style:snap-to-layout-grid="false"/>
      <style:text-properties officeooo:paragraph-rsid="0011d0f5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 style:list-style-name="WW8Num5">
      <style:paragraph-properties fo:line-height="150%"/>
    </style:style>
    <style:style style:name="P10" style:family="paragraph" style:parent-style-name="Standard" style:list-style-name="WW8Num4">
      <style:paragraph-properties fo:line-height="150%"/>
    </style:style>
    <style:style style:name="P11" style:family="paragraph" style:parent-style-name="Standard" style:list-style-name="WW8Num5">
      <style:paragraph-properties fo:line-height="150%" fo:text-align="justify" style:justify-single-word="false"/>
    </style:style>
    <style:style style:name="P12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4" style:family="paragraph" style:parent-style-name="Standard" style:list-style-name="WW8Num1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P15" style:family="paragraph" style:parent-style-name="Standard" style:list-style-name="WW8Num1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line-height="150%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officeooo:paragraph-rsid="0011d0f5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font-weight="normal" officeooo:rsid="002cb15c" officeooo:paragraph-rsid="0011d0f5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1d0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u : <text:s text:c="12"/>Lycée Palissy Saintes</text:p>
      <text:p text:style-name="P1">CCF : <text:s text:c="12"/>Gestion des produits chimiques usagés <text:s text:c="4"/>Sciences 1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Cartouche</text:p>
          </table:table-cell>
          <table:table-cell table:style-name="Tableau1.B2" office:value-type="string">
            <text:p text:style-name="P2">Absence de cartouche. Voir site académique.</text:p>
          </table:table-cell>
        </table:table-row>
        <table:table-row table:style-name="Tableau1.1">
          <table:table-cell table:style-name="Tableau1.A3" office:value-type="string">
            <text:p text:style-name="P4">Identification spécialité(s)</text:p>
          </table:table-cell>
          <table:table-cell table:style-name="Tableau1.B3" office:value-type="string">
            <text:p text:style-name="P2">Dans la grille.</text:p>
          </table:table-cell>
        </table:table-row>
        <table:table-row table:style-name="Tableau1.1">
          <table:table-cell table:style-name="Tableau1.A4" office:value-type="string">
            <text:p text:style-name="P4">Identification module ou unités spécifiques de sciences</text:p>
          </table:table-cell>
          <table:table-cell table:style-name="Tableau1.B4" office:value-type="string">
            <text:p text:style-name="P2">RAS</text:p>
          </table:table-cell>
        </table:table-row>
        <table:table-row table:style-name="Tableau1.1">
          <table:table-cell table:style-name="Tableau1.A5" office:value-type="string">
            <text:p text:style-name="P4">Nombre d’appels : 2 maxi conseillés en maths dont un 1 TIC obligatoire</text:p>
          </table:table-cell>
          <table:table-cell table:style-name="Tableau1.B5" office:value-type="string">
            <text:p text:style-name="P2">Le symbole du cartouche pour les appels n'est pas utilisé.</text:p>
            <text:p text:style-name="P18"><text:span text:style-name="T2">Appel 3 inutile.</text:span></text:p>
          </table:table-cell>
        </table:table-row>
        <table:table-row table:style-name="Tableau1.1">
          <table:table-cell table:style-name="Tableau1.A6" office:value-type="string">
            <text:p text:style-name="P4">Longueur du sujet</text:p>
          </table:table-cell>
          <table:table-cell table:style-name="Tableau1.B6" office:value-type="string">
            <text:p text:style-name="P2">RAS</text:p>
          </table:table-cell>
        </table:table-row>
        <table:table-row table:style-name="Tableau1.1">
          <table:table-cell table:style-name="Tableau1.A7" office:value-type="string">
            <text:p text:style-name="P4">Difficultés : Mise en confiance</text:p>
          </table:table-cell>
          <table:table-cell table:style-name="Tableau1.B7" office:value-type="string">
            <text:p text:style-name="P2">Bonne.</text:p>
          </table:table-cell>
        </table:table-row>
        <table:table-row table:style-name="Tableau1.1">
          <table:table-cell table:style-name="Tableau1.A8" office:value-type="string">
            <text:p text:style-name="P4">Pertinence :</text:p>
            <text:list xml:id="list30555669" text:style-name="WW8Num5">
              <text:list-item>
                <text:p text:style-name="P9">Rapport (lien avec le programme)</text:p>
              </text:list-item>
            </text:list>
          </table:table-cell>
          <table:table-cell table:style-name="Tableau1.B8" office:value-type="string">
            <text:p text:style-name="P6"/>
            <text:p text:style-name="P6">Bien</text:p>
          </table:table-cell>
        </table:table-row>
        <table:table-row table:style-name="Tableau1.1">
          <table:table-cell table:style-name="Tableau1.A9" office:value-type="string">
            <text:p text:style-name="P4">Grille nationale d’évaluation</text:p>
          </table:table-cell>
          <table:table-cell table:style-name="Tableau1.B9" office:value-type="string">
            <text:p text:style-name="P7"><text:span text:style-name="T2">RAS</text:span></text:p>
          </table:table-cell>
        </table:table-row>
        <table:table-row table:style-name="Tableau1.1">
          <table:table-cell table:style-name="Tableau1.A10" office:value-type="string">
            <text:p text:style-name="P4">Identification :</text:p>
            <text:list xml:id="list30529602" text:style-name="WW8Num4">
              <text:list-item>
                <text:p text:style-name="P10">Connaissances</text:p>
              </text:list-item>
              <text:list-item>
                <text:p text:style-name="P10">Capacités</text:p>
              </text:list-item>
              <text:list-item>
                <text:p text:style-name="P10">Attitudes</text:p>
              </text:list-item>
            </text:list>
          </table:table-cell>
          <table:table-cell table:style-name="Tableau1.B10" office:value-type="string">
            <text:p text:style-name="P2"/>
            <text:p text:style-name="P2"/>
            <text:p text:style-name="P2"/>
            <text:p text:style-name="P2">RAS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2" office:value-type="string">
            <text:p text:style-name="P5">Problématique : </text:p>
            <text:list xml:id="list30708993" text:continue-list="list30555669" text:style-name="WW8Num5">
              <text:list-item>
                <text:p text:style-name="P11">Réaliste, </text:p>
              </text:list-item>
              <text:list-item>
                <text:p text:style-name="P11">crédible, </text:p>
              </text:list-item>
              <text:list-item>
                <text:p text:style-name="P9">formulation (construction par ses questions et articulation du sujet puis réponse)</text:p>
              </text:list-item>
            </text:list>
          </table:table-cell>
          <table:table-cell table:style-name="Tableau1.B12" office:value-type="string">
            <text:p text:style-name="P2"/>
            <text:p text:style-name="P2">Bien. Problématique intéressante et originale sur le thème du dosage.</text:p>
            <text:p text:style-name="P2"/>
            <text:p text:style-name="P2">Très bonne crédibilité.</text:p>
            <text:p text:style-name="P2"/>
            <text:p text:style-name="P2">RAS</text:p>
          </table:table-cell>
        </table:table-row>
        <table:table-row table:style-name="Tableau1.1">
          <table:table-cell table:style-name="Tableau1.A13" office:value-type="string">
            <text:p text:style-name="P4">Rigueur mathématique / scientifique </text:p>
            <text:p text:style-name="Standard"/>
          </table:table-cell>
          <table:table-cell table:style-name="Tableau1.B13" office:value-type="string">
            <text:p text:style-name="P18"><text:span text:style-name="T2">RAS</text:span></text:p>
          </table:table-cell>
        </table:table-row>
        <table:table-row table:style-name="Tableau1.1">
          <table:table-cell table:style-name="Tableau1.A1" office:value-type="string">
            <text:p text:style-name="P2">Math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5" office:value-type="string">
            <text:p text:style-name="P5">TIC (3 points) :</text:p>
            <text:list xml:id="list30525772" text:style-name="WW8Num2">
              <text:list-item>
                <text:p text:style-name="P16">Démarche souhaitée : Approche intuitive ou expérimentale ou simulation (permet de conjecturer ou vérifier une conjecture) puis vérification par le calcul</text:p>
              </text:list-item>
              <text:list-item>
                <text:p text:style-name="P12">Cadre : </text:p>
              </text:list-item>
            </text:list>
            <text:list xml:id="list30552358" text:style-name="WW8Num1">
              <text:list-item>
                <text:list>
                  <text:list-item>
                    <text:p text:style-name="P14">Expérimentation</text:p>
                  </text:list-item>
                  <text:list-item>
                    <text:p text:style-name="P14">Simulation</text:p>
                  </text:list-item>
                </text:list>
              </text:list-item>
              <text:list-item>
                <text:p text:style-name="P13">Problème de guidance</text:p>
              </text:list-item>
            </text:list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15" office:value-type="string">
            <text:p text:style-name="P2"/>
          </table:table-cell>
        </table:table-row>
        <text:soft-page-break/>
        <table:table-row table:style-name="Tableau1.1">
          <table:table-cell table:style-name="Tableau1.A1" office:value-type="string">
            <text:p text:style-name="P2">Science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7" office:value-type="string">
            <text:p text:style-name="P5">Partie investigation :</text:p>
            <text:list xml:id="list30708598" text:continue-numbering="true" text:style-name="WW8Num1">
              <text:list-item>
                <text:p text:style-name="P15">Analyse</text:p>
              </text:list-item>
              <text:list-item>
                <text:p text:style-name="P15">Proposition de l’expérimentation</text:p>
              </text:list-item>
            </text:list>
            <text:p text:style-name="P3">Réaliste et réalisable (élève moyen)</text:p>
            <text:p text:style-name="Standard"/>
          </table:table-cell>
          <table:table-cell table:style-name="Tableau1.B17" office:value-type="string">
            <text:p text:style-name="P2"/>
            <text:p text:style-name="P2"/>
            <text:p text:style-name="P2"/>
            <text:p text:style-name="P2">Bonne demande du protocole. Très réalisable. </text:p>
          </table:table-cell>
        </table:table-row>
        <table:table-row table:style-name="Tableau1.1">
          <table:table-cell table:style-name="Tableau1.A18" office:value-type="string">
            <text:p text:style-name="P2"><text:s text:c="20"/></text:p>
            <text:p text:style-name="P2"><text:s text:c="20"/><text:span text:style-name="T1"><text:s/>Remarques</text:span></text:p>
          </table:table-cell>
          <table:table-cell table:style-name="Tableau1.B18" office:value-type="string">
            <text:p text:style-name="P2"/>
            <text:p text:style-name="P2">Sujet très intéressant , la situation et la problématique sont originales et réalistes . Ce n'est pas évident sur le thème choisi.</text:p>
            <text:p text:style-name="P2"/>
            <text:p text:style-name="P2">Le sujet est bien construit. Peut être un peu trop guidé dans l'interprétation du dosage cependant.( à voir en fonction de ce qui a été fait en classe avec les élèves …..... )</text:p>
            <text:p text:style-name="P2"/>
            <text:p text:style-name="P19">Dans la présentation de la problématique, termes différents pour dire la même chose : alcalinisation-désacidification...</text:p>
            <text:p text:style-name="P19"><text:span text:style-name="T2">Désacidification est plus clair pour l'élève.</text:span></text:p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Wingdings" style:font-name-complex="Wingdings"/>
    </style:style>
    <style:style style:name="WW8Num5z4" style:family="text">
      <style:text-properties style:font-name="Courier New1" style:font-name-complex="Courier New1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Wingdings" style:font-name-complex="Wingdings"/>
    </style:style>
    <style:style style:name="WW8Num1z4" style:family="text">
      <style:text-properties style:font-name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8:29:05.24</meta:creation-date>
    <dc:date>2013-05-15T10:54:55.77</dc:date>
    <meta:editing-duration>PT3M1S</meta:editing-duration>
    <meta:editing-cycles>3</meta:editing-cycles>
    <meta:generator>LibreOffice/3.6$Windows_x86 LibreOffice_project/f969faf-c24b504-8c77064-174276e-40b382</meta:generator>
    <meta:document-statistic meta:table-count="1" meta:image-count="0" meta:object-count="0" meta:page-count="2" meta:paragraph-count="53" meta:word-count="265" meta:character-count="1757" meta:non-whitespace-character-count="1483"/>
  </office:meta>
</office:document-meta>
</file>