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73cm" fo:margin-left="-0.413cm" table:align="left" style:writing-mode="lr-tb"/>
    </style:style>
    <style:style style:name="Tableau1.A" style:family="table-column">
      <style:table-column-properties style:column-width="8.493cm"/>
    </style:style>
    <style:style style:name="Tableau1.B" style:family="table-column">
      <style:table-column-properties style:column-width="10.9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00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150%" fo:text-align="justify" style:justify-single-word="false" style:snap-to-layout-grid="false"/>
    </style:style>
    <style:style style:name="P6" style:family="paragraph" style:parent-style-name="Normal_20__28_Web_29_">
      <style:paragraph-properties fo:margin-top="0cm" fo:margin-bottom="0.21cm" style:contextual-spacing="false" style:snap-to-layout-grid="false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/>
      <style:text-properties fo:font-weight="bold" style:font-weight-asian="bold" style:font-weight-complex="bold"/>
    </style:style>
    <style:style style:name="P8" style:family="paragraph" style:parent-style-name="Standard" style:list-style-name="WW8Num5">
      <style:paragraph-properties fo:line-height="150%"/>
    </style:style>
    <style:style style:name="P9" style:family="paragraph" style:parent-style-name="Standard" style:list-style-name="WW8Num4">
      <style:paragraph-properties fo:line-height="150%"/>
    </style:style>
    <style:style style:name="P10" style:family="paragraph" style:parent-style-name="Standard" style:list-style-name="WW8Num5">
      <style:paragraph-properties fo:line-height="150%" fo:text-align="justify" style:justify-single-word="false"/>
    </style:style>
    <style:style style:name="P11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905cm"/>
        </style:tab-stops>
      </style:paragraph-properties>
    </style:style>
    <style:style style:name="P12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905cm"/>
        </style:tab-stops>
      </style:paragraph-properties>
    </style:style>
    <style:style style:name="P13" style:family="paragraph" style:parent-style-name="Standard" style:list-style-name="WW8Num1">
      <style:paragraph-properties fo:line-height="150%" fo:text-align="justify" style:justify-single-word="false">
        <style:tab-stops>
          <style:tab-stop style:position="3.175cm"/>
        </style:tab-stops>
      </style:paragraph-properties>
    </style:style>
    <style:style style:name="P14" style:family="paragraph" style:parent-style-name="Standard" style:list-style-name="WW8Num1">
      <style:paragraph-properties fo:line-height="150%" fo:text-align="justify" style:justify-single-word="false"/>
    </style:style>
    <style:style style:name="P15" style:family="paragraph" style:parent-style-name="Standard" style:list-style-name="WW8Num2">
      <style:paragraph-properties fo:line-height="150%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snap-to-layout-grid="false"/>
      <style:text-properties officeooo:paragraph-rsid="001d8ea9"/>
    </style:style>
    <style:style style:name="P18" style:family="paragraph" style:parent-style-name="Standard">
      <style:paragraph-properties style:snap-to-layout-grid="false"/>
      <style:text-properties officeooo:paragraph-rsid="001edeeb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fo:font-weight="bold" officeooo:rsid="002a9283" officeooo:paragraph-rsid="00205da4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style:snap-to-layout-grid="false"/>
      <style:text-properties fo:font-weight="bold" officeooo:rsid="0020a27c" officeooo:paragraph-rsid="00205da4" style:font-weight-asian="bold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  <style:text-properties fo:font-weight="bold" officeooo:rsid="002ad42e" officeooo:paragraph-rsid="00205da4" style:font-weight-asian="bold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style:snap-to-layout-grid="false"/>
      <style:text-properties officeooo:rsid="0020a27c" officeooo:paragraph-rsid="00205da4"/>
    </style:style>
    <style:style style:name="P23" style:family="paragraph" style:parent-style-name="Standard">
      <style:paragraph-properties fo:margin-top="0cm" fo:margin-bottom="0cm" style:contextual-spacing="false" fo:line-height="100%" style:snap-to-layout-grid="false"/>
      <style:text-properties officeooo:rsid="002a9283" officeooo:paragraph-rsid="00205da4"/>
    </style:style>
    <style:style style:name="P24" style:family="paragraph" style:parent-style-name="Normal_20__28_Web_29_">
      <style:paragraph-properties fo:margin-left="0cm" fo:margin-right="0cm" fo:margin-top="0cm" fo:margin-bottom="0.21cm" style:contextual-spacing="false" fo:text-indent="0cm" style:auto-text-indent="false" style:snap-to-layout-grid="false"/>
    </style:style>
    <style:style style:name="P25" style:family="paragraph" style:parent-style-name="Normal_20__28_Web_29_" style:list-style-name="WW8Num4">
      <style:paragraph-properties fo:margin-left="0.603cm" fo:margin-right="-0.005cm" fo:margin-top="0cm" fo:margin-bottom="0cm" style:contextual-spacing="false" fo:line-height="100%" fo:text-indent="0cm" style:auto-text-indent="false" style:snap-to-layout-grid="false"/>
      <style:text-properties officeooo:rsid="001f89d0" officeooo:paragraph-rsid="001d8ea9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d8ea9"/>
    </style:style>
    <style:style style:name="T3" style:family="text">
      <style:text-properties officeooo:rsid="00245d4d"/>
    </style:style>
    <style:style style:name="T4" style:family="text">
      <style:text-properties officeooo:rsid="002a9283"/>
    </style:style>
    <style:style style:name="T5" style:family="text">
      <style:text-properties officeooo:rsid="001edeeb"/>
    </style:style>
    <style:style style:name="T6" style:family="text">
      <style:text-properties fo:font-weight="bold" officeooo:rsid="002a9283" style:font-weight-asian="bold" style:font-weight-complex="bold"/>
    </style:style>
    <style:style style:name="T7" style:family="text">
      <style:text-properties fo:font-weight="bold" officeooo:rsid="002ad42e" style:font-weight-asian="bold" style:font-weight-complex="bold"/>
    </style:style>
    <style:style style:name="T8" style:family="text">
      <style:text-properties officeooo:rsid="002ad4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eu : <text:s text:c="12"/>Lycée Palissy Saintes</text:p>
      <text:p text:style-name="P1">CCF : <text:s text:c="12"/>Modélisation du contour d'un joint <text:s text:c="3"/>Maths 1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4">Cartouche</text:p>
          </table:table-cell>
          <table:table-cell table:style-name="Tableau1.B2" office:value-type="string">
            <text:p text:style-name="P2">Absence de cartouche. Voir site académique.</text:p>
          </table:table-cell>
        </table:table-row>
        <table:table-row table:style-name="Tableau1.1">
          <table:table-cell table:style-name="Tableau1.A3" office:value-type="string">
            <text:p text:style-name="P4">Identification spécialité(s)</text:p>
          </table:table-cell>
          <table:table-cell table:style-name="Tableau1.B3" office:value-type="string">
            <text:p text:style-name="P2">Sur la grille seulement.</text:p>
          </table:table-cell>
        </table:table-row>
        <table:table-row table:style-name="Tableau1.1">
          <table:table-cell table:style-name="Tableau1.A4" office:value-type="string">
            <text:p text:style-name="P4">Identification module ou unités spécifiques de sciences</text:p>
          </table:table-cell>
          <table:table-cell table:style-name="Tableau1.B4" office:value-type="string">
            <text:p text:style-name="P2">RAS</text:p>
          </table:table-cell>
        </table:table-row>
        <table:table-row table:style-name="Tableau1.1">
          <table:table-cell table:style-name="Tableau1.A5" office:value-type="string">
            <text:p text:style-name="P4">Nombre d’appels : 2 maxi conseillés en maths dont un 1 TIC obligatoire</text:p>
          </table:table-cell>
          <table:table-cell table:style-name="Tableau1.B5" office:value-type="string">
            <text:p text:style-name="P2">RAS</text:p>
          </table:table-cell>
        </table:table-row>
        <table:table-row table:style-name="Tableau1.1">
          <table:table-cell table:style-name="Tableau1.A6" office:value-type="string">
            <text:p text:style-name="P4">Longueur du sujet</text:p>
          </table:table-cell>
          <table:table-cell table:style-name="Tableau1.B6" office:value-type="string">
            <text:p text:style-name="P2">Peut être un peu trop long </text:p>
          </table:table-cell>
        </table:table-row>
        <table:table-row table:style-name="Tableau1.1">
          <table:table-cell table:style-name="Tableau1.A7" office:value-type="string">
            <text:p text:style-name="P4">Difficultés : Mise en confiance</text:p>
          </table:table-cell>
          <table:table-cell table:style-name="Tableau1.B7" office:value-type="string">
            <text:p text:style-name="P2">Les difficultés apparaissent rapidement, dés la question 1.2...</text:p>
            <text:p text:style-name="P2">Peut être un départ plus graduel, sur un sujet qui semble globalement un peu ardu, aurait été souhaitable.</text:p>
            <text:p text:style-name="P17"><text:span text:style-name="T2">Sujet qui semble plus adapté à des élèves d'un bon niveau.</text:span></text:p>
          </table:table-cell>
        </table:table-row>
        <table:table-row table:style-name="Tableau1.1">
          <table:table-cell table:style-name="Tableau1.A8" office:value-type="string">
            <text:p text:style-name="P4">Pertinence :</text:p>
            <text:list xml:id="list30347367" text:style-name="WW8Num5">
              <text:list-item>
                <text:p text:style-name="P8">Rapport (lien avec le programme)</text:p>
              </text:list-item>
            </text:list>
          </table:table-cell>
          <table:table-cell table:style-name="Tableau1.B8" office:value-type="string">
            <text:p text:style-name="P24">Bien</text:p>
            <text:list xml:id="list30333513" text:style-name="WW8Num4">
              <text:list-item>
                <text:p text:style-name="P25"><text:span text:style-name="T3">L</text:span><text:span text:style-name="T4">e rappel de la formule pour la suite géométrique n'est pas nécessaire.</text:span></text:p>
              </text:list-item>
            </text:list>
          </table:table-cell>
        </table:table-row>
        <table:table-row table:style-name="Tableau1.1">
          <table:table-cell table:style-name="Tableau1.A9" office:value-type="string">
            <text:p text:style-name="P4">Grille nationale d’évaluation</text:p>
          </table:table-cell>
          <table:table-cell table:style-name="Tableau1.B9" office:value-type="string">
            <text:p text:style-name="P6"/>
          </table:table-cell>
        </table:table-row>
        <table:table-row table:style-name="Tableau1.1">
          <table:table-cell table:style-name="Tableau1.A10" office:value-type="string">
            <text:p text:style-name="P4">Identification :</text:p>
            <text:list xml:id="list30525916" text:continue-numbering="true" text:style-name="WW8Num4">
              <text:list-item>
                <text:p text:style-name="P9">Connaissances</text:p>
              </text:list-item>
              <text:list-item>
                <text:p text:style-name="P9">Capacités</text:p>
              </text:list-item>
              <text:list-item>
                <text:p text:style-name="P9">Attitudes</text:p>
              </text:list-item>
            </text:list>
          </table:table-cell>
          <table:table-cell table:style-name="Tableau1.B10" office:value-type="string">
            <text:p text:style-name="P2"/>
            <text:p text:style-name="P2">RAS</text:p>
            <text:p text:style-name="P2"/>
            <text:p text:style-name="P2">RAS</text:p>
            <text:p text:style-name="P2"/>
            <text:p text:style-name="P2">RAS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/>
          </table:table-cell>
        </table:table-row>
        <table:table-row table:style-name="Tableau1.1">
          <table:table-cell table:style-name="Tableau1.A12" office:value-type="string">
            <text:p text:style-name="P5">Problématique : </text:p>
            <text:list xml:id="list30525679" text:continue-list="list30347367" text:style-name="WW8Num5">
              <text:list-item>
                <text:p text:style-name="P10">Réaliste, </text:p>
              </text:list-item>
              <text:list-item>
                <text:p text:style-name="P10">crédible, </text:p>
              </text:list-item>
              <text:list-item>
                <text:p text:style-name="P8">formulation (construction par ses questions et articulation du sujet puis réponse)</text:p>
              </text:list-item>
            </text:list>
          </table:table-cell>
          <table:table-cell table:style-name="Tableau1.B12" office:value-type="string">
            <text:p text:style-name="P2"/>
            <text:p text:style-name="P2">Bien. Problématique réaliste et intéressante.</text:p>
            <text:p text:style-name="P2"/>
            <text:p text:style-name="P2">Bien.</text:p>
          </table:table-cell>
        </table:table-row>
        <table:table-row table:style-name="Tableau1.1">
          <table:table-cell table:style-name="Tableau1.A13" office:value-type="string">
            <text:p text:style-name="P4">Rigueur mathématique / scientifique </text:p>
            <text:p text:style-name="Standard"/>
          </table:table-cell>
          <table:table-cell table:style-name="Tableau1.B13" office:value-type="string">
            <text:p text:style-name="P2">RAS</text:p>
          </table:table-cell>
        </table:table-row>
        <table:table-row table:style-name="Tableau1.1">
          <table:table-cell table:style-name="Tableau1.A1" office:value-type="string">
            <text:p text:style-name="P2">Maths</text:p>
          </table:table-cell>
          <table:table-cell table:style-name="Tableau1.B1" office:value-type="string">
            <text:p text:style-name="P2"/>
          </table:table-cell>
        </table:table-row>
        <table:table-row table:style-name="Tableau1.1">
          <table:table-cell table:style-name="Tableau1.A15" office:value-type="string">
            <text:p text:style-name="P5">TIC (3 points) :</text:p>
            <text:list xml:id="list30340565" text:style-name="WW8Num2">
              <text:list-item>
                <text:p text:style-name="P15">Démarche souhaitée : Approche intuitive ou expérimentale ou simulation (permet de conjecturer ou vérifier une conjecture) puis vérification par le calcul</text:p>
              </text:list-item>
              <text:list-item>
                <text:p text:style-name="P11">Cadre : </text:p>
              </text:list-item>
            </text:list>
            <text:list xml:id="list30346440" text:style-name="WW8Num1">
              <text:list-item>
                <text:list>
                  <text:list-item>
                    <text:p text:style-name="P13">Expérimentation</text:p>
                  </text:list-item>
                  <text:list-item>
                    <text:p text:style-name="P13">Simulation</text:p>
                  </text:list-item>
                </text:list>
              </text:list-item>
              <text:list-item>
                <text:p text:style-name="P12">Problème de guidance</text:p>
              </text:list-item>
            </text:list>
            <text:p text:style-name="Standard"><text:soft-page-break/></text:p>
            <text:p text:style-name="Standard"/>
            <text:p text:style-name="Standard"/>
            <text:p text:style-name="Standard"/>
          </table:table-cell>
          <table:table-cell table:style-name="Tableau1.B15" office:value-type="string">
            <text:p text:style-name="P2"/>
            <text:p text:style-name="P2"/>
            <text:p text:style-name="P2">Bonne simulation dans l'exercice 2 liée à la problématique.</text:p>
            <text:p text:style-name="P2">Permet bien de conjecturer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L'exercice 1 est très guidé, mais comment faire autrement car <text:soft-page-break/>la démarche est complexe. </text:p>
            <text:p text:style-name="P18"><text:span text:style-name="T5">La partie B pourrait être un peu plus guidée (suivant travail fait en classe).</text:span></text:p>
          </table:table-cell>
        </table:table-row>
        <table:table-row table:style-name="Tableau1.1">
          <table:table-cell table:style-name="Tableau1.A1" office:value-type="string">
            <text:p text:style-name="P2">Sciences</text:p>
          </table:table-cell>
          <table:table-cell table:style-name="Tableau1.B1" office:value-type="string">
            <text:p text:style-name="P2"/>
          </table:table-cell>
        </table:table-row>
        <table:table-row table:style-name="Tableau1.1">
          <table:table-cell table:style-name="Tableau1.A17" office:value-type="string">
            <text:p text:style-name="P5">Partie investigation :</text:p>
            <text:list xml:id="list30536913" text:continue-numbering="true" text:style-name="WW8Num1">
              <text:list-item>
                <text:p text:style-name="P14">Analyse</text:p>
              </text:list-item>
              <text:list-item>
                <text:p text:style-name="P14">Proposition de l’expérimentation</text:p>
              </text:list-item>
            </text:list>
            <text:p text:style-name="P3">Réaliste et réalisable (élève moyen)</text:p>
            <text:p text:style-name="Standard"/>
          </table:table-cell>
          <table:table-cell table:style-name="Tableau1.B17" office:value-type="string">
            <text:p text:style-name="P2"/>
          </table:table-cell>
        </table:table-row>
        <table:table-row table:style-name="Tableau1.1">
          <table:table-cell table:style-name="Tableau1.A18" office:value-type="string">
            <text:p text:style-name="P2"><text:s text:c="20"/></text:p>
            <text:p text:style-name="P2"><text:s text:c="20"/><text:span text:style-name="T1"><text:s/>Remarques</text:span></text:p>
          </table:table-cell>
          <table:table-cell table:style-name="Tableau1.B18" office:value-type="string">
            <text:p text:style-name="P2"/>
            <text:p text:style-name="P2">Sujet intéressant et complet. Bien dans l'esprit du CCF.</text:p>
            <text:p text:style-name="P2"/>
            <text:p text:style-name="P2">Ce sujet me semble néanmoins un peu long et un peu difficile pour des élèves de MEI.</text:p>
            <text:p text:style-name="P2"/>
            <text:p text:style-name="P17"><text:span text:style-name="T2">Le travail à faire dans la partie doit être plus explicite : l</text:span><text:span text:style-name="T4">'appel 1 est assez déstabilisant !</text:span></text:p>
            <text:p text:style-name="P2"/>
            <text:p text:style-name="P22"><text:span text:style-name="T4">Présentation de la problématique : </text:span><text:span text:style-name="T6">L'entreprise de maintenance de pompe à chaleur dans laquelle vous travaillez doit disposer d'un grand nombre de joints différents pour s'adapter aux différents modèles présent sur le marché.</text:span></text:p>
            <text:p text:style-name="P20"><text:span text:style-name="T4">Pour résoudre les problèmes d'approvisionnement en joints de votre entreprise, vous proposez l'acquisition d'une machine outil permettant l'usinage de joint sur mesure...</text:span></text:p>
            <text:p text:style-name="P19">Partie A : modélisation d'un joint en vue de son usinage</text:p>
            <text:p text:style-name="P19">Partie B : utilisation sur le long terme de la machine...</text:p>
            <text:p text:style-name="P23"/>
            <text:p text:style-name="P22"><text:span text:style-name="T8">Il manque une vraie question dans la partie B : </text:span><text:span text:style-name="T7">Calculer la production totale de joints pour la période de production de la machine en respectant les contraintes </text:span><text:span text:style-name="T8">...</text:span></text:p>
            <text:p text:style-name="P21">Une trame de progression semble souhaitable dans la partie B.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Wingdings" style:font-name-complex="Wingdings"/>
    </style:style>
    <style:style style:name="WW8Num5z4" style:family="text">
      <style:text-properties style:font-name="Courier New1" style:font-name-complex="Courier New1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Wingdings" style:font-name-complex="Wingdings"/>
    </style:style>
    <style:style style:name="WW8Num1z4" style:family="text">
      <style:text-properties style:font-name="Courier New1"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8:29:05.24</meta:creation-date>
    <dc:date>2013-05-15T10:39:12.71</dc:date>
    <meta:editing-duration>PT8M6S</meta:editing-duration>
    <meta:editing-cycles>4</meta:editing-cycles>
    <meta:generator>LibreOffice/3.6$Windows_x86 LibreOffice_project/f969faf-c24b504-8c77064-174276e-40b382</meta:generator>
    <meta:document-statistic meta:table-count="1" meta:image-count="0" meta:object-count="0" meta:page-count="2" meta:paragraph-count="63" meta:word-count="420" meta:character-count="2670" meta:non-whitespace-character-count="2252"/>
  </office:meta>
</office:document-meta>
</file>