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VEAU : <text:s/>CAP <text:s/>calcul d'aire , proportionnalité, géométrie dans l'espace </text:p>
      <text:p text:style-name="Standard"/>
      <text:p text:style-name="Standard">Problematique : Aménagement virtuel de la salle info</text:p>
      <text:p text:style-name="Standard"/>
      <text:p text:style-name="Standard"/>
      <text:p text:style-name="Standard">Dans une salle de classe <text:s/>de <text:s/>32 mètres carrés , on prévoit <text:s text:c="2"/>8 <text:s/>postes bureau rectangulaires <text:s/>de dimensions : 1,20 mètre sur 0,80 mètre .</text:p>
      <text:p text:style-name="Standard"/>
      <text:p text:style-name="Standard"><text:s/>La salle possède 2 portes de <text:s/>90 cm <text:s text:c="2"/>et 2 fenêtres coulissantes de 1,50 m sur 1,50 m</text:p>
      <text:p text:style-name="Standard"/>
      <text:p text:style-name="Standard"/>
      <text:list xml:id="list34258682" text:style-name="L1">
        <text:list-item>
          <text:p text:style-name="P1">Si la salle fait 4 mètres de large <text:s/>, que vaudra sa longueur en mètres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276426" text:style-name="L2">
        <text:list-item>
          <text:p text:style-name="P2">Calculer l'aire de la surface d'un burea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279724" text:style-name="L3">
        <text:list-item>
          <text:list>
            <text:list-item>
              <text:p text:style-name="P3">Calculer l'aire occupée par l'ensemble des bureaux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302834" text:style-name="L4">
        <text:list-item>
          <text:p text:style-name="P4">On considère que les bureaux occupent environs 8 mètres carrés , <text:s/>donner cette aire en pourcentage de l'aire de la salle de class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A l'aide du logiciel SWEET HOME (http://www.sweethome3d.com/SweetHome3D.jnlp) , et en respectant les informations <text:s/>(prendre le modèle de bureau du salon) <text:s/>réaliser un plan en <text:s/>3D de la future salle info .</text:p>
      <text:p text:style-name="Standard"/>
      <text:p text:style-name="Standard"/>
      <text:p text:style-name="Standard"><text:s text:c="3"/>Appeler le professeur pour une visite virtuelle de la salle que vous aurez réalisée !</text:p>
      <text:p text:style-name="Standard"/>
      <text:p text:style-name="Standard"><text:soft-page-break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jm </meta:initial-creator>
    <meta:creation-date>2012-06-13T14:05:13.81</meta:creation-date>
    <meta:printed-by>tjm </meta:printed-by>
    <meta:print-date>2012-06-13T14:27:11.69</meta:print-date>
    <dc:date>2012-06-13T14:44:01.78</dc:date>
    <dc:creator>tjm </dc:creator>
    <meta:editing-duration>PT23M1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11" meta:word-count="164" meta:character-count="948"/>
  </office:meta>
</office:document-meta>
</file>