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MENT CHAUFFER <text:s/>OU <text:s/>SE CHAUFFER (CME 4)</text:p>
      <text:p text:style-name="Standard"/>
      <text:p text:style-name="Standard">Pourquoi le métal semble -t-il plus froid que le bois ?</text:p>
      <text:p text:style-name="Standard"/>
      <text:p text:style-name="Standard">Première expérience.</text:p>
      <text:p text:style-name="Standard"/>
      <text:p text:style-name="Standard">Faire toucher aux élèves différents matériaux: bois, paillasse , métal( tabouret)</text:p>
      <text:p text:style-name="Standard">Constat des élèves ; </text:p>
      <text:p text:style-name="Standard">Conclusion.</text:p>
      <text:p text:style-name="Standard"/>
      <text:p text:style-name="Standard">Relever la température de ces matériaux.</text:p>
      <text:p text:style-name="Standard">Conclusion</text:p>
      <text:p text:style-name="Standard"/>
      <text:p text:style-name="Standard">Deuxième expérience:( possibilité EXAO)</text:p>
      <text:p text:style-name="Standard"/>
      <text:p text:style-name="Standard"><text:s/>.mettre en contact deux sondes de thermomètre numérique dont l'une a séjourné dans le réfrigérateur.</text:p>
      <text:p text:style-name="Standard">Relever dans un tableau l'évolution de la T° de chacune des sondes en fonction du temps .</text:p>
      <text:p text:style-name="Standard">Que constatez-vous?</text:p>
      <text:p text:style-name="Standard"/>
      <text:p text:style-name="Standard">Synthèse</text:p>
      <text:p text:style-name="Standard"/>
      <text:p text:style-name="Standard">C'est la quantité de chaleur transférée qui procure la sensation de chaud <text:s/>ou de froid.</text:p>
      <text:p text:style-name="Standard"/>
      <text:p text:style-name="Standard">L'élévation de T° d'un corps nécessite un apport d'énergie.</text:p>
      <text:p text:style-name="Standard"/>
      <text:p text:style-name="Standard">Activité: Détermination expérimentale d'une capacité thermique d'un métal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P P</meta:initial-creator>
    <meta:creation-date>2010-01-27T13:52:28.10</meta:creation-date>
    <meta:document-statistic meta:table-count="0" meta:image-count="0" meta:object-count="0" meta:page-count="1" meta:paragraph-count="16" meta:word-count="114" meta:character-count="755"/>
    <dc:date>2010-01-27T15:25:30.89</dc:date>
    <dc:creator>mP P</dc:creator>
    <meta:editing-duration>PT00H00M33S</meta:editing-duration>
    <meta:editing-cycles>1</meta:editing-cycles>
    <meta:generator>OpenOffice.org/3.1$Win32 OpenOffice.org_project/310m11$Build-9399</meta:generator>
  </office:meta>
</office:document-meta>
</file>