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6.52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Production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float" office:value="2008">
            <text:p>2008</text:p>
          </table:table-cell>
          <table:table-cell table:style-name="ce2" office:value-type="float" office:value="100000">
            <text:p>100 00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float" office:value="2009">
            <text:p>2009</text:p>
          </table:table-cell>
          <table:table-cell table:style-name="ce2" table:formula="of:=[.B2]-[.B2]*15/100" office:value-type="float" office:value="85000">
            <text:p>85 00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float" office:value="2010">
            <text:p>2010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float" office:value="2011">
            <text:p>2011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2"/>
          <table:table-cell table:number-columns-repeated="1022"/>
        </table:table-row>
        <table:table-row table:style-name="ro1" table:number-rows-repeated="21">
          <table:table-cell table:style-name="ce1"/>
          <table:table-cell table:style-name="ce2"/>
          <table:table-cell table:number-columns-repeated="1022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1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ovo User</meta:initial-creator>
    <meta:creation-date>2011-05-23T15:27:51</meta:creation-date>
    <dc:creator>Jean LABBOUZ</dc:creator>
    <dc:date>2012-03-29T19:04:41</dc:date>
    <meta:document-statistic meta:table-count="3" meta:cell-count="12" meta:object-count="0"/>
    <meta:generator>OpenOffice.org/3.2$Win32 OpenOffice.org_project/320m12$Build-9483</meta:generator>
  </office:meta>
</office:document-meta>
</file>