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5.355cm"/>
    </style:style>
    <style:style style:name="ro3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4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fo:border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4" table:default-cell-style-name="ce6"/>
        <table:table-column table:style-name="co3" table:number-columns-repeated="1022" table:default-cell-style-name="ce6"/>
        <table:table-row table:style-name="ro2">
          <table:table-cell table:style-name="ce1" office:value-type="string">
            <text:p>Mois</text:p>
          </table:table-cell>
          <table:table-cell table:style-name="ce7" office:value-type="string">
            <text:p>Versement mensuel (en €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anvier 2017</text:p>
          </table:table-cell>
          <table:table-cell table:style-name="ce8" office:value-type="float" office:value="0.5">
            <text:p>0,50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février 2017</text:p>
          </table:table-cell>
          <table:table-cell table:style-name="ce8" table:formula="of:=[.B2]+0.2" office:value-type="float" office:value="0.7">
            <text:p>0,7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rs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avril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mai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juin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juillet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août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septembre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octobre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novembre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décembre 2017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janvier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février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mars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avril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mai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juin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juillet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août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septembre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octobre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novembre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>
            <text:p>décembre 2018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7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2:30:01</meta:creation-date>
    <dc:date>2017-06-28T17:25:41</dc:date>
    <meta:editing-duration>PT54M15S</meta:editing-duration>
    <meta:editing-cycles>18</meta:editing-cycles>
    <meta:generator>OpenOffice.org/3.4$Unix OpenOffice.org_project/340m1$Build-9590</meta:generator>
    <meta:document-statistic meta:table-count="3" meta:cell-count="28" meta:object-count="0"/>
  </office:meta>
</office:document-meta>
</file>