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139cm"/>
    </style:style>
    <style:style style:name="co4" style:family="table-column">
      <style:table-column-properties fo:break-before="auto" style:column-width="1.38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29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5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999999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3" table:default-cell-style-name="ce2"/>
        <table:table-column table:style-name="co5" table:default-cell-style-name="ce4"/>
        <table:table-row table:style-name="ro1">
          <table:table-cell table:style-name="ce1"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p</text:p>
          </table:table-cell>
          <table:table-cell table:number-columns-repeated="3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3" table:formula="of:=CONCATENATE(&quot;résoudre   &quot;;[.A2];&quot;x² &quot;;[.B2];&quot;x - &quot;;[.C2];&quot; = 0&quot;)" office:value-type="string" office:string-value="résoudre   1x² -2x - 1 = 0" table:number-columns-spanned="5" table:number-rows-spanned="1">
            <text:p>résoudre <text:s text:c="2"/>1x² -2x - 1 = 0</text:p>
          </table:table-cell>
          <table:covered-table-cell table:number-columns-repeated="2" table:style-name="ce2"/>
          <table:covered-table-cell table:number-columns-repeated="2"/>
          <table:table-cell/>
        </table:table-row>
        <table:table-row table:style-name="ro2"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Delta =</text:p>
          </table:table-cell>
          <table:table-cell table:formula="of:=[.B2]*[.B2]-4*[.A2]*(-[.C2])"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1 =</text:p>
          </table:table-cell>
          <table:table-cell table:formula="of:=(-[.B2]-[.C6]^0.5)/(2*[.A2])" office:value-type="float" office:value="-0.414213562373095">
            <text:p>-0,4142135624</text:p>
          </table:table-cell>
          <table:table-cell table:style-name="ce1" office:value-type="string">
            <text:p>X2 =</text:p>
          </table:table-cell>
          <table:table-cell table:style-name="ce1" table:formula="of:=(-[.B2]+[.C6]^0.5)/(2*[.A2])" office:value-type="float" office:value="2.41421356237309">
            <text:p>2,4142135624</text:p>
          </table:table-cell>
          <table:table-cell/>
        </table:table-row>
        <table:table-row table:style-name="ro3"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3" table:formula="of:=CONCATENATE(&quot;résoudre   &quot;;[.B2];&quot;x²  +&quot;;[.C2];&quot;x  = 0&quot;)" office:value-type="string" office:string-value="résoudre   -2x²  +1x  = 0" table:number-columns-spanned="5" table:number-rows-spanned="1">
            <text:p>résoudre <text:s text:c="2"/>-2x² <text:s/>+1x <text:s/>= 0</text:p>
          </table:table-cell>
          <table:covered-table-cell table:number-columns-repeated="2" table:style-name="ce2"/>
          <table:covered-table-cell table:number-columns-repeated="2"/>
          <table:table-cell/>
        </table:table-row>
        <table:table-row table:style-name="ro2"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Delta =</text:p>
          </table:table-cell>
          <table:table-cell table:formula="of:=[.C2]*[.C2]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1 =</text:p>
          </table:table-cell>
          <table:table-cell table:formula="of:=(-[.C2]-[.C11]^0.5)/(2*[.B2])" office:value-type="float" office:value="0.5">
            <text:p>0,5</text:p>
          </table:table-cell>
          <table:table-cell table:style-name="ce1" office:value-type="string">
            <text:p>X2 =</text:p>
          </table:table-cell>
          <table:table-cell table:style-name="ce1" table:formula="of:=(-[.C2]+[.C11]^0.5)/(2*[.B2])" office:value-type="float" office:value="-0">
            <text:p>0</text:p>
          </table:table-cell>
          <table:table-cell/>
        </table:table-row>
        <table:table-row table:style-name="ro4"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3" table:formula="of:=CONCATENATE(&quot;résoudre   &quot;;;&quot;-x² + 2x  &quot;;-[.C2];&quot; = &quot;;[.B2])" office:value-type="string" office:string-value="résoudre   -x² + 2x  -1 = -2" table:number-columns-spanned="5" table:number-rows-spanned="1">
            <text:p>résoudre <text:s text:c="2"/>-x² + 2x <text:s/>-1 = -2</text:p>
          </table:table-cell>
          <table:covered-table-cell table:number-columns-repeated="2" table:style-name="ce2"/>
          <table:covered-table-cell table:number-columns-repeated="2"/>
          <table:table-cell/>
        </table:table-row>
        <table:table-row table:style-name="ro2"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Delta =</text:p>
          </table:table-cell>
          <table:table-cell table:formula="of:=4-4*(-1)*(-[.C2]-[.B2])"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1 =</text:p>
          </table:table-cell>
          <table:table-cell table:formula="of:=(-2-[.C16]^0.5)/(-2)" office:value-type="float" office:value="2.41421356237309">
            <text:p>2,4142135624</text:p>
          </table:table-cell>
          <table:table-cell table:style-name="ce1" office:value-type="string">
            <text:p>X2 =</text:p>
          </table:table-cell>
          <table:table-cell table:style-name="ce1" table:formula="of:=(-2+[.C16]^0.5)/(-2)" office:value-type="float" office:value="-0.414213562373095">
            <text:p>-0,4142135624</text:p>
          </table:table-cell>
          <table:table-cell/>
        </table:table-row>
        <table:table-row table:style-name="ro5"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3" table:formula="of:=CONCATENATE(&quot;résoudre   &quot;;[.C2];&quot;x² &quot;;[.B2];&quot; = 0&quot;)" office:value-type="string" office:string-value="résoudre   1x² -2 = 0" table:number-columns-spanned="5" table:number-rows-spanned="1">
            <text:p>résoudre <text:s text:c="2"/>1x² -2 = 0</text:p>
          </table:table-cell>
          <table:covered-table-cell table:number-columns-repeated="2" table:style-name="ce2"/>
          <table:covered-table-cell table:number-columns-repeated="2"/>
          <table:table-cell/>
        </table:table-row>
        <table:table-row table:style-name="ro2"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Delta =</text:p>
          </table:table-cell>
          <table:table-cell table:formula="of:=-4*[.C2]*[.B2]" office:value-type="float" office:value="8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1 =</text:p>
          </table:table-cell>
          <table:table-cell table:formula="of:=(-([.C21]^0.5))/(2*[.C2])" office:value-type="float" office:value="-1.4142135623731">
            <text:p>-1,4142135624</text:p>
          </table:table-cell>
          <table:table-cell table:style-name="ce1" office:value-type="string">
            <text:p>X2 =</text:p>
          </table:table-cell>
          <table:table-cell table:style-name="ce1" table:formula="of:=([.C21]^0.5)/(2*[.C2])" office:value-type="float" office:value="1.4142135623731">
            <text:p>1,4142135624</text:p>
          </table:table-cell>
          <table:table-cell/>
        </table:table-row>
        <table:table-row table:style-name="ro6"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 table:style-name="ce3" table:formula="of:=CONCATENATE(&quot;résoudre   &quot;;[.A2];&quot;x² + &quot;;[.C2];&quot;x  = &quot;;[.B2];&quot;x + &quot;;[.A2])" office:value-type="string" office:string-value="résoudre   1x² + 1x  = -2x + 1" table:number-columns-spanned="5" table:number-rows-spanned="1">
            <text:p>résoudre <text:s text:c="2"/>1x² + 1x <text:s/>= -2x + 1</text:p>
          </table:table-cell>
          <table:covered-table-cell table:number-columns-repeated="2" table:style-name="ce2"/>
          <table:covered-table-cell table:number-columns-repeated="2"/>
          <table:table-cell/>
        </table:table-row>
        <table:table-row table:style-name="ro2">
          <table:table-cell/>
          <table:table-cell table:style-name="ce2" table:number-columns-repeated="2"/>
          <table:table-cell table:number-columns-repeated="3"/>
        </table:table-row>
        <table:table-row table:style-name="ro1">
          <table:table-cell/>
          <table:table-cell office:value-type="string">
            <text:p>Delta =</text:p>
          </table:table-cell>
          <table:table-cell table:formula="of:=([.C2]-[.B2])^2-4*[.A2]*(-[.A2])" office:value-type="float" office:value="13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X1 =</text:p>
          </table:table-cell>
          <table:table-cell table:formula="of:=(-([.C2]-[.B2])-[.C26]^0.5)/(2*[.A2])" office:value-type="float" office:value="-3.30277563773199">
            <text:p>-3,3027756377</text:p>
          </table:table-cell>
          <table:table-cell table:style-name="ce1" office:value-type="string">
            <text:p>X2 =</text:p>
          </table:table-cell>
          <table:table-cell table:style-name="ce1" table:formula="of:=(-([.C2]-[.B2])+[.C26]^0.5)/(2*[.A2])" office:value-type="float" office:value="0.302775637731995">
            <text:p>0,3027756377</text:p>
          </table:table-cell>
          <table:table-cell/>
        </table:table-row>
        <table:table-row table:style-name="ro1">
          <table:table-cell table:style-name="ce4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0" number:min-integer-digits="0"/>
    </number:number-style>
    <number:number-style style:name="N108">
      <number:number number:decimal-places="0" number:min-integer-digits="2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4T18:54:30.25</meta:creation-date>
    <dc:date>2014-10-04T20:03:12.34</dc:date>
    <meta:editing-duration>PT7M41S</meta:editing-duration>
    <meta:editing-cycles>1</meta:editing-cycles>
    <meta:document-statistic meta:table-count="1" meta:cell-count="41" meta:object-count="0"/>
    <meta:generator>LibreOffice/3.6$Windows_x86 LibreOffice_project/da8c1e6-fd468f4-454e206-f42a4a9-143cfd</meta:generator>
  </office:meta>
</office:document-meta>
</file>